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4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儕儕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好事聯播網-連花廣播電台股份有限公司(FM93.5)</text:p>
            <text:p><text:span text:style-name="T1">*114年度執行總金額新臺幣11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9">
            <text:p>客家事務處</text:p>
          </table:table-cell>
          <table:table-cell office:value-type="string" table:style-name="ce10">
            <text:p>宣導項目：客語宣導推廣</text:p>
            <text:p>標題：客語上課了</text:p>
            <text:p>內容：60秒客語單元集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4年2月至12月</text:p>
          </table:table-cell>
          <table:table-cell office:value-type="string" table:style-name="ce9">
            <text:p>文化保存科</text:p>
          </table:table-cell>
          <table:table-cell office:value-type="float" office:value="8200" table:style-name="ce11">
            <text:p>8,200</text:p>
          </table:table-cell>
          <table:table-cell office:value-type="string" table:style-name="ce12">
            <text:p>燕聲廣播電台股份有限公司(AM1044、AM1242)</text:p>
            <text:p><text:span text:style-name="T1">*114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花蓮縣客語之美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9000" table:style-name="ce8">
            <text:p>9,000</text:p>
          </table:table-cell>
          <table:table-cell office:value-type="string" table:style-name="ce7">
            <text:p>中國廣播公司(新聞網、鄉親網)</text:p>
            <text:p><text:span text:style-name="T1">*114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活力花蓮客庄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3月至11月</text:p>
          </table:table-cell>
          <table:table-cell office:value-type="string" table:style-name="ce5">
            <text:p>文化保存科</text:p>
          </table:table-cell>
          <table:table-cell office:value-type="float" office:value="11115" table:style-name="ce8">
            <text:p>11,115</text:p>
          </table:table-cell>
          <table:table-cell office:value-type="string" table:style-name="ce7">
            <text:p>內政部警政署警察廣播電臺(花蓮分臺)(FM94.3)</text:p>
            <text:p><text:span text:style-name="T1">*114年度執行總經費新臺幣10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0月.$A$1:10月.$G$15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季妍</meta:initial-creator>
    <dc:creator>吳婉婷</dc:creator>
    <meta:creation-date>2021-06-18T02:52:25Z</meta:creation-date>
    <dc:date>2025-07-21T00:46:52Z</dc:date>
    <meta:print-date>2021-11-12T03:29:27Z</meta:print-date>
    <meta:editing-cycles>8</meta:editing-cycles>
    <meta:editing-duration>PT1356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