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 (本文 CS 字型)" svg:font-family="'Times New Roman (本文 CS 字型)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0.026cm" fo:margin-top="0cm" fo:margin-bottom="0cm" table:align="left" style:writing-mode="page"/>
    </style:style>
    <style:style style:name="表格1.A" style:family="table-column">
      <style:table-column-properties style:column-width="4.725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1.155cm"/>
    </style:style>
    <style:style style:name="表格1.D" style:family="table-column">
      <style:table-column-properties style:column-width="2.073cm"/>
    </style:style>
    <style:style style:name="表格1.E" style:family="table-column">
      <style:table-column-properties style:column-width="0.176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404cm"/>
    </style:style>
    <style:style style:name="表格1.1" style:family="table-row">
      <style:table-row-properties style:min-row-height="0.081cm" fo:keep-together="always"/>
    </style:style>
    <style:style style:name="表格1.A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>
        <style:background-image/>
      </style:table-cell-properties>
    </style:style>
    <style:style style:name="表格1.2" style:family="table-row">
      <style:table-row-properties style:min-row-height="0.46cm" fo:keep-together="always"/>
    </style:style>
    <style:style style:name="表格1.A2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style:border-line-width-right="0.018cm 0.018cm 0.018cm" style:border-line-width-top="0.053cm 0.053cm 0.053cm" fo:padding-left="0.049cm" fo:padding-right="0.049cm" fo:padding-top="0cm" fo:padding-bottom="0cm" fo:border-left="0.5pt solid #000000" fo:border-right="1.5pt double #000000" fo:border-top="4.5pt double #000000" fo:border-bottom="0.5pt solid #000000">
        <style:background-image/>
      </style:table-cell-properties>
    </style:style>
    <style:style style:name="表格1.3" style:family="table-row">
      <style:table-row-properties style:min-row-height="0.25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E6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14" style:family="table-row">
      <style:table-row-properties style:min-row-height="3.759cm" fo:keep-together="always"/>
    </style:style>
    <style:style style:name="表格1.A14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1.5pt solid #000000" fo:border-right="0.5pt solid #000000" fo:border-top="1.5pt solid #000000" fo:border-bottom="4.5pt double #000000">
        <style:background-image/>
      </style:table-cell-properties>
    </style:style>
    <style:style style:name="表格1.C14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5pt solid #000000" fo:border-right="1.5pt solid #000000" fo:border-top="1.5pt solid #000000" fo:border-bottom="4.5pt double #000000">
        <style:background-image/>
      </style:table-cell-properties>
    </style:style>
    <style:style style:name="表格1.15" style:family="table-row">
      <style:table-row-properties style:min-row-height="6.408cm" fo:keep-together="always"/>
    </style:style>
    <style:style style:name="表格1.A15" style:family="table-cell">
      <style:table-cell-properties fo:background-color="transparent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>
        <style:background-image/>
      </style:table-cell-properties>
    </style:style>
    <style:style style:name="表格2" style:family="table">
      <style:table-properties style:width="2.48cm" fo:margin-left="15.101cm" fo:margin-top="0cm" fo:margin-bottom="0cm" table:align="left" style:writing-mode="page"/>
    </style:style>
    <style:style style:name="表格2.A" style:family="table-column">
      <style:table-column-properties style:column-width="2.48cm"/>
    </style:style>
    <style:style style:name="表格2.1" style:family="table-row">
      <style:table-row-properties style:min-row-height="1.9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653cm" fo:margin-left="0.009cm" fo:margin-top="0cm" fo:margin-bottom="0cm" table:align="left" style:writing-mode="page"/>
    </style:style>
    <style:style style:name="表格3.A" style:family="table-column">
      <style:table-column-properties style:column-width="17.65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694cm" fo:margin-left="0.009cm" fo:margin-top="0cm" fo:margin-bottom="0cm" table:align="left" style:writing-mode="page"/>
    </style:style>
    <style:style style:name="表格4.A" style:family="table-column">
      <style:table-column-properties style:column-width="17.694cm"/>
    </style:style>
    <style:style style:name="表格4.1" style:family="table-row">
      <style:table-row-properties style:min-row-height="6.001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173cm" fo:margin-top="0cm" fo:margin-bottom="0cm" table:align="center" style:writing-mode="page"/>
    </style:style>
    <style:style style:name="表格5.A" style:family="table-column">
      <style:table-column-properties style:column-width="1.24cm"/>
    </style:style>
    <style:style style:name="表格5.B" style:family="table-column">
      <style:table-column-properties style:column-width="13.751cm"/>
    </style:style>
    <style:style style:name="表格5.C" style:family="table-column">
      <style:table-column-properties style:column-width="2.182cm"/>
    </style:style>
    <style:style style:name="表格5.1" style:family="table-row">
      <style:table-row-properties style:min-row-height="1.401cm" fo:keep-together="auto"/>
    </style:style>
    <style:style style:name="表格5.A1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718cm" fo:keep-together="auto"/>
    </style:style>
    <style:style style:name="表格5.A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3" style:family="table-row">
      <style:table-row-properties style:min-row-height="1.563cm" fo:keep-together="auto"/>
    </style:style>
    <style:style style:name="表格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style:min-row-height="1.633cm" fo:keep-together="auto"/>
    </style:style>
    <style:style style:name="表格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5" style:family="table-row">
      <style:table-row-properties style:min-row-height="2.228cm" fo:keep-together="auto"/>
    </style:style>
    <style:style style:name="表格5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6" style:family="table-row">
      <style:table-row-properties style:min-row-height="1.736cm" fo:keep-together="auto"/>
    </style:style>
    <style:style style:name="表格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right="0.635cm"/>
    </style:style>
    <style:style style:name="P2" style:family="paragraph" style:parent-style-name="List_20_Paragraph">
      <style:paragraph-properties fo:margin-left="2.753cm" fo:line-height="1.058cm" fo:orphans="2" fo:widows="2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_20__28_WW_29_">
      <style:paragraph-properties fo:line-height="1.058cm" fo:text-align="center" style:justify-single-word="false" fo:orphans="2" fo:widows="2"/>
    </style:style>
    <style:style style:name="P5" style:family="paragraph" style:parent-style-name="Standard_20__28_WW_29_">
      <style:paragraph-properties fo:margin-left="0.847cm" fo:line-height="1.058cm" fo:orphans="2" fo:widows="2" style:snap-to-layout-grid="false"/>
    </style:style>
    <style:style style:name="P6" style:family="paragraph" style:parent-style-name="Standard_20__28_WW_29_">
      <style:paragraph-properties fo:margin-left="5.248cm" fo:margin-right="-1.058cm" fo:line-height="1.058cm" fo:orphans="2" fo:widows="2" fo:text-indent="-3.512cm" style:auto-text-indent="false" style:snap-to-layout-grid="false"/>
    </style:style>
    <style:style style:name="P7" style:family="paragraph" style:parent-style-name="Standard_20__28_WW_29_">
      <style:paragraph-properties fo:margin-left="-0.018cm" fo:line-height="1.058cm" fo:orphans="2" fo:widows="2" fo:text-indent="1.789cm" style:auto-text-indent="false" style:snap-to-layout-grid="false"/>
    </style:style>
    <style:style style:name="P8" style:family="paragraph" style:parent-style-name="Standard_20__28_WW_29_">
      <style:paragraph-properties fo:margin-left="6.74cm" fo:margin-right="-0.312cm" fo:line-height="1.058cm" fo:orphans="2" fo:widows="2" fo:text-indent="-4.001cm" style:auto-text-indent="false" style:snap-to-layout-grid="false"/>
    </style:style>
    <style:style style:name="P9" style:family="paragraph" style:parent-style-name="Standard_20__28_WW_29_">
      <style:paragraph-properties fo:margin-left="6.752cm" fo:line-height="1.058cm" fo:orphans="2" fo:widows="2" fo:text-indent="-4.001cm" style:auto-text-indent="false" style:snap-to-layout-grid="false"/>
    </style:style>
    <style:style style:name="P10" style:family="paragraph" style:parent-style-name="Standard_20__28_WW_29_">
      <style:paragraph-properties fo:margin-left="6.752cm" fo:margin-right="-0.062cm" fo:line-height="1.058cm" fo:orphans="2" fo:widows="2" fo:text-indent="-4.001cm" style:auto-text-indent="false" style:snap-to-layout-grid="false"/>
    </style:style>
    <style:style style:name="P11" style:family="paragraph" style:parent-style-name="Standard_20__28_WW_29_">
      <style:paragraph-properties fo:margin-left="6.752cm" fo:margin-right="-0.31cm" fo:line-height="1.058cm" fo:orphans="2" fo:widows="2" fo:text-indent="-0.002cm" style:auto-text-indent="false" style:snap-to-layout-grid="false"/>
    </style:style>
    <style:style style:name="P12" style:family="paragraph" style:parent-style-name="Standard_20__28_WW_29_">
      <style:paragraph-properties fo:margin-left="1.748cm" fo:line-height="1.058cm" fo:orphans="2" fo:widows="2" style:snap-to-layout-grid="false"/>
    </style:style>
    <style:style style:name="P13" style:family="paragraph" style:parent-style-name="Standard_20__28_WW_29_">
      <style:paragraph-properties fo:margin-left="4.427cm" fo:line-height="1.058cm" fo:orphans="2" fo:widows="2" fo:text-indent="-1.685cm" style:auto-text-indent="false" style:snap-to-layout-grid="false"/>
    </style:style>
    <style:style style:name="P14" style:family="paragraph" style:parent-style-name="Standard_20__28_WW_29_">
      <style:paragraph-properties fo:margin-left="4.366cm" fo:line-height="1.058cm" fo:orphans="2" fo:widows="2" style:snap-to-layout-grid="false"/>
    </style:style>
    <style:style style:name="P15" style:family="paragraph" style:parent-style-name="Standard_20__28_WW_29_">
      <style:paragraph-properties fo:margin-left="4.251cm" fo:margin-right="0.436cm" fo:line-height="1.058cm" fo:orphans="2" fo:widows="2" style:snap-to-layout-grid="false"/>
    </style:style>
    <style:style style:name="P16" style:family="paragraph" style:parent-style-name="Standard_20__28_WW_29_">
      <style:paragraph-properties fo:margin-left="0.847cm" fo:line-height="1.058cm" fo:orphans="2" fo:widows="2" fo:text-indent="0.847cm" style:auto-text-indent="false" style:snap-to-layout-grid="false"/>
    </style:style>
    <style:style style:name="P17" style:family="paragraph" style:parent-style-name="Standard_20__28_WW_29_">
      <style:paragraph-properties fo:margin-left="0.847cm" fo:margin-right="-0.559cm" fo:line-height="1.058cm" fo:orphans="2" fo:widows="2" fo:text-indent="0.847cm" style:auto-text-indent="false" style:snap-to-layout-grid="false"/>
    </style:style>
    <style:style style:name="P18" style:family="paragraph" style:parent-style-name="Standard_20__28_WW_29_">
      <style:paragraph-properties fo:margin-left="1.693cm" fo:line-height="1.058cm" fo:orphans="2" fo:widows="2" style:snap-to-layout-grid="false"/>
    </style:style>
    <style:style style:name="P19" style:family="paragraph" style:parent-style-name="Standard_20__28_WW_29_">
      <style:paragraph-properties fo:line-height="1.058cm" fo:orphans="2" fo:widows="2" fo:text-indent="1.729cm" style:auto-text-indent="false" style:snap-to-layout-grid="false"/>
    </style:style>
    <style:style style:name="P20" style:family="paragraph" style:parent-style-name="Standard_20__28_WW_29_">
      <style:paragraph-properties fo:margin-left="4.251cm" fo:line-height="1.058cm" fo:orphans="2" fo:widows="2" fo:text-indent="-1.512cm" style:auto-text-indent="false" style:snap-to-layout-grid="false"/>
    </style:style>
    <style:style style:name="P21" style:family="paragraph" style:parent-style-name="Standard_20__28_WW_29_">
      <style:paragraph-properties fo:margin-left="2.997cm" fo:margin-right="-0.559cm" fo:line-height="1.058cm" fo:orphans="2" fo:widows="2" fo:text-indent="-1.249cm" style:auto-text-indent="false" style:snap-to-layout-grid="false"/>
    </style:style>
    <style:style style:name="P22" style:family="paragraph" style:parent-style-name="Standard_20__28_WW_29_">
      <style:paragraph-properties fo:margin-left="-0.012cm" fo:line-height="1.058cm" fo:orphans="2" fo:widows="2" fo:text-indent="2cm" style:auto-text-indent="false" style:snap-to-layout-grid="false"/>
    </style:style>
    <style:style style:name="P23" style:family="paragraph" style:parent-style-name="Standard_20__28_WW_29_">
      <style:paragraph-properties fo:margin-left="-0.004cm" fo:line-height="1.058cm" fo:orphans="2" fo:widows="2" fo:text-indent="2cm" style:auto-text-indent="false" style:snap-to-layout-grid="false"/>
    </style:style>
    <style:style style:name="P24" style:family="paragraph" style:parent-style-name="Standard_20__28_WW_29_">
      <style:paragraph-properties fo:line-height="1.058cm" fo:orphans="2" fo:widows="2" style:snap-to-layout-grid="false"/>
    </style:style>
    <style:style style:name="P25" style:family="paragraph" style:parent-style-name="Standard_20__28_WW_29_" style:list-style-name="WWNum18">
      <style:paragraph-properties fo:line-height="1.058cm" fo:orphans="2" fo:widows="2" style:snap-to-layout-grid="false"/>
    </style:style>
    <style:style style:name="P26" style:family="paragraph" style:parent-style-name="Standard_20__28_WW_29_" style:list-style-name="WWNum2a">
      <style:paragraph-properties fo:line-height="1.058cm" fo:orphans="2" fo:widows="2" style:snap-to-layout-grid="false"/>
    </style:style>
    <style:style style:name="P27" style:family="paragraph" style:parent-style-name="Standard_20__28_WW_29_">
      <style:paragraph-properties fo:margin-left="6.692cm" fo:line-height="1.058cm" fo:orphans="2" fo:widows="2" fo:text-indent="-3.995cm" style:auto-text-indent="false" style:snap-to-layout-grid="false">
        <style:tab-stops>
          <style:tab-stop style:position="3cm"/>
          <style:tab-stop style:position="6.502cm"/>
        </style:tab-stops>
      </style:paragraph-properties>
    </style:style>
    <style:style style:name="P28" style:family="paragraph" style:parent-style-name="Standard_20__28_WW_29_">
      <style:paragraph-properties fo:margin-left="6.752cm" fo:margin-right="-0.06cm" fo:line-height="1.058cm" fo:orphans="2" fo:widows="2" fo:text-indent="-4.001cm" style:auto-text-indent="false" style:snap-to-layout-grid="false">
        <style:tab-stops>
          <style:tab-stop style:position="6.502cm"/>
          <style:tab-stop style:position="6.752cm"/>
        </style:tab-stops>
      </style:paragraph-properties>
    </style:style>
    <style:style style:name="P29" style:family="paragraph" style:parent-style-name="Standard_20__28_WW_29_" style:list-style-name="WWNum19">
      <style:paragraph-properties fo:margin-left="5.251cm" fo:line-height="1.058cm" fo:orphans="2" fo:widows="2" fo:text-indent="-0.885cm" style:auto-text-indent="false" style:snap-to-layout-grid="false"/>
    </style:style>
    <style:style style:name="P30" style:family="paragraph" style:parent-style-name="Standard_20__28_WW_29_" style:list-style-name="WWNum6a">
      <style:paragraph-properties fo:margin-left="5.251cm" fo:line-height="1.058cm" fo:orphans="2" fo:widows="2" fo:text-indent="-0.885cm" style:auto-text-indent="false" style:snap-to-layout-grid="false"/>
    </style:style>
    <style:style style:name="P31" style:family="paragraph" style:parent-style-name="Standard_20__28_WW_29_">
      <style:paragraph-properties fo:margin-left="-0.046cm" fo:line-height="1.058cm" fo:orphans="2" fo:widows="2" fo:text-indent="2.796cm" style:auto-text-indent="false" style:snap-to-layout-grid="false">
        <style:tab-stops>
          <style:tab-stop style:position="3cm"/>
        </style:tab-stops>
      </style:paragraph-properties>
    </style:style>
    <style:style style:name="P32" style:family="paragraph" style:parent-style-name="Standard_20__28_WW_29_" style:list-style-name="WWNum20">
      <style:paragraph-properties fo:margin-left="5.251cm" fo:line-height="1.058cm" fo:orphans="2" fo:widows="2" fo:text-indent="-0.885cm" style:auto-text-indent="false" style:snap-to-layout-grid="false"/>
    </style:style>
    <style:style style:name="P33" style:family="paragraph" style:parent-style-name="Standard_20__28_WW_29_" style:list-style-name="WWNum7a">
      <style:paragraph-properties fo:margin-left="5.251cm" fo:line-height="1.058cm" fo:orphans="2" fo:widows="2" fo:text-indent="-0.885cm" style:auto-text-indent="false" style:snap-to-layout-grid="false"/>
    </style:style>
    <style:style style:name="P34" style:family="paragraph" style:parent-style-name="Standard_20__28_WW_29_">
      <style:paragraph-properties fo:margin-left="-0.004cm" fo:line-height="1.058cm" fo:orphans="2" fo:widows="2" fo:text-indent="2.753cm" style:auto-text-indent="false" style:snap-to-layout-grid="false">
        <style:tab-stops>
          <style:tab-stop style:position="2.501cm"/>
        </style:tab-stops>
      </style:paragraph-properties>
    </style:style>
    <style:style style:name="P35" style:family="paragraph" style:parent-style-name="Standard_20__28_WW_29_">
      <style:paragraph-properties fo:margin-left="4.366cm" fo:line-height="1.058cm" fo:orphans="2" fo:widows="2" style:snap-to-layout-grid="false">
        <style:tab-stops>
          <style:tab-stop style:position="8.731cm"/>
        </style:tab-stops>
      </style:paragraph-properties>
    </style:style>
    <style:style style:name="P36" style:family="paragraph" style:parent-style-name="Standard_20__28_WW_29_">
      <style:paragraph-properties fo:margin-left="-0.042cm" fo:line-height="1.058cm" fo:orphans="2" fo:widows="2" fo:text-indent="2.79cm" style:auto-text-indent="false" style:snap-to-layout-grid="false">
        <style:tab-stops>
          <style:tab-stop style:position="2.251cm"/>
        </style:tab-stops>
      </style:paragraph-properties>
    </style:style>
    <style:style style:name="P37" style:family="paragraph" style:parent-style-name="Standard_20__28_WW_29_" style:list-style-name="WWNum21">
      <style:paragraph-properties fo:margin-left="3cm" fo:line-height="1.058cm" fo:orphans="2" fo:widows="2" fo:text-indent="-1.249cm" style:auto-text-indent="false" style:snap-to-layout-grid="false"/>
    </style:style>
    <style:style style:name="P38" style:family="paragraph" style:parent-style-name="Standard_20__28_WW_29_" style:list-style-name="WWNum8a">
      <style:paragraph-properties fo:margin-left="3cm" fo:line-height="1.058cm" fo:orphans="2" fo:widows="2" fo:text-indent="-1.249cm" style:auto-text-indent="false" style:snap-to-layout-grid="false"/>
    </style:style>
    <style:style style:name="P39" style:family="paragraph" style:parent-style-name="Standard_20__28_WW_29_">
      <style:paragraph-properties fo:margin-left="4.225cm" fo:line-height="1.058cm" fo:orphans="2" fo:widows="2" fo:text-indent="0.002cm" style:auto-text-indent="false" style:snap-to-layout-grid="false">
        <style:tab-stops>
          <style:tab-stop style:position="3cm"/>
          <style:tab-stop style:position="3.251cm"/>
          <style:tab-stop style:position="4.251cm"/>
        </style:tab-stops>
      </style:paragraph-properties>
    </style:style>
    <style:style style:name="P40" style:family="paragraph" style:parent-style-name="Standard_20__28_WW_29_">
      <style:paragraph-properties fo:margin-left="1.693cm" fo:line-height="1.058cm" fo:text-align="justify" style:justify-single-word="false" fo:text-indent="1.057cm" style:auto-text-indent="false" style:snap-to-layout-grid="false"/>
    </style:style>
    <style:style style:name="P41" style:family="paragraph" style:parent-style-name="Standard_20__28_WW_29_">
      <style:paragraph-properties fo:margin-left="5.5cm" fo:line-height="1.058cm" fo:text-align="justify" style:justify-single-word="false" fo:orphans="2" fo:widows="2" fo:text-indent="-1.136cm" style:auto-text-indent="false" style:snap-to-layout-grid="false">
        <style:tab-stops>
          <style:tab-stop style:position="8.731cm"/>
        </style:tab-stops>
      </style:paragraph-properties>
    </style:style>
    <style:style style:name="P42" style:family="paragraph" style:parent-style-name="Standard_20__28_WW_29_">
      <style:paragraph-properties fo:margin-left="5.502cm" fo:line-height="1.058cm" fo:text-align="justify" style:justify-single-word="false" fo:orphans="2" fo:widows="2" fo:text-indent="-1.004cm" style:auto-text-indent="false" style:snap-to-layout-grid="false"/>
    </style:style>
    <style:style style:name="P43" style:family="paragraph" style:parent-style-name="Standard_20__28_WW_29_">
      <style:paragraph-properties fo:margin-left="5.5cm" fo:line-height="1.058cm" fo:text-align="justify" style:justify-single-word="false" fo:orphans="2" fo:widows="2" fo:text-indent="-0.998cm" style:auto-text-indent="false" style:snap-to-layout-grid="false"/>
    </style:style>
    <style:style style:name="P44" style:family="paragraph" style:parent-style-name="Standard_20__28_WW_29_">
      <style:paragraph-properties fo:margin-left="2.997cm" fo:line-height="1.058cm" fo:text-align="justify" style:justify-single-word="false" fo:orphans="2" fo:widows="2" fo:text-indent="-0.998cm" style:auto-text-indent="false" style:snap-to-layout-grid="false"/>
    </style:style>
    <style:style style:name="P45" style:family="paragraph" style:parent-style-name="Standard_20__28_WW_29_">
      <style:paragraph-properties fo:margin-left="4.251cm" fo:line-height="1.058cm" fo:text-align="justify" style:justify-single-word="false" fo:orphans="2" fo:widows="2" fo:text-indent="-1.499cm" style:auto-text-indent="false" style:snap-to-layout-grid="false"/>
    </style:style>
    <style:style style:name="P46" style:family="paragraph" style:parent-style-name="Standard_20__28_WW_29_">
      <style:paragraph-properties fo:line-height="1.058cm" fo:text-align="justify" style:justify-single-word="false" fo:orphans="2" fo:widows="2" fo:text-indent="1.901cm" style:auto-text-indent="false" style:snap-to-layout-grid="false"/>
    </style:style>
    <style:style style:name="P47" style:family="paragraph" style:parent-style-name="Standard_20__28_WW_29_">
      <style:paragraph-properties fo:margin-left="4.251cm" fo:margin-right="-0.811cm" fo:line-height="1.058cm" fo:text-align="justify" style:justify-single-word="false" fo:orphans="2" fo:widows="2" fo:text-indent="-1.526cm" style:auto-text-indent="false" style:snap-to-layout-grid="false"/>
    </style:style>
    <style:style style:name="P48" style:family="paragraph" style:parent-style-name="Standard_20__28_WW_29_">
      <style:paragraph-properties fo:margin-left="-0.021cm" fo:margin-right="-0.811cm" fo:line-height="1.058cm" fo:text-align="justify" style:justify-single-word="false" fo:orphans="2" fo:widows="2" fo:text-indent="2.746cm" style:auto-text-indent="false" style:snap-to-layout-grid="false"/>
    </style:style>
    <style:style style:name="P49" style:family="paragraph" style:parent-style-name="Standard_20__28_WW_29_">
      <style:paragraph-properties fo:margin-left="2.999cm" fo:line-height="1.058cm" fo:text-align="justify" style:justify-single-word="false" fo:orphans="2" fo:widows="2" fo:text-indent="-1.097cm" style:auto-text-indent="false" style:snap-to-layout-grid="false"/>
    </style:style>
    <style:style style:name="P50" style:family="paragraph" style:parent-style-name="Standard_20__28_WW_29_">
      <style:paragraph-properties fo:margin-left="2.999cm" fo:line-height="1.058cm" fo:text-align="justify" style:justify-single-word="false" fo:orphans="2" fo:widows="2" fo:text-indent="-0.997cm" style:auto-text-indent="false" style:snap-to-layout-grid="false"/>
    </style:style>
    <style:style style:name="P51" style:family="paragraph" style:parent-style-name="Standard_20__28_WW_29_">
      <style:paragraph-properties fo:margin-left="-0.034cm" fo:line-height="1.058cm" fo:text-align="justify" style:justify-single-word="false" fo:orphans="2" fo:widows="2" fo:text-indent="2cm" style:auto-text-indent="false" style:snap-to-layout-grid="false"/>
    </style:style>
    <style:style style:name="P52" style:family="paragraph" style:parent-style-name="Standard_20__28_WW_29_">
      <style:paragraph-properties fo:margin-left="4.249cm" fo:line-height="1.058cm" fo:text-align="justify" style:justify-single-word="false" fo:orphans="2" fo:widows="2" fo:text-indent="-1.506cm" style:auto-text-indent="false" style:snap-to-layout-grid="false">
        <style:tab-stops>
          <style:tab-stop style:position="2.752cm"/>
          <style:tab-stop style:position="3cm"/>
          <style:tab-stop style:position="3.251cm"/>
        </style:tab-stops>
      </style:paragraph-properties>
    </style:style>
    <style:style style:name="P53" style:family="paragraph" style:parent-style-name="Standard_20__28_WW_29_">
      <style:paragraph-properties fo:margin-left="4.251cm" fo:line-height="1.058cm" style:snap-to-layout-grid="false"/>
    </style:style>
    <style:style style:name="P54" style:family="paragraph" style:parent-style-name="Standard_20__28_WW_29_">
      <style:paragraph-properties fo:margin-left="-0.004cm" fo:line-height="1.058cm" fo:text-indent="4.253cm" style:auto-text-indent="false" style:snap-to-layout-grid="false"/>
    </style:style>
    <style:style style:name="P55" style:family="paragraph" style:parent-style-name="Standard_20__28_WW_29_">
      <style:paragraph-properties fo:margin-left="4.489cm" fo:line-height="1.058cm" fo:text-indent="-0.247cm" style:auto-text-indent="false" style:snap-to-layout-grid="false">
        <style:tab-stops>
          <style:tab-stop style:position="4.001cm"/>
        </style:tab-stops>
      </style:paragraph-properties>
    </style:style>
    <style:style style:name="P56" style:family="paragraph" style:parent-style-name="Standard_20__28_WW_29_">
      <style:paragraph-properties fo:margin-left="1.693cm" fo:line-height="1.058cm" fo:text-indent="1.057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57" style:family="paragraph" style:parent-style-name="Standard_20__28_WW_29_">
      <style:paragraph-properties fo:margin-left="-0.004cm" fo:line-height="1.058cm" fo:orphans="2" fo:widows="2" fo:text-indent="2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58" style:family="paragraph" style:parent-style-name="Standard_20__28_WW_29_">
      <style:paragraph-properties fo:line-height="0.423cm"/>
      <style:text-properties fo:color="#000000" loext:opacity="100%" style:font-name="標楷體" style:font-name-asian="標楷體1" style:font-size-complex="10pt"/>
    </style:style>
    <style:style style:name="P59" style:family="paragraph" style:parent-style-name="Standard_20__28_WW_29_">
      <loext:graphic-properties draw:fill="solid" draw:fill-color="#ffffff"/>
      <style:paragraph-properties fo:margin-top="0.176cm" fo:margin-bottom="0.176cm" style:contextual-spacing="false" fo:line-height="0.882cm" fo:background-color="#ffffff" style:snap-to-layout-grid="false"/>
      <style:text-properties fo:color="#000000" loext:opacity="100%" style:font-name="標楷體" style:font-name-asian="標楷體1" style:font-size-complex="12pt"/>
    </style:style>
    <style:style style:name="P60" style:family="paragraph" style:parent-style-name="Standard_20__28_WW_29_">
      <style:text-properties fo:color="#000000" loext:opacity="100%" style:font-name="標楷體" fo:font-weight="bold" style:font-name-asian="標楷體1" style:font-weight-asian="bold" style:font-size-complex="10pt"/>
    </style:style>
    <style:style style:name="P61" style:family="paragraph" style:parent-style-name="Standard_20__28_WW_29_">
      <style:paragraph-properties fo:text-align="center" style:justify-single-word="false"/>
      <style:text-properties fo:color="#000000" loext:opacity="100%" style:font-name="標楷體" fo:font-size="24pt" fo:font-weight="bold" style:font-name-asian="標楷體1" style:font-size-asian="24pt" style:font-weight-asian="bold" style:font-size-complex="24pt"/>
    </style:style>
    <style:style style:name="P62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style:font-name-asian="微軟正黑體1" style:font-size-complex="12pt"/>
    </style:style>
    <style:style style:name="P63" style:family="paragraph" style:parent-style-name="Standard_20__28_WW_29_">
      <style:paragraph-properties fo:line-height="0.706cm" fo:orphans="2" fo:widows="2"/>
      <style:text-properties fo:color="#000000" loext:opacity="100%" style:font-name="微軟正黑體" style:font-name-asian="微軟正黑體1" style:font-size-complex="12pt"/>
    </style:style>
    <style:style style:name="P64" style:family="paragraph" style:parent-style-name="Standard_20__28_WW_29_">
      <style:paragraph-properties fo:line-height="0.706cm" fo:text-align="justify" style:justify-single-word="false" fo:orphans="2" fo:widows="2"/>
      <style:text-properties fo:color="#000000" loext:opacity="100%" style:font-name="微軟正黑體" style:font-name-asian="微軟正黑體1" style:font-size-complex="12pt"/>
    </style:style>
    <style:style style:name="P65" style:family="paragraph" style:parent-style-name="Standard_20__28_WW_29_">
      <style:paragraph-properties fo:line-height="0.706cm" fo:text-align="justify" style:justify-single-word="false" fo:orphans="2" fo:widows="2" fo:text-indent="0.847cm" style:auto-text-indent="false"/>
      <style:text-properties fo:color="#000000" loext:opacity="100%" style:font-name="微軟正黑體" style:font-name-asian="微軟正黑體1" style:font-size-complex="12pt"/>
    </style:style>
    <style:style style:name="P66" style:family="paragraph" style:parent-style-name="Standard_20__28_WW_29_">
      <style:paragraph-properties fo:line-height="0.706cm" fo:text-align="center" style:justify-single-word="false"/>
      <style:text-properties fo:color="#000000" loext:opacity="100%" style:font-name="微軟正黑體" style:font-name-asian="微軟正黑體1" style:font-size-complex="12pt"/>
    </style:style>
    <style:style style:name="P67" style:family="paragraph" style:parent-style-name="Standard_20__28_WW_29_">
      <style:paragraph-properties fo:line-height="0.776cm" fo:text-align="center" style:justify-single-word="false"/>
      <style:text-properties fo:color="#000000" loext:opacity="100%" style:font-name="微軟正黑體" style:font-name-asian="微軟正黑體1" style:font-size-complex="12pt"/>
    </style:style>
    <style:style style:name="P68" style:family="paragraph" style:parent-style-name="Standard_20__28_WW_29_">
      <style:paragraph-properties fo:line-height="0.811cm"/>
      <style:text-properties fo:color="#000000" loext:opacity="100%" style:font-name="微軟正黑體" fo:font-size="14pt" style:font-name-asian="微軟正黑體1" style:font-size-asian="14pt" style:font-size-complex="14pt"/>
    </style:style>
    <style:style style:name="P69" style:family="paragraph" style:parent-style-name="Standard_20__28_WW_29_">
      <style:paragraph-properties style:line-height-at-least="0.423cm" style:snap-to-layout-grid="false"/>
    </style:style>
    <style:style style:name="P70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71" style:family="paragraph" style:parent-style-name="Standard_20__28_WW_29_">
      <style:paragraph-properties fo:line-height="0.706cm" fo:text-align="center" style:justify-single-word="false" fo:orphans="2" fo:widows="2" fo:text-indent="0.25cm" style:auto-text-indent="false" style:snap-to-layout-grid="false"/>
    </style:style>
    <style:style style:name="P72" style:family="paragraph" style:parent-style-name="Standard_20__28_WW_29_">
      <style:paragraph-properties fo:line-height="0.706cm" fo:text-align="center" style:justify-single-word="false" fo:orphans="2" fo:widows="2"/>
    </style:style>
    <style:style style:name="P73" style:family="paragraph" style:parent-style-name="Standard_20__28_WW_29_">
      <style:paragraph-properties fo:margin-left="0.847cm" fo:line-height="0.706cm" fo:text-align="center" style:justify-single-word="false" fo:orphans="2" fo:widows="2"/>
    </style:style>
    <style:style style:name="P74" style:family="paragraph" style:parent-style-name="Standard_20__28_WW_29_">
      <style:paragraph-properties fo:line-height="0.706cm" fo:text-align="center" style:justify-single-word="false"/>
    </style:style>
    <style:style style:name="P75" style:family="paragraph" style:parent-style-name="Standard_20__28_WW_29_">
      <style:paragraph-properties fo:line-height="0.706cm" fo:orphans="2" fo:widows="2"/>
    </style:style>
    <style:style style:name="P76" style:family="paragraph" style:parent-style-name="Standard_20__28_WW_29_" style:list-style-name="WWNum22">
      <style:paragraph-properties fo:line-height="0.706cm" fo:orphans="2" fo:widows="2"/>
    </style:style>
    <style:style style:name="P77" style:family="paragraph" style:parent-style-name="Standard_20__28_WW_29_" style:list-style-name="WWNum16a">
      <style:paragraph-properties fo:line-height="0.706cm" fo:orphans="2" fo:widows="2"/>
    </style:style>
    <style:style style:name="P78" style:family="paragraph" style:parent-style-name="Standard_20__28_WW_29_" style:list-style-name="WWNum16a">
      <loext:graphic-properties draw:fill="solid" draw:fill-color="#ffffff"/>
      <style:paragraph-properties fo:margin-top="0.176cm" fo:margin-bottom="0.176cm" style:contextual-spacing="false" fo:line-height="0.706cm" fo:orphans="2" fo:widows="2" fo:background-color="#ffffff" style:snap-to-layout-grid="false"/>
    </style:style>
    <style:style style:name="P79" style:family="paragraph" style:parent-style-name="Standard_20__28_WW_29_">
      <style:paragraph-properties fo:line-height="0.706cm" fo:text-align="justify" style:justify-single-word="false" fo:orphans="2" fo:widows="2"/>
    </style:style>
    <style:style style:name="P80" style:family="paragraph" style:parent-style-name="Standard_20__28_WW_29_">
      <style:paragraph-properties fo:line-height="0.706cm"/>
    </style:style>
    <style:style style:name="P81" style:family="paragraph" style:parent-style-name="Standard_20__28_WW_29_" style:list-style-name="WWNum15a">
      <style:paragraph-properties style:line-height-at-least="0cm" fo:text-align="justify" style:justify-single-word="false" fo:orphans="2" fo:widows="2"/>
    </style:style>
    <style:style style:name="P82" style:family="paragraph" style:parent-style-name="Standard_20__28_WW_29_">
      <loext:graphic-properties draw:fill="solid" draw:fill-color="#ffffff"/>
      <style:paragraph-properties fo:margin-top="0.176cm" fo:margin-bottom="0.176cm" style:contextual-spacing="false" fo:line-height="0.882cm" fo:background-color="#ffffff"/>
    </style:style>
    <style:style style:name="P83" style:family="paragraph" style:parent-style-name="Standard_20__28_WW_29_">
      <loext:graphic-properties draw:fill="solid" draw:fill-color="#ffffff"/>
      <style:paragraph-properties fo:margin-top="0.176cm" fo:margin-bottom="0.176cm" style:contextual-spacing="false" fo:line-height="0.882cm" fo:background-color="#ffffff" style:snap-to-layout-grid="false"/>
    </style:style>
    <style:style style:name="P84" style:family="paragraph" style:parent-style-name="Standard_20__28_WW_29_">
      <loext:graphic-properties draw:fill="solid" draw:fill-color="#ffffff"/>
      <style:paragraph-properties fo:margin-top="0.176cm" fo:margin-bottom="0.176cm" style:contextual-spacing="false" fo:line-height="0.882cm" fo:text-align="center" style:justify-single-word="false" fo:background-color="#ffffff" style:snap-to-layout-grid="false"/>
    </style:style>
    <style:style style:name="P85" style:family="paragraph" style:parent-style-name="Standard_20__28_WW_29_">
      <style:paragraph-properties fo:text-align="center" style:justify-single-word="false"/>
    </style:style>
    <style:style style:name="P86" style:family="paragraph" style:parent-style-name="Standard_20__28_WW_29_">
      <style:paragraph-properties fo:margin-left="0.318cm" fo:margin-right="-0.053cm" fo:margin-top="0.318cm" fo:margin-bottom="0.318cm" style:contextual-spacing="false"/>
    </style:style>
    <style:style style:name="P87" style:family="paragraph" style:parent-style-name="Standard_20__28_WW_29_">
      <style:paragraph-properties fo:margin-left="0.318cm" fo:margin-top="0.318cm" fo:margin-bottom="0.318cm" style:contextual-spacing="false"/>
    </style:style>
    <style:style style:name="P88" style:family="paragraph" style:parent-style-name="Standard_20__28_WW_29_">
      <style:paragraph-properties fo:margin-right="-0.053cm" fo:margin-top="0.318cm" fo:margin-bottom="0.318cm" style:contextual-spacing="false"/>
    </style:style>
    <style:style style:name="P89" style:family="paragraph" style:parent-style-name="Standard_20__28_WW_29_">
      <style:paragraph-properties fo:line-height="0.811cm"/>
    </style:style>
    <style:style style:name="P90" style:family="paragraph" style:parent-style-name="Standard_20__28_WW_29_">
      <style:paragraph-properties fo:line-height="0.706cm"/>
      <style:text-properties style:font-name="微軟正黑體" style:font-name-asian="微軟正黑體1"/>
    </style:style>
    <style:style style:name="P91" style:family="paragraph" style:parent-style-name="Standard_20__28_WW_29_">
      <style:paragraph-properties fo:line-height="0.706cm" fo:text-align="center" style:justify-single-word="false"/>
      <style:text-properties style:font-name="微軟正黑體" style:font-name-asian="微軟正黑體1"/>
    </style:style>
    <style:style style:name="P92" style:family="paragraph" style:parent-style-name="Standard_20__28_WW_29_">
      <style:paragraph-properties fo:line-height="0.706cm" fo:text-align="center" style:justify-single-word="false"/>
      <style:text-properties style:font-name="微軟正黑體" fo:font-size="18pt" fo:font-weight="bold" style:font-name-asian="微軟正黑體1" style:font-size-asian="18pt" style:font-weight-asian="bold"/>
    </style:style>
    <style:style style:name="P93" style:family="paragraph" style:parent-style-name="Standard_20__28_WW_29_">
      <style:paragraph-properties fo:line-height="0.776cm" fo:text-align="center" style:justify-single-word="false"/>
    </style:style>
    <style:style style:name="P94" style:family="paragraph" style:parent-style-name="Standard_20__28_WW_29_">
      <style:paragraph-properties fo:line-height="0.776cm"/>
    </style:style>
    <style:style style:name="P95" style:family="paragraph" style:parent-style-name="Standard_20__28_WW_29_">
      <style:paragraph-properties fo:line-height="0.635cm" fo:text-align="center" style:justify-single-word="false"/>
    </style:style>
    <style:style style:name="P96" style:family="paragraph">
      <loext:graphic-properties draw:fill="none"/>
      <style:paragraph-properties fo:text-align="start"/>
      <style:text-properties fo:font-size="18pt"/>
    </style:style>
    <style:style style:name="P97" style:family="paragraph">
      <loext:graphic-properties draw:fill="none"/>
      <style:paragraph-properties fo:text-align="star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fo:color="#000000" loext:opacity="100%" style:font-name="標楷體" fo:font-size="15pt" style:font-name-asian="標楷體1" style:font-size-asian="15pt" style:font-size-complex="15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fo:background-color="#ffff00" loext:char-shading-value="0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style:font-name="標楷體" style:font-name-asian="標楷體1" style:font-size-complex="12pt"/>
    </style:style>
    <style:style style:name="T10" style:family="text">
      <style:text-properties fo:color="#000000" loext:opacity="100%" style:font-name="標楷體" style:font-name-asian="標楷體1" style:font-size-complex="10pt"/>
    </style:style>
    <style:style style:name="T11" style:family="text">
      <style:text-properties fo:color="#000000" loext:opacity="100%" style:font-name="標楷體" style:font-name-asian="標楷體1" style:font-size-complex="10pt" style:font-weight-complex="bold"/>
    </style:style>
    <style:style style:name="T12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3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1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6" style:family="text">
      <style:text-properties fo:color="#000000" loext:opacity="100%" style:font-name="標楷體" fo:font-size="13.5pt" fo:font-weight="bold" style:font-name-asian="標楷體1" style:font-size-asian="13.5pt" style:font-weight-asian="bold" style:font-size-complex="13.5pt"/>
    </style:style>
    <style:style style:name="T17" style:family="text">
      <style:text-properties fo:color="#000000" loext:opacity="100%" style:font-name="標楷體" fo:font-size="13.5pt" style:font-name-asian="標楷體1" style:font-size-asian="13.5pt" style:font-size-complex="13.5pt"/>
    </style:style>
    <style:style style:name="T18" style:family="text">
      <style:text-properties fo:color="#000000" loext:opacity="100%" style:font-name="標楷體" fo:font-weight="bold" style:font-name-asian="標楷體1" style:font-weight-asian="bold" style:font-size-complex="10pt"/>
    </style:style>
    <style:style style:name="T19" style:family="text">
      <style:text-properties fo:color="#000000" loext:opacity="100%" style:font-name="標楷體" fo:font-size="24pt" fo:font-weight="bold" style:font-name-asian="標楷體1" style:font-size-asian="24pt" style:font-weight-asian="bold" style:font-size-complex="24pt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0pt"/>
    </style:style>
    <style:style style:name="T2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22" style:family="text">
      <style:text-properties fo:color="#000000" loext:opacity="100%" style:font-name="新細明體" fo:font-size="14pt" style:font-size-asian="14pt" style:font-name-complex="新細明體1" style:font-size-complex="14pt"/>
    </style:style>
    <style:style style:name="T23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size-complex="20pt"/>
    </style:style>
    <style:style style:name="T24" style:family="text">
      <style:text-properties fo:color="#000000" loext:opacity="100%" style:font-name="微軟正黑體" style:font-name-asian="微軟正黑體1" style:font-size-complex="12pt"/>
    </style:style>
    <style:style style:name="T25" style:family="text">
      <style:text-properties fo:color="#000000" loext:opacity="100%" style:font-name="微軟正黑體" style:font-name-asian="微軟正黑體1"/>
    </style:style>
    <style:style style:name="T26" style:family="text">
      <style:text-properties fo:color="#000000" loext:opacity="100%" style:font-name="微軟正黑體" fo:font-size="10pt" style:font-name-asian="微軟正黑體1" style:font-size-asian="10pt" style:font-size-complex="12pt"/>
    </style:style>
    <style:style style:name="T27" style:family="text">
      <style:text-properties fo:color="#000000" loext:opacity="100%" style:font-name="微軟正黑體" fo:font-size="10pt" style:font-name-asian="微軟正黑體1" style:font-size-asian="10pt" style:font-size-complex="10pt"/>
    </style:style>
    <style:style style:name="T28" style:family="text">
      <style:text-properties fo:color="#000000" loext:opacity="100%" style:font-name="微軟正黑體" fo:font-size="14pt" style:font-name-asian="微軟正黑體1" style:font-size-asian="14pt" style:font-size-complex="14pt"/>
    </style:style>
    <style:style style:name="T29" style:family="text">
      <style:text-properties fo:color="#000000" loext:opacity="100%" style:font-name="微軟正黑體" fo:font-size="14pt" fo:letter-spacing="-0.106cm" style:font-name-asian="微軟正黑體1" style:font-size-asian="14pt" style:font-name-complex="Times New Roman (本文 CS 字型)" style:font-size-complex="14pt"/>
    </style:style>
    <style:style style:name="T30" style:family="text">
      <style:text-properties fo:color="#000000" loext:opacity="100%" style:font-name="Wingdings" style:font-name-asian="Wingdings1" style:font-name-complex="Wingdings1" style:font-size-complex="12pt"/>
    </style:style>
    <style:style style:name="T31" style:family="text">
      <style:text-properties style:font-name="標楷體" fo:font-size="14pt" style:font-name-asian="標楷體1" style:font-size-asian="14pt" style:font-size-complex="14pt"/>
    </style:style>
    <style:style style:name="T32" style:family="text">
      <style:text-properties style:font-name="標楷體" fo:font-size="14pt" fo:background-color="#ffff00" loext:char-shading-value="0" style:font-name-asian="標楷體1" style:font-size-asian="14pt" style:font-size-complex="14pt"/>
    </style:style>
    <style:style style:name="T33" style:family="text">
      <style:text-properties style:font-name="標楷體" fo:font-size="13.5pt" style:font-name-asian="標楷體1" style:font-size-asian="13.5pt" style:font-size-complex="13.5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name="微軟正黑體" style:font-name-asian="微軟正黑體1"/>
    </style:style>
    <style:style style:name="T36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37" style:family="text">
      <style:text-properties fo:color="#8c8c8c" loext:opacity="100%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.316cm" fo:margin-right="0.318cm" fo:margin-top="0cm" fo:margin-bottom="0.002cm" style:run-through="back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cm" fo:margin-right="0.048cm" fo:margin-top="0.053cm" fo:margin-bottom="0.04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svg:stroke-linecap="butt" draw:fill="none" loext:fill-use-slide-background="false" draw:textarea-vertical-align="top" draw:auto-grow-height="false" fo:min-height="0.522cm" fo:min-width="0.219cm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style:writing-mode="lr-tb" loext:decorative="false" style:run-through="background"/>
    </style:style>
    <style:style style:name="gr5" style:family="graphic" style:parent-style-name="Frame">
      <style:graphic-properties draw:stroke="solid" svg:stroke-width="0.026cm" svg:stroke-color="#a5a5a5" draw:stroke-linejoin="miter" svg:stroke-linecap="butt" draw:fill="none" loext:fill-use-slide-background="false" draw:textarea-vertical-align="top" draw:auto-grow-height="false" fo:min-height="0.369cm" fo:min-width="0.344cm" fo:padding-top="0.012cm" fo:padding-bottom="0.012cm" fo:padding-left="0.012cm" fo:padding-right="0.012cm" fo:wrap-option="wrap" loext:decorative="false" style:run-through="background"/>
    </style:style>
    <style:style style:name="gr6" style:family="graphic" style:parent-style-name="Frame">
      <style:graphic-properties draw:stroke="solid" svg:stroke-width="0.026cm" svg:stroke-color="#a5a5a5" draw:stroke-linejoin="miter" svg:stroke-linecap="butt" draw:fill="none" loext:fill-use-slide-background="false" draw:textarea-vertical-align="top" draw:auto-grow-height="false" fo:min-height="0.383cm" fo:min-width="0.344cm" fo:padding-top="0.012cm" fo:padding-bottom="0.012cm" fo:padding-left="0.012cm" fo:padding-right="0.012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s/>臺北市政府客家事務委員會</text:span></text:p>
      <text:p text:style-name="P4"><text:span text:style-name="T1">「2025後生文學獎」徵文活動簡章</text:span></text:p>
      <text:p text:style-name="P5"/>
      <text:list xml:id="list1888198844" text:style-name="WWNum18">
        <text:list-item text:start-value="1">
          <text:p text:style-name="P25"><text:span text:style-name="T2">計畫目的</text:span></text:p>
        </text:list-item>
      </text:list>
      <text:p text:style-name="P40"><text:span text:style-name="T4">為鼓勵青年以客家故事、議題與文化進行書寫，本會舉辦「後生文學獎」已邁入第十一年，今年接續舉辦「2025後生文學獎」，徵選短篇小說、散文、小品文、客語詩</text:span><text:span text:style-name="T22">，</text:span><text:span text:style-name="T4">及圖文創作類，期藉由跨世代及跨領域的對話、凝視與沉澱，詮釋客家生活經驗，反思客家在各種當代議題中的處境與出路，開展當代客家的新文學風貌。</text:span></text:p>
      <text:p text:style-name="P56" loext:marker-style-name="T4"/>
      <text:p text:style-name="P40" loext:marker-style-name="T4"><text:span text:style-name="T4">「2025後生文學獎」規劃以「那天，我掉進了兔子洞」作為主軸，將文學中「兔子洞」的概念帶入創作，邀請後生進入想像的通道，探索客家多重宇宙的可能。透過自我書寫，創作者如親歷一趟多重想像的奇幻旅程，以構建的方式形塑個人客家文化世界觀，進一步鏈結客家族群之間的情感，甚至引出非客家族群的關注與好奇，協助一般社會大眾更深入瞭解客家精神之意涵，開啟跨界對話的窗口。同時，除了期望讓客家族群在閱讀時產生共鳴，更為想探索自我身分認同的後生人以及對客家文化感興趣的讀者，建立一道接觸客家文學的橋梁。每篇作品都是一個獨特生命故事的小宇宙，並觸及多元面向之議題，期望能藉由貼近日常、真摯的書寫，將每個感動的片刻凝結於「2025後生文學獎」書中，傳遞給讀者。最終，達到吸引客家與非客家族群注意力之目標，讓客家精神與客家文學能夠向外擴散、受到更多矚目。</text:span><text:span text:style-name="T4"/></text:p>
      <text:list xml:id="list145152464562287" text:continue-list="list1888198844" text:style-name="WWNum2a">
        <text:list-item>
          <text:p text:style-name="P26"><text:span text:style-name="T2">計畫內容</text:span></text:p>
        </text:list-item>
      </text:list>
      <text:p text:style-name="P6"><text:span text:style-name="T6">一、參賽者資格：</text:span><text:span text:style-name="T4">年齡須在40歲以下(1985年1月1日(含)後出生者)，國籍不限。</text:span></text:p>
      <text:p text:style-name="P7"><text:span text:style-name="T6">二、徵文主題：針對客家故事、議題與文化特性進行書寫。</text:span></text:p>
      <text:p text:style-name="P7"><text:span text:style-name="T6">三、徵選類別：</text:span></text:p>
      <text:p text:style-name="P8"><text:span text:style-name="T6">（一）短篇小說</text:span><text:span text:style-name="T4">：主要以華語書寫，內容、題材不限，惟須含客家元素與意象，字數以5,000至10,000字內為原則。</text:span></text:p>
      <text:p text:style-name="P9"><text:span text:style-name="T6">（二）散 <text:s text:c="3"/>文</text:span><text:span text:style-name="T4">：主要以華語書寫，以實地尋訪或跨世代訪談方式搜集題材方式為佳，惟須含客家元素與意象，字數以1,200至5,000字內為原則。</text:span></text:p>
      <text:p text:style-name="P27"><text:span text:style-name="T6">（三）小 品 文</text:span><text:span text:style-name="T4">：主要以華語書寫，內容、題材不限，惟須含客家元素與意象，字數以600至1,200字內為原則。</text:span></text:p>
      <text:p text:style-name="P28"><text:span text:style-name="T6">（四）客 語 詩</text:span><text:span text:style-name="T4">：以客語進行書寫，並標明腔調，輔以華語語釋，</text:span><text:span text:style-name="T5">行數在</text:span><text:span text:style-name="T4">30行以內為原則。</text:span><text:span text:style-name="T9">【註：客語詩腔調及華語語釋投稿書寫範例參照附件3】</text:span></text:p>
      <text:p text:style-name="P10"><text:span text:style-name="T6">（五）圖文創作</text:span><text:span text:style-name="T5">：分為</text:span><text:span text:style-name="T4">【兒童組】及【青年組】。兒童組之參賽者須在12歲以下(2013年1月1日(含)後出生者)</text:span> <text:span text:style-name="T31">；青年組之參賽者須為12歲以上。</text:span></text:p>
      <text:p text:style-name="P11"><text:span text:style-name="T4">繪製一幅和客家相關之圖文創作主題。完稿規格為正方形，最大限制為30x30cm。</text:span></text:p>
      <text:p text:style-name="P12"><text:span text:style-name="T6">四、獎金分配： </text:span></text:p>
      <text:p text:style-name="P13"><text:span text:style-name="T6">（一）短篇小說</text:span></text:p>
      <text:list xml:id="list2934416745" text:style-name="WWNum19">
        <text:list-item text:start-value="1">
          <text:p text:style-name="P29"><text:span text:style-name="T4">首獎1名，獎金為新臺幣8萬元，獎狀乙幀。</text:span></text:p>
        </text:list-item>
        <text:list-item text:style-override="WWNum6a">
          <text:p text:style-name="P30"><text:soft-page-break/><text:span text:style-name="T4">優選1名，獎金為新臺幣3萬2千元，獎狀乙幀。</text:span></text:p>
        </text:list-item>
        <text:list-item text:style-override="WWNum6a">
          <text:p text:style-name="P30"><text:span text:style-name="T4">佳作3名，獎金為新臺幣1萬6千元，獎狀乙幀。</text:span></text:p>
        </text:list-item>
      </text:list>
      <text:p text:style-name="P31"><text:span text:style-name="T6">（二）散文</text:span></text:p>
      <text:list xml:id="list937973690" text:style-name="WWNum20">
        <text:list-item text:start-value="1">
          <text:p text:style-name="P32"><text:span text:style-name="T4">首獎1名，獎金為新臺幣7萬元，獎狀乙幀。</text:span></text:p>
        </text:list-item>
        <text:list-item text:style-override="WWNum7a">
          <text:p text:style-name="P33"><text:span text:style-name="T4">優選1名，獎金為新臺幣2萬8千元，獎狀乙幀。</text:span></text:p>
        </text:list-item>
        <text:list-item text:style-override="WWNum7a">
          <text:p text:style-name="P33"><text:span text:style-name="T4">佳作3名，獎金為新臺幣1萬4千元，獎狀乙幀。</text:span></text:p>
        </text:list-item>
      </text:list>
      <text:p text:style-name="P34"><text:span text:style-name="T6">（三）小品文</text:span></text:p>
      <text:p text:style-name="P53"><text:span text:style-name="T4">1、<text:tab/> 首獎1名，獎金為新臺幣2萬元，獎狀乙幀。</text:span></text:p>
      <text:p text:style-name="P54"><text:span text:style-name="T4">2、<text:tab/> 優選1名，獎金為新臺幣8千元，獎狀乙幀。</text:span></text:p>
      <text:p text:style-name="P55"><text:span text:style-name="T4">3、<text:tab/> 佳作3名，獎金為新臺幣5千元，獎狀乙幀。</text:span></text:p>
      <text:p text:style-name="P34"><text:span text:style-name="T6">（四）客語詩</text:span></text:p>
      <text:p text:style-name="P14"><text:span text:style-name="T4">1、首獎1名，獎金為新臺幣2萬4千元，獎狀乙幀。</text:span></text:p>
      <text:p text:style-name="P14"><text:span text:style-name="T4">2、優選1名，獎金為新臺幣1萬元，獎狀乙幀。</text:span></text:p>
      <text:p text:style-name="P35"><text:span text:style-name="T4">3、佳作3名，獎金為新臺幣6千元，獎狀乙幀。</text:span></text:p>
      <text:p text:style-name="P36" loext:marker-style-name="T6"><text:span text:style-name="T6">（五）圖文創作</text:span><text:span text:style-name="T6"/></text:p>
      <text:p text:style-name="P15"><text:span text:style-name="T4">優選5名（</text:span><text:span text:style-name="T31">暫定</text:span><text:span text:style-name="T4">兒童組2名、青年組3名</text:span><text:span text:style-name="T31">，屆時將以評審老師依作品決定兒童、青年組的得獎數），</text:span><text:span text:style-name="T4">獎金為新臺幣1萬元，獎狀乙幀。</text:span></text:p>
      <text:list xml:id="list145151900544508" text:continue-list="list145152464562287" text:style-name="WWNum2a">
        <text:list-item>
          <text:p text:style-name="P26"><text:span text:style-name="T2">評審</text:span></text:p>
        </text:list-item>
      </text:list>
      <text:list xml:id="list4132699244" text:style-name="WWNum21">
        <text:list-item text:start-value="1">
          <text:p text:style-name="P37"><text:span text:style-name="T4">由本會遴聘專業人士組成評審委員會負責評審工作，若未達評審認定標準，獎項得以從缺。</text:span></text:p>
        </text:list-item>
        <text:list-item text:style-override="WWNum8a">
          <text:p text:style-name="P38"><text:span text:style-name="T4">所有參賽作品將予以編號彌封後轉交評審進行作業，以維公允。</text:span></text:p>
        </text:list-item>
        <text:list-item text:style-override="WWNum8a">
          <text:p text:style-name="P38"><text:span text:style-name="T4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continue-list="list145151900544508" text:style-name="WWNum2a">
        <text:list-item>
          <text:p text:style-name="P26"><text:span text:style-name="T2">計畫期程</text:span></text:p>
        </text:list-item>
      </text:list>
      <text:p text:style-name="P16"><text:soft-page-break/><text:span text:style-name="T4">作品收件期間：</text:span><text:span text:style-name="T32">即日起</text:span><text:span text:style-name="T7">至2025年9月30日止。</text:span></text:p>
      <text:p text:style-name="P16" loext:marker-style-name="T4"><text:span text:style-name="T4">評審作業期間：2025年10月1日至2025年11月01日。</text:span><text:span text:style-name="T4"/></text:p>
      <text:p text:style-name="P17" loext:marker-style-name="T4"><text:span text:style-name="T4">評審結果公布：依照實際評審作業期程，預計為2025年11月10日前。</text:span><text:span text:style-name="T4"/></text:p>
      <text:list text:continue-numbering="true" text:style-name="WWNum2a">
        <text:list-item>
          <text:p text:style-name="P26"><text:span text:style-name="T2">主辦單位：</text:span><text:span text:style-name="T4">臺北市政府客家事務委員會</text:span></text:p>
        </text:list-item>
      </text:list>
      <text:p text:style-name="P18"><text:span text:style-name="T2">承辦單位：</text:span><text:span text:style-name="T4">黎歐創意有限公司</text:span></text:p>
      <text:list text:continue-numbering="true" text:style-name="WWNum2a">
        <text:list-item>
          <text:p text:style-name="P26"><text:span text:style-name="T2">報名方式</text:span></text:p>
        </text:list-item>
      </text:list>
      <text:p text:style-name="P19" loext:marker-style-name="T4"><text:span text:style-name="T4">一、報名簡章下載來源：</text:span><text:span text:style-name="T4"/></text:p>
      <text:p text:style-name="P20"><text:span text:style-name="T4">（一）參賽者請於報名截止日前至臺北市政府客家事務委員會網站</text:span><text:a xlink:type="simple" xlink:href="https://hac.gov.taipei/News_Content.aspx?n=D31CF4456C5F61BC&amp;sms=9D72E82EC16F3E64&amp;s=106ED30473C0DFF0" text:style-name="Internet_20_link" text:visited-style-name="Visited_20_Internet_20_Link"><text:span text:style-name="Internet_20_link"><text:span text:style-name="T34">https://hac.gov.taipei/News_Content.aspx?n=D31CF4456C5F61BC&amp;sms=9D72E82EC16F3E64&amp;s=106ED30473C0DFF0</text:span></text:span></text:a><text:span text:style-name="T4">下載報名表，或寄回郵信封索取簡章(簡章索取地址：</text:span><text:span text:style-name="T31">302052</text:span><text:span text:style-name="T4">新竹縣竹北市光明六路東二段200號 黎歐創意有限公司 2025後生文學獎徵文工作小組收，電話：03-658-5879)。</text:span></text:p>
      <text:p text:style-name="P20"/>
      <text:p text:style-name="P21"><text:span text:style-name="T3">二、繳交資料：</text:span><text:span text:style-name="T4">(寄送紙本並完成表單平臺傳送電子檔，始完成投稿程序)</text:span></text:p>
      <text:p text:style-name="P2" loext:marker-style-name="T4"><text:span text:style-name="T4">（一）紙本：</text:span><text:span text:style-name="T4"/></text:p>
      <text:p text:style-name="P41" loext:marker-style-name="T4"><text:span text:style-name="T4">1、 <text:s/>報名表/授權聲明書1份(附件1)，1份稿件請填寫1份報名表，各類別限投一篇，若投稿不同類別作品請分別填寫。</text:span><text:span text:style-name="T4"/></text:p>
      <text:p text:style-name="P42" loext:marker-style-name="T4"><text:span text:style-name="T4">2、 <text:tab/>參賽作品紙本1式5份(採A4紙張，以word 14號新細明體形式繕打，固定行高25pt，直式橫書，以A4規格紙張雙面列印，編列頁碼，長邊裝訂。以手寫投稿者，請以標準稿紙書寫並編列頁碼。若需使用客語用字請用客語造字軟體，並於左上角以釘書針釘妥作品；如採稿紙書寫者，請以稿紙謄錄清楚)。</text:span><text:span text:style-name="T4"/></text:p>
      <text:p text:style-name="P43" loext:marker-style-name="T4"><text:span text:style-name="T4">3、 於投稿者自行檢核表(附件4)逐項勾選確認，確保所有資料符合投稿規範。</text:span><text:span text:style-name="T4"/></text:p>
      <text:p text:style-name="P43"><text:span text:style-name="T4">4、 上述繳交資料按順序排妥後，於</text:span><text:span text:style-name="T7">2025年9月30日前</text:span><text:span text:style-name="T4">以掛號寄達(日期以郵戳為憑，截止日如遇假日或颱風、天災等不可抗力因素導致指定收件處所所在地宣佈不上班之情況，則截止日順延至第一個辦公日。)，並於A4信封上黏貼本簡章之專用信封封面(附件2)，或專人送至承商「黎歐創意有限公司」收(地址：302052新竹縣竹北市光明六路東二段200號，電話：03-658-5879)，逾期將不予受理。 </text:span></text:p>
      <text:p text:style-name="P52" loext:marker-style-name="T4"><text:span text:style-name="T4">（二）電子檔：請至Google表單填妥個人資料及參加徵選作品類別、篇名，上傳資料應包括參加徵選作品、個人身分證/居留證/護照資料。</text:span><text:span text:style-name="T4"/></text:p>
      <text:p text:style-name="P39"><text:span text:style-name="T4">表單網址：</text:span><text:a xlink:type="simple" xlink:href="https://forms.gle/6qQyryZ4bbcHfNJZA" text:style-name="Internet_20_link" text:visited-style-name="Visited_20_Internet_20_Link"><text:span text:style-name="Internet_20_link"><text:span text:style-name="T31">https://forms.gle/6qQyryZ4bbcHfNJZA</text:span></text:span></text:a><text:span text:style-name="T4"> </text:span></text:p>
      <text:p text:style-name="P45"><text:span text:style-name="T4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span></text:p>
      <text:list text:continue-numbering="true" text:style-name="WWNum2a">
        <text:list-item>
          <text:p text:style-name="P26"><text:span text:style-name="T2">得獎名單揭曉及頒獎日期</text:span></text:p>
        </text:list-item>
      </text:list>
      <text:p text:style-name="P18" loext:marker-style-name="T4"><text:span text:style-name="T4">於本會網站上公布得獎名單，除得獎者以電子郵件及電話通知外，餘不另行個別通知；頒獎典禮時間、地點另行通知。</text:span><text:span text:style-name="T4"/></text:p>
      <text:list text:continue-numbering="true" text:style-name="WWNum2a">
        <text:list-item>
          <text:p text:style-name="P26"><text:span text:style-name="T2">專書出版</text:span></text:p>
        </text:list-item>
      </text:list>
      <text:p text:style-name="P18" loext:marker-style-name="T4"><text:soft-page-break/><text:span text:style-name="T4">得獎作品結集出版《2025後生文學獎得獎作品集》專書，將致贈得獎者每人1冊(除獎金外，專書出版時不再另外支付版稅給得獎者)。</text:span><text:span text:style-name="T4"/></text:p>
      <text:list text:continue-numbering="true" text:style-name="WWNum2a">
        <text:list-item>
          <text:p text:style-name="P26"><text:span text:style-name="T2">注意事項</text:span></text:p>
        </text:list-item>
      </text:list>
      <text:p text:style-name="P46"><text:span text:style-name="T4">一、參賽作品應符合下列規定：</text:span></text:p>
      <text:p text:style-name="P47"><text:span text:style-name="T4">（一）應為參賽者自行創作</text:span><text:span text:style-name="T31">，不可使用AI生成，</text:span><text:span text:style-name="T4">且未曾得獎或未曾公開發表過之作品。</text:span></text:p>
      <text:p text:style-name="P48"><text:span text:style-name="T4">（二）不得為改作之作品（例如翻譯作品）。</text:span></text:p>
      <text:p text:style-name="P48"><text:span text:style-name="T4">（三）無經法院判決確定侵害他人著作權情事。</text:span></text:p>
      <text:p text:style-name="P48"><text:span text:style-name="T4">（四）不得於作品內透露參賽者姓名等個人資料。</text:span></text:p>
      <text:p text:style-name="P49"><text:span text:style-name="T4">二、報名表上，具中華民國國籍者請附上中華民國身分證正反面影本，非中華民國國籍者請附上居留證或護照影本。</text:span></text:p>
      <text:p text:style-name="P50"><text:span text:style-name="T4">三、參賽作品有違反前項各款規定之一者，應不予受理並取消參賽資格；得獎者應無條件繳回已受領之獎金及獎狀。</text:span></text:p>
      <text:p text:style-name="P51"><text:span text:style-name="T4">四、入選作品如涉及著作權糾紛，由入選者自負法律責任。</text:span></text:p>
      <text:p text:style-name="P44"><text:span text:style-name="T4">五、依相關法令規定，得獎人須做得獎申報扣繳(外國人依相關規定如居留天數、身分等辦理相關扣繳程序)，並提供申報相關文件(領獎簽收表與身分證正反面影本等)，且須於年度報稅計入個人所得。</text:span></text:p>
      <text:p text:style-name="P44"><text:span text:style-name="T4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22"><text:span text:style-name="T4">七、參賽作品及資料請自留底稿，恕一概不退件。</text:span></text:p>
      <text:p text:style-name="P23"><text:span text:style-name="T4">八、凡送件參賽者視為認同本徵選簡章，對評審會之決議不得異議。</text:span></text:p>
      <text:p text:style-name="P23" loext:marker-style-name="T4"><text:span text:style-name="T4">九、本簡章如有未盡事宜得予隨時修訂並公布。</text:span><text:span text:style-name="T4"/></text:p>
      <text:p text:style-name="P57" loext:marker-style-name="T4"/>
      <text:p text:style-name="P57" loext:marker-style-name="T4"/>
      <text:p text:style-name="P57" loext:marker-style-name="T4"/>
      <text:p text:style-name="P57" loext:marker-style-name="T4"/>
      <text:p text:style-name="P57" loext:marker-style-name="T4"/>
      <text:p text:style-name="P57" loext:marker-style-name="T4"/>
      <text:p text:style-name="P57" loext:marker-style-name="T4"><text:soft-page-break/></text:p>
      <text:p text:style-name="P57" loext:marker-style-name="T4"/>
      <text:p text:style-name="P57" loext:marker-style-name="T4"/>
      <text:p text:style-name="P57" loext:marker-style-name="T4"/>
      <text:p text:style-name="P57" loext:marker-style-name="T4"/>
      <text:p text:style-name="P57" loext:marker-style-name="T4"/>
      <text:p text:style-name="P24"/>
      <text:p text:style-name="P69"><text:span text:style-name="T9">附件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70"><text:span text:style-name="T23">「2025後生文學獎」報名表/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0"><text:span text:style-name="T24">作品名稱</text:span></text:p>
          </table:table-cell>
          <table:table-cell table:style-name="表格1.B2" table:number-columns-spanned="4" office:value-type="string">
            <text:p text:style-name="P62" loext:marker-style-name="T24"/>
          </table:table-cell>
          <table:covered-table-cell/>
          <table:covered-table-cell/>
          <table:covered-table-cell/>
          <table:table-cell table:style-name="表格1.B2" office:value-type="string">
            <text:p text:style-name="P72"><text:span text:style-name="T24">編號</text:span></text:p>
            <text:p text:style-name="P75"><text:span text:style-name="T26">（主辦單位填寫）</text:span></text:p>
          </table:table-cell>
          <table:table-cell table:style-name="表格1.G2" office:value-type="string">
            <text:p text:style-name="P63" loext:marker-style-name="T24"/>
          </table:table-cell>
        </table:table-row>
        <table:table-row table:style-name="表格1.3">
          <table:table-cell table:style-name="表格1.A3" office:value-type="string">
            <text:p text:style-name="P72"><text:span text:style-name="T24">報名類別</text:span></text:p>
          </table:table-cell>
          <table:table-cell table:style-name="表格1.B3" table:number-columns-spanned="6" office:value-type="string">
            <text:p text:style-name="P79"><text:span text:style-name="T30"></text:span><text:span text:style-name="T24">短篇小說</text:span><text:span text:style-name="T30"></text:span><text:span text:style-name="T24">散文</text:span><text:span text:style-name="T30"></text:span><text:span text:style-name="T24">小品文</text:span><text:span text:style-name="T30"></text:span><text:span text:style-name="T24">客語詩</text:span><text:span text:style-name="T30"></text:span><text:span text:style-name="T24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2"><text:span text:style-name="T24">字/頁數（請務必填寫）</text:span></text:p>
          </table:table-cell>
          <table:table-cell table:style-name="表格1.B4" table:number-columns-spanned="6" office:value-type="string">
            <text:p text:style-name="P79"><text:span text:style-name="T24">字數：　　　　字/頁數： <text:s text:c="11"/>頁（圖文創作者請填寫頁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7" office:value-type="string">
            <text:p text:style-name="P72"><text:span text:style-name="T24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2"><text:span text:style-name="T24">作者姓名</text:span></text:p>
          </table:table-cell>
          <table:table-cell table:style-name="表格1.B2" table:number-columns-spanned="2" office:value-type="string">
            <text:p text:style-name="P64" loext:marker-style-name="T24"/>
          </table:table-cell>
          <table:covered-table-cell/>
          <table:table-cell table:style-name="表格1.B2" office:value-type="string">
            <text:p text:style-name="P72"><text:span text:style-name="T24">筆名</text:span></text:p>
          </table:table-cell>
          <table:table-cell table:style-name="表格1.E6" table:number-columns-spanned="3" office:value-type="string">
            <text:p text:style-name="P65" loext:marker-style-name="T2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2"><text:span text:style-name="T24">身分證字號</text:span></text:p>
            <text:p text:style-name="P72"><text:span text:style-name="T26">（外籍人士請填居留證/護照號碼）</text:span></text:p>
          </table:table-cell>
          <table:table-cell table:style-name="表格1.B4" table:number-columns-spanned="6" office:value-type="string">
            <text:p text:style-name="P65" loext:marker-style-name="T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2"><text:span text:style-name="T24">出生年月日</text:span></text:p>
          </table:table-cell>
          <table:table-cell table:style-name="表格1.B4" table:number-columns-spanned="6" office:value-type="string">
            <text:p text:style-name="P75"><text:span text:style-name="T24">西元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2"><text:span text:style-name="T24">聯絡電話</text:span></text:p>
          </table:table-cell>
          <table:table-cell table:style-name="表格1.B9" table:number-columns-spanned="2" office:value-type="string">
            <text:p text:style-name="P79"><text:span text:style-name="T24">（　　）</text:span></text:p>
          </table:table-cell>
          <table:covered-table-cell/>
          <table:table-cell table:style-name="表格1.D9" office:value-type="string">
            <text:p text:style-name="P72"><text:span text:style-name="T24">行動電話</text:span></text:p>
          </table:table-cell>
          <table:table-cell table:style-name="表格1.E9" table:number-columns-spanned="3" office:value-type="string">
            <text:p text:style-name="P64" loext:marker-style-name="T2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2"><text:span text:style-name="T24">戶籍地址</text:span></text:p>
            <text:p text:style-name="P72"><text:span text:style-name="T26">（外籍人士請填居留地址）</text:span></text:p>
          </table:table-cell>
          <table:table-cell table:style-name="表格1.B10" table:number-columns-spanned="6" office:value-type="string">
            <text:p text:style-name="P64" loext:marker-style-name="T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2"><text:span text:style-name="T24">通訊地址</text:span></text:p>
          </table:table-cell>
          <table:table-cell table:style-name="表格1.B11" table:number-columns-spanned="6" office:value-type="string">
            <text:p text:style-name="P64" loext:marker-style-name="T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2"><text:span text:style-name="T24">電子信箱</text:span></text:p>
          </table:table-cell>
          <table:table-cell table:style-name="表格1.B12" table:number-columns-spanned="6" office:value-type="string">
            <text:p text:style-name="P64" loext:marker-style-name="T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7" office:value-type="string">
            <text:p text:style-name="P73"><text:span text:style-name="T24">身分證／有效居留證／有效護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71"><text:span text:style-name="T24">身分證／有效居留證／有效護照影本正面黏貼處（請浮貼）</text:span></text:p>
          </table:table-cell>
          <table:covered-table-cell/>
          <table:table-cell table:style-name="表格1.C14" table:number-columns-spanned="5" office:value-type="string">
            <text:p text:style-name="P71"><text:span text:style-name="T24">身分證／有效居留證／有效護照影本背面黏貼處（請浮貼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79"><text:span text:style-name="T24">本人已詳閱並同意遵守2025後生文學獎徵文規則，在此聲明下列事項：</text:span></text:p>
            <text:p text:style-name="P64" loext:marker-style-name="T24"/>
            <text:list text:style-name="WWNum15a">
              <text:list-item>
                <text:p text:style-name="P81"><text:span text:style-name="T24">本表所填寫各項資料均屬事實。</text:span></text:p>
              </text:list-item>
              <text:list-item>
                <text:p text:style-name="P81"><text:span text:style-name="T24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75"><text:span text:style-name="T24">聲明及授權人：　　　　　　　　（親筆簽名）日期：2025 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9">附件2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5"><text:span text:style-name="T12">貼郵票處</text:span></text:p>
            <text:p text:style-name="P85"><text:span text:style-name="T13">請以掛號郵寄</text:span></text:p>
          </table:table-cell>
        </table:table-row>
      </table:table>
      <text:p text:style-name="P58" loext:marker-style-name="T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5"><text:span text:style-name="T1">2025後生文學獎徵文活動</text:span></text:p>
            <text:p text:style-name="P85"><text:span text:style-name="T14">專用信封封面</text:span></text:p>
          </table:table-cell>
        </table:table-row>
      </table:table>
      <text:p text:style-name="P86"><text:span text:style-name="T16">徵文組別：</text:span><text:span text:style-name="T15">□短篇小說 <text:s text:c="4"/>□散文 <text:s text:c="5"/>□小品文 <text:s text:c="5"/>□客語詩 <text:s text:c="4"/>□圖文創作</text:span></text:p>
      <text:p text:style-name="P88"/>
      <text:p text:style-name="P86"><text:span text:style-name="T17">參賽者姓名：</text:span></text:p>
      <text:p text:style-name="P87"><text:span text:style-name="T17">聯絡電話：</text:span></text:p>
      <text:p text:style-name="P87"><text:span text:style-name="T17">住址：□□□□</text:span><text:span text:style-name="T33">□□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0" loext:marker-style-name="T18"/>
            <text:p text:style-name="Standard_20__28_WW_29_"><text:span text:style-name="T1">302052 新竹縣竹北市光明六路東二段200號</text:span></text:p>
            <text:p text:style-name="Standard_20__28_WW_29_"><text:span text:style-name="T1">黎歐創意有限公司</text:span></text:p>
            <text:p text:style-name="P61" loext:marker-style-name="T19"/>
            <text:p text:style-name="P85"><text:span text:style-name="T19">2025後生文學獎徵文活動啟</text:span></text:p>
            <text:p text:style-name="P60" loext:marker-style-name="T18"/>
          </table:table-cell>
        </table:table-row>
      </table:table>
      <text:p text:style-name="P85" loext:marker-style-name="T8"><text:span text:style-name="T8">郵寄期限：2025年9月30日止，以郵戳為憑。</text:span><text:span text:style-name="T8"/></text:p>
      <text:p text:style-name="P85"/>
      <text:p text:style-name="P80"><text:span text:style-name="T10">注意事項：</text:span></text:p>
      <text:list xml:id="list1272849017" text:style-name="WWNum22">
        <text:list-item text:start-value="1">
          <text:p text:style-name="P76"><text:span text:style-name="T10">請先備A4信封乙只，再將此寄件封面填貼於上後郵寄即可。</text:span></text:p>
        </text:list-item>
        <text:list-item text:style-override="WWNum16a">
          <text:p text:style-name="P77"><text:span text:style-name="T10">繳交資料含：報名表/授權聲明書、稿件請整理齊全，裝入信封中，再黏貼本封面寄件。資料若無法裝入信封，請以包裹郵寄。</text:span></text:p>
        </text:list-item>
        <text:list-item text:style-override="WWNum16a">
          <text:p text:style-name="P77"><text:span text:style-name="T11">請</text:span><text:span text:style-name="T10">以</text:span><text:span text:style-name="T20">掛號</text:span><text:span text:style-name="T10">郵件交寄；如以平信寄遞發生遺失或遲誤，以致無法完成投稿者，責任由投稿人自負。</text:span></text:p>
        </text:list-item>
        <text:list-item text:style-override="WWNum16a">
          <text:p text:style-name="P78"><text:span text:style-name="T10">所繳書件如有不實或偽造之情事，經查證屬實者，取消投稿資格並移送法辦。</text:span></text:p>
        </text:list-item>
      </text:list>
      <text:p text:style-name="P59" loext:marker-style-name="T9"/>
      <text:p text:style-name="P83"><text:span text:style-name="T9">附件3</text:span></text:p>
      <text:p text:style-name="P84" loext:marker-style-name="T21"><text:span text:style-name="T21">客語詩腔調及華語語釋投稿書寫範例</text:span><text:span text:style-name="T21"/></text:p>
      <text:p text:style-name="P84"><text:soft-page-break/></text:p>
      <text:p text:style-name="P89"><text:span text:style-name="T28">失智个祕密 （北四縣腔）</text:span></text:p>
      <text:p text:style-name="P68" loext:marker-style-name="T28"/>
      <text:p text:style-name="P89"><text:span text:style-name="T28">打拚一生个老人家悿了</text:span></text:p>
      <text:p text:style-name="P89"><text:span text:style-name="T28">恬恬坐等，嘴擘擘</text:span></text:p>
      <text:p text:style-name="P89"><text:span text:style-name="T28">無出聲講半句話</text:span></text:p>
      <text:p text:style-name="P89"><text:span text:style-name="T28">乜識有力个手，老翹翹</text:span></text:p>
      <text:p text:style-name="P89"><text:span text:style-name="T28">想愛摎往事來</text:span><text:span text:style-name="T29">扌</text:span><text:span text:style-name="T28">客緪</text:span></text:p>
      <text:p text:style-name="P89"><text:span text:style-name="T28">淨抓著，一巴掌</text:span></text:p>
      <text:p text:style-name="P89"><text:span text:style-name="T28">又一巴掌个空虛</text:span></text:p>
      <text:p text:style-name="P89"><text:span text:style-name="T25">---</text:span></text:p>
      <text:p text:style-name="P89"><text:span text:style-name="T28">失智的祕密 （華語翻譯）</text:span></text:p>
      <text:p text:style-name="P68" loext:marker-style-name="T28"/>
      <text:p text:style-name="P89"><text:span text:style-name="T28">拚搏一生的老人家累了</text:span></text:p>
      <text:p text:style-name="P89"><text:span text:style-name="T28">靜靜坐著，嘴開開</text:span></text:p>
      <text:p text:style-name="P89"><text:span text:style-name="T28">沒出聲說半句話</text:span></text:p>
      <text:p text:style-name="P89"><text:span text:style-name="T28">也曾有力的手，老了</text:span></text:p>
      <text:p text:style-name="P89"><text:span text:style-name="T28">想要將往事來抓緊</text:span></text:p>
      <text:p text:style-name="P89"><text:span text:style-name="T28">只抓到，一巴掌</text:span></text:p>
      <text:p text:style-name="P89"><text:span text:style-name="T28">一巴掌的空虛</text:span></text:p>
      <text:p text:style-name="P90" loext:marker-style-name="T35"/>
      <text:p text:style-name="P90" loext:marker-style-name="T35"><text:soft-page-break/></text:p>
      <text:p text:style-name="P90" loext:marker-style-name="T35"/>
      <text:p text:style-name="P90" loext:marker-style-name="T35"/>
      <text:p text:style-name="P90" loext:marker-style-name="T35"/>
      <text:p text:style-name="P90" loext:marker-style-name="T35"/>
      <text:p text:style-name="P90" loext:marker-style-name="T35"/>
      <text:p text:style-name="P90" loext:marker-style-name="T35"/>
      <text:p text:style-name="P69"><text:span text:style-name="T9">附件4</text:span></text:p>
      <text:p text:style-name="P92" loext:marker-style-name="T36"/>
      <text:p text:style-name="P74" loext:marker-style-name="T36"><text:span text:style-name="T36">「第十一屆後生文學獎」投稿者自行檢核表</text:span><text:span text:style-name="T36"/></text:p>
      <text:p text:style-name="P90" loext:marker-style-name="T35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93" loext:marker-style-name="T24"><text:span text:style-name="T24">項次</text:span><text:span text:style-name="T24"/></text:p>
          </table:table-cell>
          <table:table-cell table:style-name="表格5.B1" office:value-type="string">
            <text:p text:style-name="P93" loext:marker-style-name="T24"><text:span text:style-name="T24">項目</text:span><text:span text:style-name="T24"/></text:p>
          </table:table-cell>
          <table:table-cell table:style-name="表格5.B1" office:value-type="string">
            <text:p text:style-name="P95" loext:marker-style-name="T24"><text:span text:style-name="T24">確認檢核</text:span><text:span text:style-name="T24"/></text:p>
            <text:p text:style-name="P95" loext:marker-style-name="T27"><text:span text:style-name="T27">（請勾選）</text:span><text:span text:style-name="T27"/></text:p>
          </table:table-cell>
        </table:table-row>
        <table:table-row table:style-name="表格5.2">
          <table:table-cell table:style-name="表格5.A2" office:value-type="string">
            <text:p text:style-name="P93" loext:marker-style-name="T24"><text:span text:style-name="T24">1</text:span><text:span text:style-name="T24"/></text:p>
          </table:table-cell>
          <table:table-cell table:style-name="表格5.B2" office:value-type="string">
            <text:p text:style-name="P94" loext:marker-style-name="T24"><text:span text:style-name="T24">作品無錯別字、語法通順，文字表達清晰流暢。</text:span><text:span text:style-name="T24"/></text:p>
          </table:table-cell>
          <table:table-cell table:style-name="表格5.C2" office:value-type="string">
            <text:p text:style-name="P67" loext:marker-style-name="T24"/>
          </table:table-cell>
        </table:table-row>
        <table:table-row table:style-name="表格5.3">
          <table:table-cell table:style-name="表格5.A2" office:value-type="string">
            <text:p text:style-name="P93" loext:marker-style-name="T24"><text:span text:style-name="T24">2</text:span><text:span text:style-name="T24"/></text:p>
          </table:table-cell>
          <table:table-cell table:style-name="表格5.B2" office:value-type="string">
            <text:p text:style-name="P94" loext:marker-style-name="T24"><text:span text:style-name="T24">作品未涉及歧視、誹謗、仇恨言論。</text:span><text:span text:style-name="T24"/></text:p>
          </table:table-cell>
          <table:table-cell table:style-name="表格5.C3" office:value-type="string">
            <text:p text:style-name="P67" loext:marker-style-name="T24"/>
          </table:table-cell>
        </table:table-row>
        <table:table-row table:style-name="表格5.4">
          <table:table-cell table:style-name="表格5.A2" office:value-type="string">
            <text:p text:style-name="P93" loext:marker-style-name="T24"><text:span text:style-name="T24">3</text:span><text:span text:style-name="T24"/></text:p>
          </table:table-cell>
          <table:table-cell table:style-name="表格5.B2" office:value-type="string">
            <text:p text:style-name="P94" loext:marker-style-name="T24"><text:span text:style-name="T24">作品未使用AI生成，所有內容皆由作者親自創作。</text:span><text:span text:style-name="T24"/></text:p>
          </table:table-cell>
          <table:table-cell table:style-name="表格5.C4" office:value-type="string">
            <text:p text:style-name="P67" loext:marker-style-name="T24"/>
          </table:table-cell>
        </table:table-row>
        <table:table-row table:style-name="表格5.5">
          <table:table-cell table:style-name="表格5.A2" office:value-type="string">
            <text:p text:style-name="P93" loext:marker-style-name="T24"><text:span text:style-name="T24">4</text:span><text:span text:style-name="T24"/></text:p>
          </table:table-cell>
          <table:table-cell table:style-name="表格5.B2" office:value-type="string">
            <text:p text:style-name="P94" loext:marker-style-name="T24"><text:span text:style-name="T24">作品為原創，未曾發表於任何公開平臺（包含但不限於報刊、書籍、網站、社群媒體等）。</text:span><text:span text:style-name="T24"/></text:p>
          </table:table-cell>
          <table:table-cell table:style-name="表格5.C5" office:value-type="string">
            <text:p text:style-name="P67" loext:marker-style-name="T24"/>
          </table:table-cell>
        </table:table-row>
        <table:table-row table:style-name="表格5.6">
          <table:table-cell table:style-name="表格5.A2" office:value-type="string">
            <text:p text:style-name="P93" loext:marker-style-name="T24"><text:span text:style-name="T24">5</text:span><text:span text:style-name="T24"/></text:p>
          </table:table-cell>
          <table:table-cell table:style-name="表格5.B2" office:value-type="string">
            <text:p text:style-name="P94" loext:marker-style-name="T24"><text:span text:style-name="T24">已填妥並附上完整投稿資料（含附件1、附件2、附件4）。</text:span><text:span text:style-name="T24"/></text:p>
          </table:table-cell>
          <table:table-cell table:style-name="表格5.C6" office:value-type="string">
            <text:p text:style-name="P67" loext:marker-style-name="T24"/>
          </table:table-cell>
        </table:table-row>
      </table:table>
      <text:p text:style-name="P66" loext:marker-style-name="T24"/>
      <text:p text:style-name="P91" loext:marker-style-name="T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 (本文 CS 字型)" svg:font-family="'Times New Roman (本文 CS 字型)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WW_29_" style:class="extra">
      <style:paragraph-properties fo:line-height="0.706cm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英文標A" style:family="paragraph" style:parent-style-name="Standard">
      <style:paragraph-properties fo:margin-left="2.028cm" fo:line-height="0.811cm" fo:text-align="justify" style:justify-single-word="false" fo:orphans="2" fo:widows="2" fo:hyphenation-ladder-count="no-limit" fo:text-indent="-0.265cm" style:auto-text-indent="false" style:vertical-align="auto" style:snap-to-layout-grid="false">
        <style:tab-stops>
          <style:tab-stop style:position="2.65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標題2" style:family="paragraph" style:parent-style-name="Standard">
      <style:paragraph-properties fo:hyphenation-ladder-count="no-limit" style:vertical-align="auto"/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Internet_20_link_20__28_WW_29_" style:display-name="Internet link (WW)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5pt" fo:font-weight="bold" style:font-name-asian="標楷體1" style:font-family-asian="標楷體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8" style:display-name="ListLabel 8" style:family="text">
      <style:text-properties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未解析的提及" style:family="text" style:parent-style-name="Default_20_Paragraph_20_Font_20__28_WW_29_">
      <style:text-properties fo:color="#605e5c" loext:opacity="100%" fo:background-color="#e1dfdd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="標楷體" fo:font-family="標楷體" style:font-family-generic="roman" style:font-pitch="variable" fo:font-size="15pt" fo:font-weight="bold" style:font-name-asian="標楷體1" style:font-family-asian="標楷體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="標楷體" fo:font-family="標楷體" style:font-family-generic="roman" style:font-pitch="variable" fo:font-size="14pt" fo:font-weight="bold" style:font-size-asian="14pt" style:font-weight-asian="bold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fo:font-size="14pt" fo:font-weight="normal" style:font-size-asian="14pt" style:font-weight-asian="normal" style:font-size-complex="14pt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="標楷體" fo:font-family="標楷體" style:font-family-generic="roman" style:font-pitch="variable" fo:font-size="15pt" fo:font-weight="bold" style:font-name-asian="標楷體1" style:font-family-asian="標楷體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4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4.366cm"/>
        </style:list-level-properties>
      </text:list-level-style-number>
      <text:list-level-style-number text:level="2" text:style-name="ListLabel_20_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59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636cm"/>
        </style:list-level-properties>
      </text:list-level-style-number>
      <text:list-level-style-number text:level="2" text:style-name="ListLabel_20_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5" text:style-name="ListLabel_20_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292cm"/>
        </style:list-level-properties>
      </text:list-level-style-number>
      <text:list-level-style-number text:level="8" text:style-name="ListLabel_20_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68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636cm"/>
        </style:list-level-properties>
      </text:list-level-style-number>
      <text:list-level-style-number text:level="2" text:style-name="ListLabel_20_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5" text:style-name="ListLabel_20_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292cm"/>
        </style:list-level-properties>
      </text:list-level-style-number>
      <text:list-level-style-number text:level="8" text:style-name="ListLabel_20_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8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9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0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1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1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1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1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1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1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1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1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2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bullet text:level="2" text:style-name="ListLabel_20_132" loext:num-list-format="□" style:num-suffix="□" text:bullet-char="□">
        <style:list-level-properties text:list-level-position-and-space-mode="label-alignment">
          <style:list-level-label-alignment text:label-followed-by="listtab" fo:text-indent="-0.656cm" fo:margin-left="4.25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1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1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1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1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1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1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1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4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8" loext:num-list-format="%1%、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6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636cm"/>
        </style:list-level-properties>
      </text:list-level-style-number>
      <text:list-level-style-number text:level="2" text:style-name="ListLabel_20_1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3" text:style-name="ListLabel_20_1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4" text:style-name="ListLabel_20_1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5" text:style-name="ListLabel_20_1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6" text:style-name="ListLabel_20_1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7" text:style-name="ListLabel_20_1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292cm"/>
        </style:list-level-properties>
      </text:list-level-style-number>
      <text:list-level-style-number text:level="8" text:style-name="ListLabel_20_1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9" text:style-name="ListLabel_20_1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5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636cm"/>
        </style:list-level-properties>
      </text:list-level-style-number>
      <text:list-level-style-number text:level="2" text:style-name="ListLabel_20_1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3" text:style-name="ListLabel_20_1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4" text:style-name="ListLabel_20_1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5" text:style-name="ListLabel_20_1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6" text:style-name="ListLabel_20_1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7" text:style-name="ListLabel_20_1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292cm"/>
        </style:list-level-properties>
      </text:list-level-style-number>
      <text:list-level-style-number text:level="8" text:style-name="ListLabel_20_1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9" text:style-name="ListLabel_20_1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</style:style>
    <style:style style:name="MT1" style:family="text">
      <style:text-properties fo:color="#8c8c8c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.316cm" fo:margin-right="0.318cm" fo:margin-top="0cm" fo:margin-bottom="0.002cm" style:run-through="back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2" style:family="graphic">
      <style:graphic-properties style:writing-mode="lr-tb" loext:decorative="false" fo:margin-left="0cm" fo:margin-right="0.048cm" fo:margin-top="0.053cm" fo:margin-bottom="0.04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svg:stroke-linecap="butt" draw:fill="none" loext:fill-use-slide-background="false" draw:textarea-vertical-align="top" draw:auto-grow-height="false" fo:min-height="0.522cm" fo:min-width="0.219cm" fo:padding-top="0cm" fo:padding-bottom="0cm" fo:padding-left="0cm" fo:padding-right="0cm" fo:wrap-option="wrap" loext:decorative="false" style:run-through="background"/>
    </style:style>
    <style:style style:name="Mgr4" style:family="graphic">
      <style:graphic-properties style:writing-mode="lr-tb" loext:decorative="false" style:run-through="background"/>
    </style:style>
    <style:style style:name="Mgr5" style:family="graphic" style:parent-style-name="Frame">
      <style:graphic-properties draw:stroke="solid" svg:stroke-width="0.026cm" svg:stroke-color="#a5a5a5" draw:stroke-linejoin="miter" svg:stroke-linecap="butt" draw:fill="none" loext:fill-use-slide-background="false" draw:textarea-vertical-align="top" draw:auto-grow-height="false" fo:min-height="0.369cm" fo:min-width="0.344cm" fo:padding-top="0.012cm" fo:padding-bottom="0.012cm" fo:padding-left="0.012cm" fo:padding-right="0.012cm" fo:wrap-option="wrap" loext:decorative="false" style:run-through="background"/>
    </style:style>
    <style:style style:name="Mgr6" style:family="graphic" style:parent-style-name="Frame">
      <style:graphic-properties draw:stroke="solid" svg:stroke-width="0.026cm" svg:stroke-color="#a5a5a5" draw:stroke-linejoin="miter" svg:stroke-linecap="butt" draw:fill="none" loext:fill-use-slide-background="false" draw:textarea-vertical-align="top" draw:auto-grow-height="false" fo:min-height="0.383cm" fo:min-width="0.344cm" fo:padding-top="0.012cm" fo:padding-bottom="0.012cm" fo:padding-left="0.012cm" fo:padding-right="0.012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2.54cm" fo:margin-bottom="1.074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6cm" fo:margin-left="0cm" fo:margin-right="0cm" fo:margin-top="1.36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5" draw:name="文字方塊 1" draw:style-name="Mgr1" draw:text-style-name="MP2" svg:width="0.038cm" svg:height="0.703cm" svg:x="8.576cm" svg:y="0.002cm"><text:p text:style-name="Footer"><text:span text:style-name="page_20_number"><text:page-number text:select-page="current">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7" draw:name="Group 33" draw:style-name="Mgr2"><draw:custom-shape draw:name="Text Box 25" draw:style-name="Mgr3" draw:text-style-name="MP4" svg:width="0.218cm" svg:height="0.521cm" svg:x="18.944cm" svg:y="28.199cm"><text:p text:style-name="MP3"><text:span text:style-name="MT1">7</text:span></text:p><draw:enhanced-geometry draw:mirror-horizontal="false" draw:mirror-vertical="false" draw:glue-points="?f14 0 ?f15 ?f16 ?f14 ?f17 0 ?f16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draw:g draw:style-name="Mgr4"><draw:custom-shape draw:name="AutoShape 27" draw:style-name="Mgr5" draw:text-style-name="MP4" svg:width="0.368cm" svg:height="0.392cm" svg:x="18.817cm" svg:y="28.178cm"><text:p text:style-name="Standard"/><draw:enhanced-geometry draw:mirror-horizontal="false" draw:mirror-vertical="false" draw:glue-points="?f22 0 ?f23 ?f24 ?f22 ?f25 0 ?f24" drawooo:sub-view-size="21600 21600" draw:text-areas="?f17 ?f20 ?f18 ?f19" svg:viewBox="0 0 0 0" draw:type="ooxml-non-primitive" draw:modifiers="10800" draw:enhanced-path="M ?f2 ?f2 L ?f10 ?f2 ?f10 ?f3 ?f3 ?f3 N"><draw:equation draw:name="f0" draw:formula="logwidth"/><draw:equation draw:name="f1" draw:formula="logheight"/><draw:equation draw:name="f2" draw:formula="0"/><draw:equation draw:name="f3" draw:formula="21600"/><draw:equation draw:name="f4" draw:formula="2147483647"/><draw:equation draw:name="f5" draw:formula="-2147483647"/><draw:equation draw:name="f6" draw:formula="?f0 *1/21600"/><draw:equation draw:name="f7" draw:formula="?f1 *1/21600"/><draw:equation draw:name="f8" draw:formula="?f3 +0-?f2 "/><draw:equation draw:name="f9" draw:formula="if(-2147483647-$0 ,-2147483647,if(2147483647-$0 ,$0 ,2147483647))"/><draw:equation draw:name="f10" draw:formula="?f9 "/><draw:equation draw:name="f11" draw:formula="?f8 *1/21600"/><draw:equation draw:name="f12" draw:formula="?f9 *?f6 /1"/><draw:equation draw:name="f13" draw:formula="10800*?f11 /1"/><draw:equation draw:name="f14" draw:formula="?f2 *1/?f11 "/><draw:equation draw:name="f15" draw:formula="?f3 *1/?f11 "/><draw:equation draw:name="f16" draw:formula="?f13 *1/?f11 "/><draw:equation draw:name="f17" draw:formula="?f14 *?f6 /1"/><draw:equation draw:name="f18" draw:formula="?f15 *?f6 /1"/><draw:equation draw:name="f19" draw:formula="?f15 *?f7 /1"/><draw:equation draw:name="f20" draw:formula="?f14 *?f7 /1"/><draw:equation draw:name="f21" draw:formula="?f16 *?f7 /1"/><draw:equation draw:name="f22" draw:formula="logwidth/2"/><draw:equation draw:name="f23" draw:formula="logwidth"/><draw:equation draw:name="f24" draw:formula="logheight/2"/><draw:equation draw:name="f25" draw:formula="logheight"/><draw:handle draw:handle-position="?f12 ?f21" draw:handle-range-x-maximum="?f4" draw:handle-range-x-minimum="?f5"/></draw:enhanced-geometry></draw:custom-shape><draw:custom-shape draw:name="AutoShape 28" draw:style-name="Mgr6" draw:text-style-name="MP4" svg:width="0.368cm" svg:height="0.408cm" draw:transform="rotate (-3.14159265358979) translate (0.389819444444445cm 28.58775cm)"><text:p text:style-name="Standard"/><draw:enhanced-geometry draw:mirror-horizontal="true" draw:mirror-vertical="false" draw:glue-points="?f22 0 ?f23 ?f24 ?f22 ?f25 0 ?f24" drawooo:sub-view-size="21600 21600" draw:text-areas="?f17 ?f20 ?f18 ?f19" svg:viewBox="0 0 0 0" draw:type="ooxml-non-primitive" draw:modifiers="10800" draw:enhanced-path="M ?f2 ?f2 L ?f10 ?f2 ?f10 ?f3 ?f3 ?f3 N"><draw:equation draw:name="f0" draw:formula="logwidth"/><draw:equation draw:name="f1" draw:formula="logheight"/><draw:equation draw:name="f2" draw:formula="0"/><draw:equation draw:name="f3" draw:formula="21600"/><draw:equation draw:name="f4" draw:formula="2147483647"/><draw:equation draw:name="f5" draw:formula="-2147483647"/><draw:equation draw:name="f6" draw:formula="?f0 *1/21600"/><draw:equation draw:name="f7" draw:formula="?f1 *1/21600"/><draw:equation draw:name="f8" draw:formula="?f3 +0-?f2 "/><draw:equation draw:name="f9" draw:formula="if(-2147483647-$0 ,-2147483647,if(2147483647-$0 ,$0 ,2147483647))"/><draw:equation draw:name="f10" draw:formula="?f9 "/><draw:equation draw:name="f11" draw:formula="?f8 *1/21600"/><draw:equation draw:name="f12" draw:formula="?f9 *?f6 /1"/><draw:equation draw:name="f13" draw:formula="10800*?f11 /1"/><draw:equation draw:name="f14" draw:formula="?f2 *1/?f11 "/><draw:equation draw:name="f15" draw:formula="?f3 *1/?f11 "/><draw:equation draw:name="f16" draw:formula="?f13 *1/?f11 "/><draw:equation draw:name="f17" draw:formula="?f14 *?f6 /1"/><draw:equation draw:name="f18" draw:formula="?f15 *?f6 /1"/><draw:equation draw:name="f19" draw:formula="?f15 *?f7 /1"/><draw:equation draw:name="f20" draw:formula="?f14 *?f7 /1"/><draw:equation draw:name="f21" draw:formula="?f16 *?f7 /1"/><draw:equation draw:name="f22" draw:formula="logwidth/2"/><draw:equation draw:name="f23" draw:formula="logwidth"/><draw:equation draw:name="f24" draw:formula="logheight/2"/><draw:equation draw:name="f25" draw:formula="logheight"/><draw:handle draw:handle-position="?f12 ?f21" draw:handle-range-x-maximum="?f4" draw:handle-range-x-minimum="?f5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ilyliao</meta:initial-creator>
    <dc:creator>李秀綾</dc:creator>
    <meta:editing-cycles>2</meta:editing-cycles>
    <meta:print-date>2025-05-08T03:59:00</meta:print-date>
    <meta:creation-date>2025-08-15T06:51:00</meta:creation-date>
    <dc:date>2025-08-15T06:51:00</dc:date>
    <meta:editing-duration>P0D</meta:editing-duration>
    <meta:generator>LibreOffice/7.6.5.2$Windows_X86_64 LibreOffice_project/38d5f62f85355c192ef5f1dd47c5c0c0c6d6598b</meta:generator>
    <meta:document-statistic meta:table-count="5" meta:image-count="0" meta:object-count="0" meta:page-count="8" meta:paragraph-count="159" meta:word-count="3972" meta:character-count="4375" meta:non-whitespace-character-count="4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