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44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21">
            <text:p>花蓮縣政府客家事務處114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儕儕來講客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4年2月至12月</text:p>
          </table:table-cell>
          <table:table-cell office:value-type="string" table:style-name="ce5">
            <text:p>文化保存科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7">
            <text:p>好事聯播網-連花廣播電台股份有限公司(FM93.5)</text:p>
            <text:p><text:span text:style-name="T3">*114年度執行總金額新臺幣110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9">
            <text:p>客家事務處</text:p>
          </table:table-cell>
          <table:table-cell office:value-type="string" table:style-name="ce10">
            <text:p>宣導項目：客語宣導推廣</text:p>
            <text:p>標題：客語上課了</text:p>
            <text:p>內容：60秒客語單元集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4年2月至12月</text:p>
          </table:table-cell>
          <table:table-cell office:value-type="string" table:style-name="ce9">
            <text:p>文化保存科</text:p>
          </table:table-cell>
          <table:table-cell office:value-type="float" office:value="8180" table:style-name="ce11">
            <text:p>8,180</text:p>
          </table:table-cell>
          <table:table-cell office:value-type="string" table:style-name="ce12">
            <text:p>燕聲廣播電台股份有限公司(AM1044、AM1242)</text:p>
            <text:p><text:span text:style-name="T3">*114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3">
            <text:p>宣導項目：客語宣導推廣</text:p>
            <text:p>標題：花蓮縣客語之美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14">
            <text:p>114年2月至12月</text:p>
          </table:table-cell>
          <table:table-cell office:value-type="string" table:style-name="ce5">
            <text:p>文化保存科</text:p>
          </table:table-cell>
          <table:table-cell office:value-type="float" office:value="9000" table:style-name="ce8">
            <text:p>9,000</text:p>
          </table:table-cell>
          <table:table-cell office:value-type="string" table:style-name="ce7">
            <text:p>中國廣播公司(新聞網、鄉親網)</text:p>
            <text:p><text:span text:style-name="T3">*114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9">
            <text:p>110.6.5、110.6.6(播出時間)或2次(刊登次數)。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6"/>
          <table:table-cell table:style-name="ce2"/>
          <table:table-cell table:number-columns-repeated="16377" table:style-name="ce1"/>
        </table:table-row>
        <table:table-row table:number-rows-repeated="2" table:style-name="ro7">
          <table:table-cell table:style-name="ce1"/>
          <table:table-cell table:number-columns-repeated="5" table:style-name="ce20"/>
          <table:table-cell table:number-columns-repeated="16378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2月.$A$1:2月.$G$14" table:base-cell-address="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季妍</meta:initial-creator>
    <dc:creator>楊晴閔</dc:creator>
    <meta:creation-date>2021-06-18T02:52:25Z</meta:creation-date>
    <dc:date>2025-03-04T02:59:40Z</dc:date>
    <meta:print-date>2021-11-12T03:29:27Z</meta:print-date>
    <meta:editing-cycles>3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