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, 微軟正黑體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04cm" fo:margin-left="-1.304cm" table:align="left" style:writing-mode="lr-tb"/>
    </style:style>
    <style:style style:name="表格1.A" style:family="table-column">
      <style:table-column-properties style:column-width="2.813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3.106cm"/>
    </style:style>
    <style:style style:name="表格1.D" style:family="table-column">
      <style:table-column-properties style:column-width="1.993cm"/>
    </style:style>
    <style:style style:name="表格1.E" style:family="table-column">
      <style:table-column-properties style:column-width="1.115cm"/>
    </style:style>
    <style:style style:name="表格1.F" style:family="table-column">
      <style:table-column-properties style:column-width="2.187cm"/>
    </style:style>
    <style:style style:name="表格1.G" style:family="table-column">
      <style:table-column-properties style:column-width="0.607cm"/>
    </style:style>
    <style:style style:name="表格1.H" style:family="table-column">
      <style:table-column-properties style:column-width="3.496cm"/>
    </style:style>
    <style:style style:name="表格1.1" style:family="table-row">
      <style:table-row-properties style:row-height="1.797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none" fo:border-bottom="0.75pt solid #000000" style:writing-mode="lr-tb"/>
    </style:style>
    <style:style style:name="表格1.4" style:family="table-row">
      <style:table-row-properties style:min-row-height="1.192cm" fo:keep-together="always"/>
    </style:style>
    <style:style style:name="表格1.5" style:family="table-row">
      <style:table-row-properties style:min-row-height="1.191cm" fo:keep-together="always"/>
    </style:style>
    <style:style style:name="表格1.6" style:family="table-row">
      <style:table-row-properties style:min-row-height="1.309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75pt solid #000000" style:writing-mode="lr-tb"/>
    </style:style>
    <style:style style:name="表格1.8" style:family="table-row">
      <style:table-row-properties style:min-row-height="1.896cm" fo:keep-together="always"/>
    </style:style>
    <style:style style:name="表格1.9" style:family="table-row">
      <style:table-row-properties style:min-row-height="1.289cm" fo:keep-together="always"/>
    </style:style>
    <style:style style:name="表格1.14" style:family="table-row">
      <style:table-row-properties style:min-row-height="3.503cm" fo:keep-together="always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1.B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none" fo:border-bottom="1.5pt double #000000" style:writing-mode="lr-tb"/>
    </style:style>
    <style:style style:name="表格1.15" style:family="table-row">
      <style:table-row-properties style:min-row-height="2.835cm" fo:keep-together="always"/>
    </style:style>
    <style:style style:name="表格1.A1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表格2" style:family="table">
      <style:table-properties style:width="16.491cm" fo:margin-left="-0.326cm" table:align="left" style:may-break-between-rows="false" style:writing-mode="lr-tb"/>
    </style:style>
    <style:style style:name="表格2.A" style:family="table-column">
      <style:table-column-properties style:column-width="16.491cm"/>
    </style:style>
    <style:style style:name="表格2.1" style:family="table-row">
      <style:table-row-properties style:min-row-height="3.498cm" fo:keep-together="always"/>
    </style:style>
    <style:style style:name="表格2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" style:family="table">
      <style:table-properties style:width="27.395cm" fo:margin-left="-0.859cm" table:align="left" style:writing-mode="lr-tb"/>
    </style:style>
    <style:style style:name="表格3.A" style:family="table-column">
      <style:table-column-properties style:column-width="1.192cm"/>
    </style:style>
    <style:style style:name="表格3.B" style:family="table-column">
      <style:table-column-properties style:column-width="3.517cm"/>
    </style:style>
    <style:style style:name="表格3.C" style:family="table-column">
      <style:table-column-properties style:column-width="1.289cm"/>
    </style:style>
    <style:style style:name="表格3.D" style:family="table-column">
      <style:table-column-properties style:column-width="3.203cm"/>
    </style:style>
    <style:style style:name="表格3.E" style:family="table-column">
      <style:table-column-properties style:column-width="6.897cm"/>
    </style:style>
    <style:style style:name="表格3.F" style:family="table-column">
      <style:table-column-properties style:column-width="2.305cm"/>
    </style:style>
    <style:style style:name="表格3.G" style:family="table-column">
      <style:table-column-properties style:column-width="2.99cm"/>
    </style:style>
    <style:style style:name="表格3.H" style:family="table-column">
      <style:table-column-properties style:column-width="2.697cm"/>
    </style:style>
    <style:style style:name="表格3.I" style:family="table-column">
      <style:table-column-properties style:column-width="3.30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97cm" fo:border="0.5pt solid #000000" style:writing-mode="lr-tb"/>
    </style:style>
    <style:style style:name="表格3.2" style:family="table-row">
      <style:table-row-properties style:min-row-height="2.325cm" fo:keep-together="auto"/>
    </style:style>
    <style:style style:name="P1" style:family="paragraph" style:parent-style-name="Footer">
      <style:text-properties style:font-name="標楷體" fo:font-size="12pt" style:font-size-asian="12pt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margin-left="0.4cm" fo:margin-right="0.4cm" fo:line-height="150%"/>
    </style:style>
    <style:style style:name="P5" style:family="paragraph" style:parent-style-name="Standard_20__28_user_29_">
      <style:paragraph-properties fo:margin-left="0.4cm" fo:margin-right="0.499cm" fo:line-height="150%">
        <style:tab-stops>
          <style:tab-stop style:position="16.305cm"/>
        </style:tab-stops>
      </style:paragraph-properties>
    </style:style>
    <style:style style:name="P6" style:family="paragraph" style:parent-style-name="Standard_20__28_user_29_">
      <style:paragraph-properties fo:margin-left="1.401cm" fo:margin-right="0cm" fo:margin-top="0.101cm" fo:margin-bottom="0.101cm" style:contextual-spacing="false" fo:line-height="150%" fo:text-align="justify" style:justify-single-word="false"/>
    </style:style>
    <style:style style:name="P7" style:family="paragraph" style:parent-style-name="Standard_20__28_user_29_">
      <style:paragraph-properties fo:margin-top="0.302cm" fo:margin-bottom="0.302cm" style:contextual-spacing="false" fo:line-height="0.776cm" fo:text-align="center" style:justify-single-word="false">
        <style:tab-stops>
          <style:tab-stop style:position="4.12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_20__28_user_29_">
      <style:paragraph-properties fo:margin-top="0.101cm" fo:margin-bottom="0.101cm" style:contextual-spacing="false" fo:line-height="20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_20__28_user_29_"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_20__28_user_29_">
      <style:paragraph-properties fo:margin-left="2.401cm" fo:margin-right="0cm" fo:line-height="0.882cm" fo:text-align="justify" style:justify-single-word="false" fo:text-indent="-1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_20__28_user_29_">
      <style:paragraph-properties fo:margin-top="0.101cm" fo:margin-bottom="0.101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_20__28_user_29_">
      <style:paragraph-properties fo:margin-left="0.3cm" fo:margin-right="0.19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_20__28_user_29_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_20__28_user_29_">
      <style:paragraph-properties fo:margin-left="0.3cm" fo:margin-right="0cm" fo:margin-top="0.101cm" fo:margin-bottom="0.101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_20__28_user_29_">
      <style:paragraph-properties fo:margin-left="0.4cm" fo:margin-right="0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_20__28_user_29_">
      <style:paragraph-properties fo:margin-left="1.401cm" fo:margin-right="0cm" fo:margin-top="0.101cm" fo:margin-bottom="0.101cm" style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_20__28_user_29_">
      <style:paragraph-properties fo:margin-left="1.401cm" fo:margin-right="0cm" fo:margin-top="0.101cm" fo:margin-bottom="0.101cm" style:contextual-spacing="false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_20__28_user_29_">
      <style:paragraph-properties fo:margin-left="1.401cm" fo:margin-right="0.4cm" fo:margin-top="0.101cm" fo:margin-bottom="0.101cm" style:contextual-spacing="false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_20__28_user_29_">
      <style:paragraph-properties fo:margin-left="1cm" fo:margin-right="0cm" fo:margin-top="0.101cm" fo:margin-bottom="0.101cm" style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_20__28_user_29_">
      <style:paragraph-properties fo:margin-left="0.4cm" fo:margin-right="0cm" fo:margin-top="0.101cm" fo:margin-bottom="0.101cm" style:contextual-spacing="false"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_20__28_user_29_">
      <style:paragraph-properties fo:margin-top="0.101cm" fo:margin-bottom="0.101cm" style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_20__28_user_29_">
      <style:paragraph-properties fo:margin-top="0.101cm" fo:margin-bottom="0.101cm" style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_20__28_user_29_">
      <style:paragraph-properties fo:margin-left="1cm" fo:margin-right="0cm" fo:margin-top="0.201cm" fo:margin-bottom="0.201cm" style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_20__28_user_29_">
      <style:text-properties style:font-name="標楷體" style:font-name-asian="標楷體" style:font-name-complex="標楷體"/>
    </style:style>
    <style:style style:name="P32" style:family="paragraph" style:parent-style-name="Standard_20__28_user_29_">
      <style:text-properties style:font-name="標楷體" style:font-name-asian="標楷體" style:font-name-complex="標楷體" style:font-size-complex="16pt"/>
    </style:style>
    <style:style style:name="P33" style:family="paragraph" style:parent-style-name="Standard_20__28_user_29_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_20__28_user_29_">
      <style:paragraph-properties style:line-height-at-least="0.423cm"/>
      <style:text-properties style:font-name="標楷體" style:font-name-asian="標楷體" style:font-name-complex="標楷體"/>
    </style:style>
    <style:style style:name="P35" style:family="paragraph" style:parent-style-name="Standard_20__28_user_29_">
      <style:paragraph-properties fo:margin-left="0.3cm" fo:margin-right="0cm" fo:margin-top="0.101cm" fo:margin-bottom="0.101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_20__28_user_29_">
      <style:paragraph-properties fo:margin-left="0.4cm" fo:margin-right="0cm" fo:margin-top="0.101cm" fo:margin-bottom="0.101cm" style:contextual-spacing="false" fo:line-height="150%"/>
      <style:text-properties style:font-name="標楷體" fo:font-size="15pt" style:font-name-asian="標楷體" style:font-size-asian="15pt" style:font-name-complex="標楷體" style:font-size-complex="15pt"/>
    </style:style>
    <style:style style:name="P37" style:family="paragraph" style:parent-style-name="Standard_20__28_user_29_">
      <style:paragraph-properties fo:margin-left="-0.101cm" fo:margin-right="0cm" fo:margin-top="0.101cm" fo:margin-bottom="0.101cm" style:contextual-spacing="false" fo:line-height="200%">
        <style:tab-stops>
          <style:tab-stop style:position="0.545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38" style:family="paragraph" style:parent-style-name="Standard_20__28_user_29_">
      <style:paragraph-properties fo:margin-top="0.201cm" fo:margin-bottom="0.201cm" style:contextual-spacing="false" fo:line-height="200%"/>
      <style:text-properties style:font-name="標楷體" fo:font-size="15pt" style:font-name-asian="標楷體" style:font-size-asian="15pt" style:font-name-complex="標楷體" style:font-size-complex="15pt"/>
    </style:style>
    <style:style style:name="P39" style:family="paragraph" style:parent-style-name="Standard_20__28_user_29_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1" style:family="paragraph" style:parent-style-name="Standard_20__28_user_29_">
      <style:text-properties fo:color="#000000" loext:opacity="100%" style:font-name="標楷體" fo:font-size="11pt" style:font-name-asian="標楷體" style:font-size-asian="11pt" style:font-name-complex="標楷體"/>
    </style:style>
    <style:style style:name="P42" style:family="paragraph" style:parent-style-name="Standard_20__28_user_29_">
      <style:paragraph-properties fo:margin-left="1cm" fo:margin-right="0cm" fo:margin-top="0.423cm" fo:margin-bottom="0cm" style:contextual-spacing="false" fo:line-height="0.882cm" fo:text-align="justify" style:justify-single-word="false" fo:text-indent="-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_20__28_user_29_">
      <style:paragraph-properties fo:margin-left="1cm" fo:margin-right="0cm" fo:line-height="0.882cm" fo:text-align="justify" style:justify-single-word="false" fo:text-indent="-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_20__28_user_29_">
      <style:paragraph-properties fo:line-height="0.882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_20__28_user_29_">
      <style:paragraph-properties fo:margin-left="2.401cm" fo:margin-right="0cm" fo:line-height="0.882cm" fo:text-align="justify" style:justify-single-word="false" fo:text-indent="-1.49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_20__28_user_29_">
      <style:paragraph-properties fo:margin-left="2.499cm" fo:margin-right="0cm" fo:line-height="0.882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_20__28_user_29_">
      <style:paragraph-properties fo:margin-left="3.3cm" fo:margin-right="0cm" fo:line-height="0.882cm" fo:text-align="justify" style:justify-single-word="false" fo:text-indent="-0.80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_20__28_user_29_">
      <style:paragraph-properties fo:margin-left="3.3cm" fo:margin-right="0cm" fo:line-height="0.882cm" fo:text-align="justify" style:justify-single-word="false" fo:text-indent="-0.801cm" style:auto-text-indent="false">
        <style:tab-stops>
          <style:tab-stop style:position="6.602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_20__28_user_29_">
      <style:paragraph-properties fo:margin-left="2.401cm" fo:margin-right="0cm" fo:line-height="0.882cm" fo:text-align="justify" style:justify-single-word="false" fo:text-indent="-1.499cm" style:auto-text-indent="false">
        <style:tab-stops>
          <style:tab-stop style:position="3.3cm"/>
          <style:tab-stop style:position="4.80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_20__28_user_29_">
      <style:paragraph-properties fo:margin-left="2.401cm" fo:margin-right="0cm" fo:line-height="0.882cm" fo:text-align="justify" style:justify-single-word="false" fo:text-indent="-1.499cm" style:auto-text-indent="false"/>
      <style:text-properties fo:color="#000000" loext:opacity="100%" style:font-name="0" fo:font-size="14pt" style:font-name-asian="標楷體" style:font-size-asian="14pt" style:font-name-complex="標楷體" style:font-size-complex="14pt"/>
    </style:style>
    <style:style style:name="P51" style:family="paragraph" style:parent-style-name="Standard_20__28_user_29_">
      <style:paragraph-properties fo:margin-left="0.988cm" fo:margin-right="0cm" fo:line-height="0.882cm" fo:text-align="justify" style:justify-single-word="false" fo:text-indent="-0.988cm" style:auto-text-indent="false"/>
      <style:text-properties fo:color="#000000" loext:opacity="100%" style:font-name="0" fo:font-size="14pt" style:font-name-asian="標楷體" style:font-size-asian="14pt" style:font-name-complex="標楷體" style:font-size-complex="14pt"/>
    </style:style>
    <style:style style:name="P52" style:family="paragraph" style:parent-style-name="Standard_20__28_user_29_">
      <style:paragraph-properties fo:line-height="0.847cm" fo:break-before="page"/>
      <style:text-properties fo:color="#000000" loext:opacity="100%" style:font-name="0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3" style:family="paragraph" style:parent-style-name="Standard_20__28_user_29_">
      <style:paragraph-properties fo:line-height="0.882cm" fo:text-align="justify" style:justify-single-word="false"/>
    </style:style>
    <style:style style:name="P54" style:family="paragraph" style:parent-style-name="Standard_20__28_user_29_">
      <style:paragraph-properties fo:margin-left="1cm" fo:margin-right="0cm" fo:line-height="0.882cm" fo:text-align="justify" style:justify-single-word="false">
        <style:tab-stops>
          <style:tab-stop style:position="1.9cm"/>
        </style:tab-stops>
      </style:paragraph-properties>
    </style:style>
    <style:style style:name="P55" style:family="paragraph" style:parent-style-name="Standard_20__28_user_29_">
      <style:paragraph-properties fo:margin-left="2.401cm" fo:margin-right="0cm" fo:line-height="0.882cm" fo:text-align="justify" style:justify-single-word="false" fo:text-indent="-1.499cm" style:auto-text-indent="false"/>
    </style:style>
    <style:style style:name="P56" style:family="paragraph" style:parent-style-name="Standard_20__28_user_29_">
      <style:paragraph-properties fo:margin-left="2.499cm" fo:margin-right="0cm" fo:line-height="0.882cm" fo:text-align="justify" style:justify-single-word="false"/>
    </style:style>
    <style:style style:name="P57" style:family="paragraph" style:parent-style-name="Standard_20__28_user_29_" style:master-page-name="轉換_20_1">
      <style:paragraph-properties fo:margin-left="0.4cm" fo:margin-right="0cm" fo:text-align="center" style:justify-single-word="false" style:page-number="auto"/>
      <style:text-properties style:font-name="0" fo:font-size="18pt" style:font-name-asian="標楷體" style:font-size-asian="18pt" style:font-name-complex="標楷體" style:font-size-complex="18pt"/>
    </style:style>
    <style:style style:name="P58" style:family="paragraph" style:parent-style-name="Standard_20__28_user_29_">
      <style:paragraph-properties fo:margin-left="0.4cm" fo:margin-right="-0.801cm" fo:text-align="end" style:justify-single-word="false"/>
      <style:text-properties style:font-name="0" style:font-size-complex="16pt"/>
    </style:style>
    <style:style style:name="P59" style:family="paragraph" style:parent-style-name="Standard_20__28_user_29_">
      <style:paragraph-properties fo:margin-left="-0.9cm" fo:margin-right="0cm" fo:margin-top="0.101cm" fo:margin-bottom="0.101cm" style:contextual-spacing="false"/>
      <style:text-properties style:font-name="0" fo:font-size="13pt" style:font-size-asian="13pt" style:font-size-complex="13pt"/>
    </style:style>
    <style:style style:name="P60" style:family="paragraph" style:parent-style-name="Standard_20__28_user_29_">
      <style:paragraph-properties fo:margin-top="0.201cm" fo:margin-bottom="0.201cm" style:contextual-spacing="false" fo:text-align="center" style:justify-single-word="false"/>
    </style:style>
    <style:style style:name="P61" style:family="paragraph" style:parent-style-name="Standard_20__28_user_29_">
      <style:paragraph-properties fo:text-align="center" style:justify-single-word="false"/>
      <style:text-properties style:font-name-asian="標楷體"/>
    </style:style>
    <style:style style:name="P62" style:family="paragraph" style:parent-style-name="Standard_20__28_user_29_">
      <style:paragraph-properties fo:text-align="justify" style:justify-single-word="false"/>
    </style:style>
    <style:style style:name="P63" style:family="paragraph" style:parent-style-name="Standard_20__28_user_29_">
      <style:paragraph-properties fo:margin-left="-1.3cm" fo:margin-right="0cm" fo:margin-top="0.101cm" fo:margin-bottom="0.101cm" style:contextual-spacing="false" fo:line-height="0.776cm">
        <style:tab-stops>
          <style:tab-stop style:position="2.828cm"/>
        </style:tab-stops>
      </style:paragraph-properties>
      <style:text-properties fo:color="#999999" loext:opacity="100%" style:font-name="標楷體" style:font-name-asian="標楷體" style:font-name-complex="標楷體"/>
    </style:style>
    <style:style style:name="P64" style:family="paragraph" style:parent-style-name="Standard_20__28_user_29_">
      <style:paragraph-properties fo:margin-left="-0.6cm" fo:margin-right="0cm" fo:margin-top="0.101cm" fo:margin-bottom="0.101cm" style:contextual-spacing="false" fo:line-height="200%"/>
    </style:style>
    <style:style style:name="P65" style:family="paragraph" style:parent-style-name="Standard_20__28_user_29_">
      <style:paragraph-properties fo:margin-top="0.101cm" fo:margin-bottom="0.101cm" style:contextual-spacing="false" fo:line-height="200%" fo:text-align="justify" style:justify-single-word="false"/>
    </style:style>
    <style:style style:name="P66" style:family="paragraph" style:parent-style-name="Standard_20__28_user_29_">
      <style:paragraph-properties fo:margin-left="1cm" fo:margin-right="0cm" fo:margin-top="0.201cm" fo:margin-bottom="0.201cm" style:contextual-spacing="false" fo:line-height="200%"/>
    </style:style>
    <style:style style:name="P67" style:family="paragraph" style:parent-style-name="Standard_20__28_user_29_">
      <style:paragraph-properties fo:margin-left="-0.9cm" fo:margin-right="0cm" fo:margin-top="0.201cm" fo:margin-bottom="0.201cm" style:contextual-spacing="false" fo:line-height="115%"/>
    </style:style>
    <style:style style:name="P68" style:family="paragraph" style:parent-style-name="Table_20_Contents_20__28_user_29_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Table_20_Contents_20__28_user_29_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Table_20_Contents_20__28_user_29_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1" style:family="paragraph" style:parent-style-name="Table_20_Contents_20__28_user_29_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Table_20_Contents_20__28_user_29_">
      <style:paragraph-properties fo:text-align="center" style:justify-single-word="false" style:snap-to-layout-gri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73" style:family="paragraph" style:parent-style-name="Table_20_Contents_20__28_user_29_">
      <style:paragraph-properties style:snap-to-layout-gri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9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0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0" fo:font-size="14pt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0" fo:font-size="14pt" style:font-name-asian="標楷體" style:font-size-asian="14pt" style:font-name-complex="0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="0" style:font-name-asian="標楷體" style:font-name-complex="標楷體" style:font-size-complex="16pt"/>
    </style:style>
    <style:style style:name="T27" style:family="text">
      <style:text-properties fo:color="#999999" loext:opacity="100%"/>
    </style:style>
    <style:style style:name="T28" style:family="text">
      <style:text-properties fo:color="#999999" loext:opacity="100%" style:font-name="標楷體" style:font-name-asian="標楷體" style:font-name-complex="標楷體"/>
    </style:style>
    <style:style style:name="T29" style:family="text">
      <style:text-properties style:font-name-asian="0" style:font-name-complex="0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color="#ff0000" loext:opacity="100%" fo:font-size="13pt" style:font-size-asian="13pt" style:font-size-complex="13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花蓮縣獎勵客語能力認證合格作業要點<text:span text:style-name="T18"/></text:p>
      <text:p text:style-name="P41">中華民國106年7月3日府客文字第1060122497號函頒</text:p>
      <text:p text:style-name="P41">中華民國109年6月1日府客文字第1090101074A號令修正<text:span text:style-name="T19"/></text:p>
      <text:p text:style-name="P10">中華民國111年8月23日府客文字第1110169470A號令修正第三點及第四點附件一與附件四</text:p>
      <text:p text:style-name="P42">一、花蓮縣政府（以下簡稱本府）為提升本縣縣民之客語能力，促進客家語言文化之發展與傳承，依據客家基本法第十五條規定，就參加客家委員會辦理之客語能力認證合格之縣民，給予獎勵，特訂定本要點。<text:span text:style-name="T20"/></text:p>
      <text:p text:style-name="P44">二、獎勵對象：<text:span text:style-name="T20"/></text:p>
      <text:p text:style-name="P54"><text:span text:style-name="T20">設籍於本縣之民眾，且參加當年度客家委員會辦理之客語能力各級認證合格者。（</text:span><text:span text:style-name="T21">戶籍遷入日最晚為報考之客語能力認證報名結束日前</text:span><text:span text:style-name="T20">）</text:span></text:p>
      <text:p text:style-name="P44">三、獎勵標準：<text:span text:style-name="T20"/></text:p>
      <text:p text:style-name="P45">（一）參加客語能力初級認證且取得合格證書者，每名核發新臺幣一千元整。<text:span text:style-name="T20"/></text:p>
      <text:p text:style-name="P45">（二）參加客語能力中級認證且取得合格證書者，每名核發新臺幣二千元整。<text:span text:style-name="T20"/></text:p>
      <text:p text:style-name="P45">（三）參加客語能力中高級認證且取得合格證書者，每名核發新臺幣三千元整。<text:span text:style-name="T20"/></text:p>
      <text:p text:style-name="P11">（四）參加客語能力高級認證且取得合格證書者，每名核發新臺幣六千元整。</text:p>
      <text:p text:style-name="P44">四、申請方式：<text:span text:style-name="T20"/></text:p>
      <text:p text:style-name="P45">（一）申請人應檢附下列文件申請核發獎勵金，倘申請人未滿十八歲者，申請表與領據除本人簽章外，須由法定代理人簽章後始能申辦：<text:span text:style-name="T20"/></text:p>
      <text:p text:style-name="P46">1、申請表。（附件一）<text:span text:style-name="T20"/></text:p>
      <text:p text:style-name="P47">2、領據及申請人（或法定代理人）金融帳戶資料（非臺灣銀行帳戶者，跨行匯款手續費由申請人負擔）。（附件二）<text:span text:style-name="T20"/></text:p>
      <text:p text:style-name="P46">3、切結書。（附件三）<text:span text:style-name="T20"/></text:p>
      <text:p text:style-name="P47">4、戶籍證明文件（戶籍謄本或戶口名簿，不接受身分證申請，請提供A4規格影本）。<text:span text:style-name="T20"/></text:p>
      <text:p text:style-name="P46">5、合格證書影本（請提供A4規格影本）。<text:span text:style-name="T20"/></text:p>
      <text:p text:style-name="P45">（二）本縣各級公私立學校得於申請期限內，檢附下列文件，以團體申請方式向本府申請核發獎勵金，本府經審核無誤後，統一核發獎勵金予學校，並由學校轉發。<text:span text:style-name="T20"/></text:p>
      <text:p text:style-name="P56"><text:soft-page-break/><text:span text:style-name="T20">1、</text:span><text:span text:style-name="T22">各申請人請領清冊彙整表。（</text:span><text:span text:style-name="T20">附</text:span><text:span text:style-name="T22">件四）</text:span></text:p>
      <text:p text:style-name="P46">2、學校收款收據、經費結報表及匯款帳戶資料。<text:span text:style-name="T20"/></text:p>
      <text:p text:style-name="P46">3、各申請人切結書。（附件三）<text:span text:style-name="T20"/></text:p>
      <text:p text:style-name="P48">4、各申請人戶籍證明文件（戶籍謄本或戶口名簿，不接受身分證申請，請提供A4規格影本）。<text:span text:style-name="T20"/></text:p>
      <text:p text:style-name="P46">5、合格證書影本（請提供A4規格影本）。<text:span text:style-name="T20"/></text:p>
      <text:p text:style-name="P49">（三）檢附之文件及相關資料，均不予退還。<text:span text:style-name="T20"/></text:p>
      <text:p text:style-name="P44">五、受理期間及送件方式：<text:span text:style-name="T20"/></text:p>
      <text:p text:style-name="P45">（一）應自當年度客語能力各級認證寄發合格證書日(依客語能力認證網站公告為主)起六○個日曆天內提出申請，若收件截止日適逢假日，順延至工作日當日。<text:span text:style-name="T20"/></text:p>
      <text:p text:style-name="P45">（二）申請人（各級學校）請於上述時間內將申請資料親自送達或以掛號方式寄達本府（以郵戳為憑），收件地址：97358花蓮縣吉安鄉中正路二段60號(花蓮縣政府客家事務處文化保存科)。<text:span text:style-name="T20"/></text:p>
      <text:p text:style-name="P53"><text:span text:style-name="T20">六、</text:span><text:span text:style-name="T24">注意事項</text:span><text:span text:style-name="T20">：</text:span></text:p>
      <text:p text:style-name="P45">（一）曾受有本府其他客語能力認證獎勵金獎勵者，不得申請本獎勵，惟申請人取得同一級別但不同腔調別認證合格，且未曾受有本府其他客語能力認證獎勵者，不在此限。已取得較高級別認證合格者，不得於其後以取得較低級別且相同腔調別認證合格申請本獎勵。<text:span text:style-name="T20"/></text:p>
      <text:p text:style-name="P45">（二）未依規定提出申請或逾越申請期限者，本府不予受理；表件不全或所提供資料如有錯誤者，本府得要求申請人限期補正，未於期限內補正者，本府視為撤回申請。<text:span text:style-name="T20"/></text:p>
      <text:p text:style-name="P45">（三）本要點獎勵金俟該年度預算完成審議程序後再行發放，倘該年度經費有限或不足時，得視情況酌予調整獎勵額度或不予發給。<text:span text:style-name="T20"/></text:p>
      <text:p text:style-name="P43">七、申請人有下列情形之一者，本府得撤銷獎勵金之核准，並命申請人返還已核發之獎勵金，逾期未返者，本府得依相關法令強制執行之：<text:span text:style-name="T20"/></text:p>
      <text:p text:style-name="P55"><text:span text:style-name="T20">（一）</text:span><text:span text:style-name="T22">申請人違反本要點規定重複申請者。</text:span></text:p>
      <text:p text:style-name="P50">（二）申請人提供之資料有隱匿、虛偽或不實等情事。<text:span text:style-name="T22"/></text:p>
      <text:p text:style-name="P50">（三）違背其他法令情形者。</text:p>
      <text:p text:style-name="P51">八、本要點未規定事項，依其他相關法令規定辦理。<text:span text:style-name="T22"/></text:p>
      <text:p text:style-name="P52"><draw:frame draw:style-name="fr2" draw:name="外框1" text:anchor-type="char" svg:x="-0.64cm" svg:y="-1.011cm" svg:height="1cm" draw:z-index="0"><draw:text-box fo:min-width="0cm"><text:p text:style-name="P61">附件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0"><text:span text:style-name="T4">花蓮縣獎勵客語能力認證合格獎勵金申請表</text:span></text:p>
            <text:p text:style-name="P32"><text:s text:c="57"/>申請日期： <text:s text:c="3"/>年 <text:s text:c="3"/>月 <text:s text:c="3"/>日<text:span text:style-name="T10"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申請人姓名</text:p>
          </table:table-cell>
          <table:table-cell table:style-name="表格1.B2" table:number-rows-spanned="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2">性 <text:s/>別<text:span text:style-name="T6"/></text:p>
          </table:table-cell>
          <table:covered-table-cell/>
          <table:table-cell table:style-name="表格1.F2" table:number-columns-spanned="3" office:value-type="string">
            <text:p text:style-name="Standard_20__28_user_29_"><text:span text:style-name="T6"><text:s/>□男 <text:s text:c="3"/>□女</text:span>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/>
          <table:table-cell table:style-name="表格1.D3" table:number-columns-spanned="2" office:value-type="string">
            <text:p text:style-name="P12">出生年月日<text:span text:style-name="T6"/></text:p>
          </table:table-cell>
          <table:covered-table-cell/>
          <table:table-cell table:style-name="表格1.F3" table:number-columns-spanned="3" office:value-type="string">
            <text:p text:style-name="P16"><text:s text:c="6"/>年 <text:s text:c="5"/>月 <text:s text:c="5"/>日<text:span text:style-name="T6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身分證字號<text:span text:style-name="T6"/>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2">電子郵件<text:span text:style-name="T6"/></text:p>
          </table:table-cell>
          <table:covered-table-cell/>
          <table:table-cell table:style-name="表格1.F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聯絡電話<text:span text:style-name="T6"/></text:p>
          </table:table-cell>
          <table:table-cell table:style-name="表格1.F2" table:number-columns-spanned="7" office:value-type="string">
            <text:p text:style-name="P15"><text:s/>手機： <text:s text:c="20"/>市話：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戶籍地址<text:span text:style-name="T6"/></text:p>
          </table:table-cell>
          <table:table-cell table:style-name="表格1.F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2">聯絡地址<text:span text:style-name="T6"/></text:p>
          </table:table-cell>
          <table:table-cell table:style-name="表格1.F3" table:number-columns-spanned="7" office:value-type="string">
            <text:p text:style-name="P17"><text:s/>□同上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2">申請人<text:span text:style-name="T6"/></text:p>
            <text:p text:style-name="P12">職業別<text:span text:style-name="T6"/></text:p>
          </table:table-cell>
          <table:table-cell table:style-name="表格1.D3" table:number-columns-spanned="4" office:value-type="string">
            <text:p text:style-name="P18"><text:s/>□軍 <text:s text:c="4"/>□學生 <text:s text:c="6"/>□農林漁牧礦<text:span text:style-name="T6"/></text:p>
            <text:p text:style-name="P18"><text:s/>□公 <text:s text:c="4"/>□服務業 <text:s text:c="4"/>□無<text:span text:style-name="T6"/></text:p>
            <text:p text:style-name="P18"><text:s/>□教 <text:s text:c="4"/>□製造業 <text:s text:c="4"/>□其他<text:span text:style-name="T6"/>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13">是否為客籍<text:span text:style-name="T6"/></text:p>
          </table:table-cell>
          <table:covered-table-cell/>
          <table:table-cell table:style-name="表格1.F3" office:value-type="string">
            <text:p text:style-name="P18"><text:s/>□是<text:span text:style-name="T6"/></text:p>
            <text:p text:style-name="P18"><text:s/>□否<text:span text:style-name="T6"/></text:p>
          </table:table-cell>
        </table:table-row>
        <table:table-row table:style-name="表格1.9">
          <table:table-cell table:style-name="表格1.A7" office:value-type="string">
            <text:p text:style-name="P20">客語認證<text:span text:style-name="T6"/></text:p>
            <text:p text:style-name="P20">合格級別<text:span text:style-name="T6"/></text:p>
          </table:table-cell>
          <table:table-cell table:style-name="表格1.F3" table:number-columns-spanned="7" office:value-type="string">
            <text:p text:style-name="P62"><text:span text:style-name="T6"><text:s/>□初級認證 <text:s text:c="3"/>□中級認證 <text:s text:c="3"/>□中高級認證 <text:s text:c="3"/>□高級認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20">客語認證<text:span text:style-name="T6"/></text:p>
            <text:p text:style-name="P20">合格腔調別<text:span text:style-name="T6"/></text:p>
          </table:table-cell>
          <table:table-cell table:style-name="表格1.F3" table:number-columns-spanned="7" office:value-type="string">
            <text:p text:style-name="P62"><text:span text:style-name="T6"><text:s/>□</text:span><text:span text:style-name="T5">四縣 <text:s text:c="3"/>□海陸 <text:s text:c="3"/>□大埔 <text:s text:c="3"/>□饒平 <text:s text:c="3"/>□詔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rows-spanned="3" office:value-type="string">
            <text:p text:style-name="P20">法定代理人<text:span text:style-name="T6"/></text:p>
            <text:p text:style-name="P33">（申請人未滿18歲需填寫）</text:p>
          </table:table-cell>
          <table:table-cell table:style-name="表格1.D3" office:value-type="string">
            <text:p text:style-name="P12">姓名<text:span text:style-name="T6"/></text:p>
          </table:table-cell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2">與申請人關係<text:span text:style-name="T6"/></text:p>
          </table:table-cell>
          <table:covered-table-cell/>
          <table:table-cell table:style-name="表格1.F3" table:number-columns-spanned="2" office:value-type="string">
            <text:p text:style-name="P13"/>
          </table:table-cell>
          <table:covered-table-cell/>
        </table:table-row>
        <table:table-row table:style-name="表格1.9">
          <table:covered-table-cell table:style-name="表格1.A7"/>
          <table:table-cell table:style-name="表格1.D3" office:value-type="string">
            <text:p text:style-name="P12">身分證字號<text:span text:style-name="T6"/></text:p>
          </table:table-cell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2">聯絡電話<text:span text:style-name="T6"/></text:p>
          </table:table-cell>
          <table:covered-table-cell/>
          <table:table-cell table:style-name="表格1.F3" table:number-columns-spanned="2" office:value-type="string">
            <text:p text:style-name="P13"/>
          </table:table-cell>
          <table:covered-table-cell/>
        </table:table-row>
        <table:table-row table:style-name="表格1.9">
          <table:covered-table-cell table:style-name="表格1.A7"/>
          <table:table-cell table:style-name="表格1.D3" office:value-type="string">
            <text:p text:style-name="P12">聯絡地址<text:span text:style-name="T6"/></text:p>
          </table:table-cell>
          <table:table-cell table:style-name="表格1.F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0">檢附資料<text:span text:style-name="T6"/></text:p>
            <text:p text:style-name="P20">自行檢核表<text:span text:style-name="T6"/></text:p>
          </table:table-cell>
          <table:table-cell table:style-name="表格1.B14" table:number-columns-spanned="7" office:value-type="string">
            <text:p text:style-name="P16"><text:s/>□申請表<text:span text:style-name="T6"/></text:p>
            <text:p text:style-name="P16"><text:s/>□領據及申請人（或法定代理人）金融帳戶資料<text:span text:style-name="T6"/></text:p>
            <text:p text:style-name="P16"><text:s/>□切結書<text:span text:style-name="T6"/></text:p>
            <text:p text:style-name="P16"><text:s/>□戶籍證明文件（戶籍謄本或戶口名簿，請提供A4規格影本）<text:span text:style-name="T6"/></text:p>
            <text:p text:style-name="P16"><text:s/>□合格證書影本（請提供A4規格影本）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1">此致<text:span text:style-name="T6"/></text:p>
            <text:p text:style-name="P35">花蓮縣政府<text:span text:style-name="T11"/></text:p>
            <text:p text:style-name="P21">申請人簽章： <text:s text:c="20"/>法定代理人簽章：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◎本表適用對象為個人申請者。<text:span text:style-name="T28"/></text:p>
      <text:p text:style-name="P7"><draw:frame draw:style-name="fr2" draw:name="外框2" text:anchor-type="char" svg:x="-0.639cm" svg:y="-1.009cm" svg:height="1cm" draw:z-index="2"><draw:text-box fo:min-width="0cm"><text:p text:style-name="P61">附件二</text:p></draw:text-box></draw:frame>領 <text:s text:c="5"/>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/>
            <text:p text:style-name="P4"><text:span text:style-name="T6">茲領到 花蓮縣政府核發「</text:span><text:span text:style-name="T7"> <text:s text:c="5"/></text:span><text:span text:style-name="T6">年度客語能力認證」</text:span><text:span text:style-name="T7"> <text:s text:c="9"/>級</text:span><text:span text:style-name="T6">合格</text:span></text:p>
            <text:p text:style-name="P5"><text:span text:style-name="T6">獎勵金新臺幣</text:span><text:span text:style-name="T7"> <text:s text:c="12"/></text:span><text:span text:style-name="T6">元整。</text:span></text:p>
            <text:p text:style-name="P22"/>
            <text:p text:style-name="P23">此致<text:span text:style-name="T6"/></text:p>
            <text:p text:style-name="P36">花蓮縣政府<text:span text:style-name="T12"/></text:p>
            <text:p text:style-name="P6"><text:span text:style-name="T6">申 <text:s/>請 <text:s/>人：</text:span><text:span text:style-name="T7"> <text:s text:c="20"/></text:span><text:span text:style-name="T6">（簽名蓋章）※務必親自簽名</text:span></text:p>
            <text:p text:style-name="P6"><text:span text:style-name="T6">法定代理人：</text:span><text:span text:style-name="T7"> <text:s text:c="20"/></text:span><text:span text:style-name="T6">（簽名蓋章）※務必親自簽名</text:span></text:p>
            <text:p text:style-name="P24">申請人身分證字號：</text:p>
            <text:p text:style-name="P24">電 <text:s text:c="5"/>話：</text:p>
            <text:p text:style-name="P25">住 <text:s text:c="5"/>址：</text:p>
            <text:p text:style-name="P26"/>
            <text:p text:style-name="P27">中 <text:s/>華 <text:s/>民 <text:s/>國 <text:s text:c="6"/>年 <text:s text:c="6"/>月 <text:s text:c="6"/>日<text:span text:style-name="T6"/></text:p>
          </table:table-cell>
        </table:table-row>
      </table:table>
      <text:p text:style-name="P14"/>
      <text:p text:style-name="P64"><text:span text:style-name="T3">【撥款帳戶資料】</text:span><text:span text:style-name="T8"> </text:span><text:span text:style-name="T6">※請務必填寫本項，字跡須清晰可辨。</text:span></text:p>
      <text:p text:style-name="P37"><text:soft-page-break/>金融機構名稱：</text:p>
      <text:p text:style-name="P37">金融機構代號：<text:span text:style-name="T12"/></text:p>
      <text:p text:style-name="P37">戶名：<text:span text:style-name="T12"/></text:p>
      <text:p text:style-name="P37">帳號：<text:span text:style-name="T12"/></text:p>
      <text:p text:style-name="P29"/>
      <text:p text:style-name="P29"/>
      <text:p text:style-name="P9"><draw:frame draw:style-name="fr2" draw:name="外框3" text:anchor-type="char" svg:x="-0.658cm" svg:y="-1.011cm" svg:height="1cm" draw:z-index="3"><draw:text-box fo:min-width="0cm"><text:p text:style-name="P61">附件三</text:p></draw:text-box></draw:frame>切 <text:s/>結 <text:s/>書</text:p>
      <text:p text:style-name="P65"><text:span text:style-name="T6">本人</text:span><text:span text:style-name="T7"> <text:s text:c="19"/></text:span><text:span text:style-name="T6">申請花蓮縣政府</text:span><text:span text:style-name="T7"> <text:s text:c="9"/></text:span><text:span text:style-name="T6">年度客語能力認證</text:span><text:span text:style-name="T7"> <text:s text:c="10"/>級</text:span><text:span text:style-name="T6">合格獎勵金新臺幣</text:span><text:span text:style-name="T7"> <text:s text:c="10"/></text:span><text:span text:style-name="T6">元整，已詳閱「花蓮縣獎勵客語能力認證合格作業要點」並充分瞭解及同意其內容保證遵守其規定，如有違反願自負法律相關責任，並同意撤銷申請或返還已核發之款項。</text:span></text:p>
      <text:p text:style-name="P28"/>
      <text:p text:style-name="P30">此致<text:span text:style-name="T6"/></text:p>
      <text:p text:style-name="P38">花蓮縣政府<text:span text:style-name="T12"/></text:p>
      <text:p text:style-name="P66"><text:span text:style-name="T6">申 <text:s/>請 <text:s/>人：</text:span><text:span text:style-name="T7"> <text:s text:c="20"/></text:span><text:span text:style-name="T6">（簽名蓋章）※務必親自簽名</text:span></text:p>
      <text:p text:style-name="P66"><text:span text:style-name="T6">法定代理人：</text:span><text:span text:style-name="T7"> <text:s text:c="20"/></text:span><text:span text:style-name="T6">（簽名蓋章）※務必親自簽名</text:span></text:p>
      <text:p text:style-name="P30">身分證字號：</text:p>
      <text:p text:style-name="P30">電 <text:s text:c="5"/>話：</text:p>
      <text:p text:style-name="P66"><text:span text:style-name="T6">戶籍地址：</text:span><text:span text:style-name="T7"> <text:s text:c="48"/></text:span></text:p>
      <text:p text:style-name="P30"/>
      <text:p text:style-name="P27">中 <text:s/>華 <text:s/>民 <text:s/>國 <text:s text:c="6"/>年 <text:s text:c="6"/>月 <text:s text:c="6"/>日<text:span text:style-name="T6"/></text:p>
      <text:p text:style-name="P57"><draw:frame draw:style-name="fr1" draw:name="外框4" text:anchor-type="char" svg:x="-0.658cm" svg:y="-1.023cm" svg:height="1cm" draw:z-index="1"><draw:text-box fo:min-width="0cm"><text:p text:style-name="P61">附件四</text:p></draw:text-box></draw:frame>花蓮縣獎勵客語能力認證合格獎勵金請領清冊</text:p>
      <text:p text:style-name="P58"><text:span text:style-name="T15">申請日期：</text:span><text:span text:style-name="T29"> <text:s text:c="3"/></text:span><text:span text:style-name="T15">年</text:span><text:span text:style-name="T29"> <text:s text:c="3"/></text:span><text:span text:style-name="T15">月</text:span><text:span text:style-name="T29"> <text:s text:c="3"/></text:span><text:span text:style-name="T15">日</text:span></text:p>
      <text:p text:style-name="P59"><text:span text:style-name="T15">學校名稱：</text:span><text:span text:style-name="T29"> <text:s text:c="26"/></text:span><text:span text:style-name="T15">學校聯絡人姓名：</text:span><text:span text:style-name="T29"> <text:s text:c="19"/></text:span><text:span text:style-name="T15">學校聯絡人電話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68">序號<text:span text:style-name="T13"/></text:p>
          </table:table-cell>
          <table:table-cell table:style-name="表格3.A1" office:value-type="string">
            <text:p text:style-name="P68">申請人姓名<text:span text:style-name="T13"/></text:p>
          </table:table-cell>
          <table:table-cell table:style-name="表格3.A1" office:value-type="string">
            <text:p text:style-name="P68">年級<text:span text:style-name="T13"/></text:p>
          </table:table-cell>
          <table:table-cell table:style-name="表格3.A1" office:value-type="string">
            <text:p text:style-name="P68">身分證字號<text:span text:style-name="T13"/></text:p>
          </table:table-cell>
          <table:table-cell table:style-name="表格3.A1" office:value-type="string">
            <text:p text:style-name="P68">戶籍地址<text:span text:style-name="T13"/></text:p>
          </table:table-cell>
          <table:table-cell table:style-name="表格3.A1" office:value-type="string">
            <text:p text:style-name="P68">客語認證<text:span text:style-name="T13"/></text:p>
            <text:p text:style-name="P68">合格級別<text:span text:style-name="T13"/></text:p>
          </table:table-cell>
          <table:table-cell table:style-name="表格3.A1" office:value-type="string">
            <text:p text:style-name="P39">客語認證<text:span text:style-name="T13"/></text:p>
            <text:p text:style-name="P39">合格腔調別<text:span text:style-name="T13"/></text:p>
          </table:table-cell>
          <table:table-cell table:style-name="表格3.A1" office:value-type="string">
            <text:p text:style-name="P68">獎勵金<text:span text:style-name="T13"/></text:p>
            <text:p text:style-name="P71">（新臺幣：元）<text:span text:style-name="T14"/></text:p>
          </table:table-cell>
          <table:table-cell table:style-name="表格3.A1" office:value-type="string">
            <text:p text:style-name="P68">申請人簽章<text:span text:style-name="T13"/></text:p>
          </table:table-cell>
        </table:table-row>
        <table:table-row table:style-name="表格3.2">
          <table:table-cell table:style-name="表格3.A1" office:value-type="string">
            <text:p text:style-name="P68">1<text:span text:style-name="T13"/></text:p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31">□初級</text:p>
            <text:p text:style-name="P31">□中級<text:span text:style-name="T9"/></text:p>
            <text:p text:style-name="P31">□中高級<text:span text:style-name="T9"/></text:p>
            <text:p text:style-name="P31">□高級</text:p>
          </table:table-cell>
          <table:table-cell table:style-name="表格3.A1" office:value-type="string">
            <text:p text:style-name="P34">□四縣 □海陸<text:span text:style-name="T9"/></text:p>
            <text:p text:style-name="P34">□大埔 □饒平<text:span text:style-name="T9"/></text:p>
            <text:p text:style-name="P34">□詔安<text:span text:style-name="T9"/></text:p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</table:table-row>
        <table:table-row table:style-name="表格3.1">
          <table:table-cell table:style-name="表格3.A1" office:value-type="string">
            <text:p text:style-name="P68">2<text:span text:style-name="T13"/></text:p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31">□初級</text:p>
            <text:p text:style-name="P31">□中級<text:span text:style-name="T9"/></text:p>
            <text:p text:style-name="P31">□中高級<text:span text:style-name="T9"/></text:p>
            <text:p text:style-name="P31">□高級</text:p>
          </table:table-cell>
          <table:table-cell table:style-name="表格3.A1" office:value-type="string">
            <text:p text:style-name="P34">□四縣 □海陸<text:span text:style-name="T9"/></text:p>
            <text:p text:style-name="P34">□大埔 □饒平<text:span text:style-name="T9"/></text:p>
            <text:p text:style-name="P34">□詔安<text:span text:style-name="T9"/></text:p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</table:table-row>
        <table:table-row table:style-name="表格3.1">
          <table:table-cell table:style-name="表格3.A1" office:value-type="string">
            <text:p text:style-name="P68">3<text:span text:style-name="T13"/></text:p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31">□初級</text:p>
            <text:p text:style-name="P31">□中級<text:span text:style-name="T9"/></text:p>
            <text:p text:style-name="P31">□中高級<text:span text:style-name="T9"/></text:p>
            <text:p text:style-name="P31">□高級</text:p>
          </table:table-cell>
          <table:table-cell table:style-name="表格3.A1" office:value-type="string">
            <text:p text:style-name="P34">□四縣 □海陸<text:span text:style-name="T9"/></text:p>
            <text:p text:style-name="P34">□大埔 □饒平<text:span text:style-name="T9"/></text:p>
            <text:p text:style-name="P34">□詔安<text:span text:style-name="T9"/></text:p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</table:table-row>
        <table:table-row table:style-name="表格3.1">
          <table:table-cell table:style-name="表格3.A1" office:value-type="string">
            <text:p text:style-name="P68">4<text:span text:style-name="T13"/></text:p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70"/>
          </table:table-cell>
          <table:table-cell table:style-name="表格3.A1" office:value-type="string">
            <text:p text:style-name="P31">□初級</text:p>
            <text:p text:style-name="P31">□中級<text:span text:style-name="T9"/></text:p>
            <text:p text:style-name="P31">□中高級<text:span text:style-name="T9"/></text:p>
            <text:p text:style-name="P31">□高級</text:p>
          </table:table-cell>
          <table:table-cell table:style-name="表格3.A1" office:value-type="string">
            <text:p text:style-name="P34">□四縣 □海陸<text:span text:style-name="T9"/></text:p>
            <text:p text:style-name="P34">□大埔 □饒平<text:span text:style-name="T9"/></text:p>
            <text:p text:style-name="P34">□詔安<text:span text:style-name="T9"/></text:p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</table:table-row>
        <table:table-row table:style-name="表格3.1">
          <table:table-cell table:style-name="表格3.A1" office:value-type="string">
            <text:p text:style-name="P68">5</text:p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31">□初級</text:p>
            <text:p text:style-name="P31">□中級<text:span text:style-name="T9"/></text:p>
            <text:p text:style-name="P31">□中高級<text:span text:style-name="T9"/></text:p>
            <text:p text:style-name="P31">□高級<text:span text:style-name="T9"/></text:p>
          </table:table-cell>
          <table:table-cell table:style-name="表格3.A1" office:value-type="string">
            <text:p text:style-name="P34">□四縣 □海陸<text:span text:style-name="T9"/></text:p>
            <text:p text:style-name="P34">□大埔 □饒平<text:span text:style-name="T9"/></text:p>
            <text:p text:style-name="P34">□詔安</text:p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</table:table-row>
      </table:table>
      <text:p text:style-name="P67"><text:span text:style-name="T28">◎本表適用對象為各級學校，如不敷使用，請自行延伸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, 微軟正黑體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4pt" fo:font-weight="bold" style:font-size-asian="14pt" style:font-weight-asian="bold" style:font-size-complex="14pt"/>
    </style:style>
    <style:style style:name="WW8Num6z0" style:family="text">
      <style:text-properties fo:language="en" fo:country="US"/>
    </style:style>
    <style:style style:name="WW8Num8z0" style:family="text">
      <style:text-properties fo:font-size="14pt" fo:font-weight="bold" style:font-size-asian="14pt" style:font-weight-asian="bold" style:font-size-complex="14pt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weight="bold" style:font-size-asian="14pt" style:font-weight-asian="bol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8.3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8.3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>
        <style:list-level-properties text:list-level-position-and-space-mode="label-alignment" fo:text-align="end">
          <style:list-level-label-alignment text:label-followed-by="listtab" fo:text-indent="0.508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fo:text-indent="-0.979cm" fo:margin-left="1.9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685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531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378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225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071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918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765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6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標楷體" fo:font-size="12pt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799cm" fo:margin-bottom="1.799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1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獎勵客語績優學生獎學金作業要點</dc:title>
    <meta:initial-creator>ht6139</meta:initial-creator>
    <meta:creation-date>2022-12-01T15:06:00</meta:creation-date>
    <dc:creator>楊千儀</dc:creator>
    <dc:date>2022-12-01T15:06:00</dc:date>
    <meta:print-date>2022-12-01T15:06:00</meta:print-date>
    <meta:editing-cycles>2</meta:editing-cycles>
    <meta:document-statistic meta:table-count="3" meta:image-count="0" meta:object-count="0" meta:page-count="5" meta:paragraph-count="170" meta:word-count="2282" meta:character-count="2915" meta:non-whitespace-character-count="2330"/>
    <meta:generator>LibreOffice/7.6.5.2$Windows_X86_64 LibreOffice_project/38d5f62f85355c192ef5f1dd47c5c0c0c6d6598b</meta:generator>
  </office:meta>
</office:document-meta>
</file>