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4">
            <text:p>宣導項目：客語宣導推廣</text:p>
            <text:p>標題：共下來講客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3月至11月</text:p>
          </table:table-cell>
          <table:table-cell office:value-type="string" table:style-name="ce5">
            <text:p>文化保存科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7">
            <text:p>內政部警政署警察廣播電臺(花蓮分臺)(FM94.3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9月.$A$1:9月.$G$1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黃季妍</meta:initial-creator>
    <dc:creator>楊晴閔</dc:creator>
    <meta:creation-date>2021-06-18T02:52:25Z</meta:creation-date>
    <dc:date>2024-10-07T02:37:40Z</dc:date>
    <meta:editing-cycles>5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