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9.144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8月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7" table:number-rows-spanned="1" table:style-name="ce21">
            <text:p>花蓮縣政府客家事務處113年8月1日起至8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7">
            <text:p>宣導項目<text:span text:style-name="T1">：</text:span>客語宣導推廣</text:p>
            <text:p>標題：共下來講客</text:p>
            <text:p>內容：60秒客語單元集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3年2月至11月</text:p>
          </table:table-cell>
          <table:table-cell office:value-type="string" table:style-name="ce5">
            <text:p>文化保存科</text:p>
          </table:table-cell>
          <table:table-cell office:value-type="float" office:value="9950" table:style-name="ce8">
            <text:p>9,950</text:p>
          </table:table-cell>
          <table:table-cell office:value-type="string" table:style-name="ce7">
            <text:p>好事聯播網-連花廣播電台股份有限公司(FM93.5)</text:p>
            <text:p><text:span text:style-name="T3">*113年度執行總金額新臺幣99,5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9">
            <text:p>宣導項目：客語宣導推廣</text:p>
            <text:p>標題：客語上課了</text:p>
            <text:p>內容：客語廣播短劇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113年2月至12月</text:p>
          </table:table-cell>
          <table:table-cell office:value-type="string" table:style-name="ce10">
            <text:p>文化保存科</text:p>
          </table:table-cell>
          <table:table-cell office:value-type="float" office:value="8223" table:style-name="ce11">
            <text:p>8,223</text:p>
          </table:table-cell>
          <table:table-cell office:value-type="string" table:style-name="ce12">
            <text:p>燕聲廣播電台股份有限公司(AM1044、AM1242)</text:p>
            <text:p><text:span text:style-name="T3">*113年度執行總經費新臺幣90,45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13">
            <text:p>客家事務處</text:p>
          </table:table-cell>
          <table:table-cell office:value-type="string" table:style-name="ce9">
            <text:p>宣導項目：客語宣導推廣</text:p>
            <text:p>標題：花蓮縣客語之美</text:p>
            <text:p>內容：60秒客語劇化插播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113年2月至11月</text:p>
          </table:table-cell>
          <table:table-cell office:value-type="string" table:style-name="ce10">
            <text:p>文化保存科</text:p>
          </table:table-cell>
          <table:table-cell office:value-type="float" office:value="9900" table:style-name="ce11">
            <text:p>9,900</text:p>
          </table:table-cell>
          <table:table-cell office:value-type="string" table:style-name="ce12">
            <text:p>中國廣播公司(新聞網、鄉親網)</text:p>
            <text:p><text:span text:style-name="T3">*113年度執行總經費新臺幣99,0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14">
            <text:p>宣導項目：客語宣導推廣</text:p>
            <text:p>標題：共下來講客</text:p>
            <text:p>內容：60秒客語劇化插播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3年3月至11月</text:p>
          </table:table-cell>
          <table:table-cell office:value-type="string" table:style-name="ce5">
            <text:p>文化保存科</text:p>
          </table:table-cell>
          <table:table-cell office:value-type="float" office:value="11000" table:style-name="ce8">
            <text:p>11,000</text:p>
          </table:table-cell>
          <table:table-cell office:value-type="string" table:style-name="ce7">
            <text:p>內政部警政署警察廣播電臺(花蓮分臺)(FM94.3)</text:p>
            <text:p><text:span text:style-name="T3">*113年度執行總經費新臺幣99,0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填表說明：</text:p>
          </table:table-cell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5" table:style-name="ce16"/>
          <table:table-cell table:number-columns-repeated="7" table:style-name="ce2"/>
          <table:table-cell table:number-columns-repeated="16371"/>
        </table:table-row>
        <table:table-row table:style-name="ro6">
          <table:table-cell office:value-type="string" table:style-name="ce19">
            <text:p>110.6.5、110.6.6(播出時間)或2次(刊登次數)。</text:p>
          </table:table-cell>
          <table:table-cell table:number-columns-repeated="5" table:style-name="ce16"/>
          <table:table-cell table:number-columns-repeated="7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5" table:style-name="ce16"/>
          <table:table-cell table:style-name="ce2"/>
          <table:table-cell table:number-columns-repeated="16377" table:style-name="ce1"/>
        </table:table-row>
        <table:table-row table:style-name="ro7">
          <table:table-cell table:style-name="ce1"/>
          <table:table-cell table:number-columns-repeated="5" table:style-name="ce20"/>
          <table:table-cell table:number-columns-repeated="16378" table:style-name="ce1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8月.$A$1:8月.$G$15" table:base-cell-address="8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dc:title/>
    <dc:description/>
    <dc:subject/>
    <meta:initial-creator>黃季妍</meta:initial-creator>
    <dc:creator>楊晴閔</dc:creator>
    <meta:creation-date>2021-06-18T02:52:25Z</meta:creation-date>
    <dc:date>2024-09-09T08:00:00Z</dc:date>
    <meta:editing-cycles>5</meta:editing-cycles>
    <meta:editing-duration>PT10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