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44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7月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21">
            <text:p>花蓮縣政府客家事務處113年7月1日起至7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共下來講客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3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3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年2月至12月</text:p>
          </table:table-cell>
          <table:table-cell office:value-type="string" table:style-name="ce10">
            <text:p>文化保存科</text:p>
          </table:table-cell>
          <table:table-cell office:value-type="float" office:value="8223" table:style-name="ce11">
            <text:p>8,223</text:p>
          </table:table-cell>
          <table:table-cell office:value-type="string" table:style-name="ce12">
            <text:p>燕聲廣播電台股份有限公司(AM1044、AM1242)</text:p>
            <text:p><text:span text:style-name="T3">*113年度執行總經費新臺幣90,45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3">
            <text:p>客家事務處</text:p>
          </table:table-cell>
          <table:table-cell office:value-type="string" table:style-name="ce9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年2月至11月</text:p>
          </table:table-cell>
          <table:table-cell office:value-type="string" table:style-name="ce10">
            <text:p>文化保存科</text:p>
          </table:table-cell>
          <table:table-cell office:value-type="float" office:value="9900" table:style-name="ce11">
            <text:p>9,900</text:p>
          </table:table-cell>
          <table:table-cell office:value-type="string" table:style-name="ce12">
            <text:p>中國廣播公司(新聞網、鄉親網)</text:p>
            <text:p><text:span text:style-name="T3">*113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4">
            <text:p>宣導項目：客語宣導推廣</text:p>
            <text:p>標題：共下來講客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3年3月至11月</text:p>
          </table:table-cell>
          <table:table-cell office:value-type="string" table:style-name="ce5">
            <text:p>文化保存科</text:p>
          </table:table-cell>
          <table:table-cell office:value-type="float" office:value="11000" table:style-name="ce8">
            <text:p>11,000</text:p>
          </table:table-cell>
          <table:table-cell office:value-type="string" table:style-name="ce7">
            <text:p>內政部警政署警察廣播電臺(花蓮分臺)(FM94.3)</text:p>
            <text:p><text:span text:style-name="T3">*113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9">
            <text:p>110.6.5、110.6.6(播出時間)或2次(刊登次數)。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6"/>
          <table:table-cell table:style-name="ce2"/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5" table:style-name="ce20"/>
          <table:table-cell table:number-columns-repeated="16378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7月.$A$1:7月.$G$15" table:base-cell-address="7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dc:title/>
    <dc:description/>
    <dc:subject/>
    <meta:initial-creator>黃季妍</meta:initial-creator>
    <dc:creator>楊晴閔</dc:creator>
    <meta:creation-date>2021-06-18T02:52:25Z</meta:creation-date>
    <dc:date>2024-08-02T02:46:24Z</dc:date>
    <meta:editing-cycles>5</meta:editing-cycles>
    <meta:editing-duration>PT1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