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公文系統字型" svg:font-family="華康公文系統字型, 新細明體" style:font-family-generic="modern"/>
  </office:font-face-decls>
  <office:automatic-styles>
    <style:style style:name="表格1" style:family="table">
      <style:table-properties style:width="8.269cm" table:align="left" style:writing-mode="lr-tb"/>
    </style:style>
    <style:style style:name="表格1.A" style:family="table-column">
      <style:table-column-properties style:column-width="8.269cm"/>
    </style:style>
    <style:style style:name="表格1.1" style:family="table-row">
      <style:table-row-properties style:min-row-height="2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4.396cm" table:align="center" style:writing-mode="lr-tb"/>
    </style:style>
    <style:style style:name="表格2.A" style:family="table-column">
      <style:table-column-properties style:column-width="4.396cm"/>
    </style:style>
    <style:style style:name="表格2.1" style:family="table-row">
      <style:table-row-properties style:min-row-height="1.7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19cm" table:align="left" style:writing-mode="lr-tb"/>
    </style:style>
    <style:style style:name="表格3.A" style:family="table-column">
      <style:table-column-properties style:column-width="1.543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2cm"/>
    </style:style>
    <style:style style:name="表格3.F" style:family="table-column">
      <style:table-column-properties style:column-width="3.625cm"/>
    </style:style>
    <style:style style:name="表格3.1" style:family="table-row">
      <style:table-row-properties style:min-row-height="0.97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1.469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10" style:family="table-row">
      <style:table-row-properties style:min-row-height="2.08cm" fo:keep-together="always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2">
      <style:paragraph-properties fo:margin-top="0.423cm" fo:margin-bottom="0cm" style:contextual-spacing="false" fo:line-height="150%" fo:orphans="0" fo:widows="0"/>
    </style:style>
    <style:style style:name="P3" style:family="paragraph" style:parent-style-name="Standard" style:list-style-name="WW8Num4">
      <style:paragraph-properties fo:line-height="150%" fo:orphans="0" fo:widows="0">
        <style:tab-stops>
          <style:tab-stop style:position="2.963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 style:list-style-name="WW8Num4">
      <style:paragraph-properties fo:line-height="150%" fo:orphans="0" fo:widows="0">
        <style:tab-stops>
          <style:tab-stop style:position="2.96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75cm" fo:margin-right="0.132cm" fo:margin-top="0.423cm" fo:margin-bottom="0cm" style:contextual-spacing="false"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998cm" fo:margin-right="0cm" fo:margin-top="0.423cm" fo:margin-bottom="0cm" style:contextual-spacing="false"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998cm" fo:margin-right="0cm"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2">
      <style:paragraph-properties fo:line-height="150%" fo:orphans="0" fo:widows="0">
        <style:tab-stops>
          <style:tab-stop style:position="1.251cm"/>
        </style:tab-stops>
      </style:paragraph-properties>
      <style:text-properties style:font-name="標楷體" fo:font-size="16pt" fo:background-color="#d8d8d8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line-height="0.706cm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6cm" fo:margin-right="0cm"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6cm" fo:margin-right="0cm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2" style:family="paragraph" style:parent-style-name="Standard">
      <style:paragraph-properties fo:margin-right="0.318cm" fo:line-height="0.917cm" fo:text-align="justify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3" style:family="paragraph" style:parent-style-name="Standard">
      <style:paragraph-properties fo:margin-left="0.75cm" fo:margin-right="0.132cm" fo:line-height="0.91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line-height="0.91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right="3.496cm" fo:line-height="0.917cm" fo:text-align="justify" style:justify-single-word="false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line-height="0.917cm"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right="0cm" fo:line-height="0.917cm" fo:text-indent="0.70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margin-right="0.318cm"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margin-left="4.445cm" fo:margin-right="0cm" fo:line-height="0.917cm" fo:text-indent="-4.4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margin-right="0.31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margin-right="3.49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margin-right="3.496cm" fo:line-height="0.917cm" fo:text-align="justify" style:justify-single-word="false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標楷體" fo:font-size="18pt" style:font-name-asian="標楷體" style:font-size-asian="18pt" style:font-name-complex="標楷體" style:font-size-complex="16pt"/>
    </style:style>
    <style:style style:name="P35" style:family="paragraph" style:parent-style-name="Standard">
      <style:paragraph-properties fo:margin-left="3.175cm" fo:margin-right="0cm" fo:line-height="115%" fo:text-indent="-3.175cm" style:auto-text-indent="false"/>
      <style:text-properties style:font-name="標楷體" fo:font-size="18pt" style:font-name-asian="標楷體" style:font-size-asian="18pt" style:font-name-complex="標楷體"/>
    </style:style>
    <style:style style:name="P36" style:family="paragraph" style:parent-style-name="Standard">
      <style:paragraph-properties fo:margin-left="3.175cm" fo:margin-right="0cm" fo:text-indent="-3.175cm" style:auto-text-indent="false"/>
      <style:text-properties style:font-name="標楷體" fo:font-size="18pt" style:font-name-asian="標楷體" style:font-size-asian="18pt" style:font-name-complex="標楷體"/>
    </style:style>
    <style:style style:name="P37" style:family="paragraph" style:parent-style-name="Standard">
      <style:paragraph-properties fo:line-height="115%"/>
      <style:text-properties style:font-name="標楷體" fo:font-size="18pt" fo:letter-spacing="-0.025cm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標楷體" fo:font-size="18pt" fo:letter-spacing="-0.025cm" style:font-name-asian="標楷體" style:font-size-asian="18pt" style:font-name-complex="標楷體" style:font-size-complex="16pt" style:font-weight-complex="bold"/>
    </style:style>
    <style:style style:name="P39" style:family="paragraph" style:parent-style-name="Standard">
      <style:paragraph-properties fo:line-height="0.917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line-height="0.917cm"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 fo:text-align="justify" style:justify-single-word="false">
        <style:tab-stops>
          <style:tab-stop style:position="2.439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style:line-height-at-least="0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5" style:family="paragraph" style:parent-style-name="Standard">
      <style:paragraph-properties fo:line-height="0.917cm" fo:text-align="center" style:justify-single-word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46" style:family="paragraph" style:parent-style-name="Standard">
      <style:paragraph-properties fo:margin-top="0.212cm" fo:margin-bottom="0cm" style:contextual-spacing="false" style:line-height-at-least="0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8pt"/>
    </style:style>
    <style:style style:name="P47" style:family="paragraph" style:parent-style-name="Standard">
      <style:paragraph-properties style:line-height-at-least="0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8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6pt"/>
    </style:style>
    <style:style style:name="P49" style:family="paragraph" style:parent-style-name="Standard" style:list-style-name="WW8Num2">
      <style:paragraph-properties fo:line-height="150%" fo:orphans="0" fo:widows="0">
        <style:tab-stops>
          <style:tab-stop style:position="1.251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P50" style:family="paragraph" style:parent-style-name="Standard" style:list-style-name="WW8Num2">
      <style:paragraph-properties fo:line-height="150%" fo:orphans="0" fo:widows="0">
        <style:tab-stops>
          <style:tab-stop style:position="1.251cm"/>
        </style:tab-stops>
      </style:paragraph-properties>
      <style:text-properties fo:color="#ff0000" loext:opacity="100%" style:font-name="標楷體" fo:font-size="16pt" style:font-name-asian="標楷體" style:font-size-asian="16pt" style:font-name-complex="標楷體" style:font-size-complex="18pt" style:font-weight-complex="bold"/>
    </style:style>
    <style:style style:name="P51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size="22pt" fo:letter-spacing="-0.025cm" fo:font-weight="bold" style:font-name-asian="標楷體" style:font-size-asian="22pt" style:font-weight-asian="bold" style:font-name-complex="標楷體" style:font-size-complex="14pt" style:font-weight-complex="bold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style:line-height-at-least="0cm" fo:text-align="center" style:justify-single-word="false"/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 style:list-style-name="WW8Num4">
      <style:paragraph-properties fo:line-height="150%" fo:orphans="0" fo:widows="0">
        <style:tab-stops>
          <style:tab-stop style:position="2.963cm"/>
        </style:tab-stops>
      </style:paragraph-properties>
    </style:style>
    <style:style style:name="P57" style:family="paragraph" style:parent-style-name="Standard">
      <style:paragraph-properties style:line-height-at-least="0cm" fo:text-align="justify" style:justify-single-word="false"/>
    </style:style>
    <style:style style:name="P58" style:family="paragraph" style:parent-style-name="Standard">
      <style:paragraph-properties style:line-height-at-least="0cm" fo:text-align="center" style:justify-single-word="false" fo:break-before="page" style:snap-to-layout-grid="false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</style:style>
    <style:style style:name="P60" style:family="paragraph" style:parent-style-name="Standard">
      <style:paragraph-properties fo:margin-left="0.06cm" fo:margin-right="0cm" style:line-height-at-least="0cm" fo:text-align="center" style:justify-single-word="false"/>
    </style:style>
    <style:style style:name="P61" style:family="paragraph" style:parent-style-name="Standard">
      <style:paragraph-properties style:line-height-at-least="0cm" fo:text-align="center" style:justify-single-word="false"/>
    </style:style>
    <style:style style:name="P62" style:family="paragraph" style:parent-style-name="Standard">
      <style:paragraph-properties style:line-height-at-least="0cm"/>
    </style:style>
    <style:style style:name="P63" style:family="paragraph" style:parent-style-name="Standard">
      <style:paragraph-properties fo:line-height="115%" fo:text-align="justify" style:justify-single-word="false"/>
    </style:style>
    <style:style style:name="P64" style:family="paragraph" style:parent-style-name="Standard">
      <style:paragraph-properties fo:line-height="115%" fo:text-align="center" style:justify-single-word="false"/>
    </style:style>
    <style:style style:name="P65" style:family="paragraph" style:parent-style-name="Standard">
      <style:paragraph-properties fo:line-height="115%" fo:text-align="center" style:justify-single-word="false" fo:orphans="0" fo:widows="0" style:text-autospace="none"/>
    </style:style>
    <style:style style:name="P66" style:family="paragraph" style:parent-style-name="Standard">
      <style:paragraph-properties fo:margin-left="3.175cm" fo:margin-right="0cm" fo:line-height="115%" fo:text-indent="-3.175cm" style:auto-text-indent="false"/>
    </style:style>
    <style:style style:name="P67" style:family="paragraph" style:parent-style-name="Standard">
      <style:paragraph-properties fo:line-height="115%"/>
    </style:style>
    <style:style style:name="P68" style:family="paragraph" style:parent-style-name="Standard">
      <style:paragraph-properties fo:margin-right="0.132cm" fo:margin-top="0.423cm" fo:margin-bottom="0cm" style:contextual-spacing="false" fo:line-height="0.917cm" fo:text-align="justify" style:justify-single-word="false"/>
    </style:style>
    <style:style style:name="P69" style:family="paragraph" style:parent-style-name="Standard">
      <style:paragraph-properties fo:margin-left="0.75cm" fo:margin-right="0.132cm" fo:line-height="0.917cm"/>
    </style:style>
    <style:style style:name="P70" style:family="paragraph" style:parent-style-name="Standard">
      <style:paragraph-properties fo:line-height="0.917cm" fo:text-align="center" style:justify-single-word="false"/>
    </style:style>
    <style:style style:name="P71" style:family="paragraph" style:parent-style-name="Standard">
      <style:paragraph-properties fo:line-height="0.917cm"/>
    </style:style>
    <style:style style:name="P72" style:family="paragraph" style:parent-style-name="Standard">
      <style:paragraph-properties fo:margin-right="0.318cm" fo:text-align="justify" style:justify-single-word="false"/>
    </style:style>
    <style:style style:name="P73" style:family="paragraph" style:parent-style-name="Standard">
      <style:paragraph-properties fo:margin-right="3.496cm" fo:margin-top="0.423cm" fo:margin-bottom="0cm" style:contextual-spacing="false" fo:text-align="justify" style:justify-single-word="false" fo:text-indent="0.318cm" style:auto-text-indent="false"/>
    </style:style>
    <style:style style:name="P74" style:family="paragraph" style:parent-style-name="Standard">
      <style:paragraph-properties fo:margin-right="3.496cm" fo:text-align="justify" style:justify-single-word="false" fo:text-indent="0.318cm" style:auto-text-indent="false"/>
    </style:style>
    <style:style style:name="P75" style:family="paragraph" style:parent-style-name="Standard">
      <style:paragraph-properties fo:line-height="0.847cm"/>
    </style:style>
    <style:style style:name="P76" style:family="paragraph" style:parent-style-name="Standard">
      <style:paragraph-properties fo:margin-left="0.998cm" fo:margin-right="0cm"/>
    </style:style>
    <style:style style:name="P77" style:family="paragraph" style:parent-style-name="cjk">
      <style:paragraph-properties fo:margin-top="0cm" fo:margin-bottom="0cm" style:contextual-spacing="false" fo:line-height="115%"/>
      <style:text-properties fo:font-size="14pt" style:font-size-asian="14pt" style:font-size-complex="13pt"/>
    </style:style>
    <style:style style:name="P78" style:family="paragraph" style:parent-style-name="清單段落-cjk" style:list-style-name="WW8Num6">
      <style:paragraph-properties fo:margin-left="1.501cm" fo:margin-right="0cm" fo:margin-top="0cm" fo:margin-bottom="0cm" style:contextual-spacing="false" fo:line-height="115%" fo:text-indent="-1.45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3pt"/>
    </style:style>
    <style:style style:name="P79" style:family="paragraph" style:parent-style-name="清單段落-cjk" style:list-style-name="WW8Num3">
      <style:paragraph-properties fo:margin-left="2.223cm" fo:margin-right="0cm" fo:margin-top="0cm" fo:margin-bottom="0cm" style:contextual-spacing="false" fo:line-height="115%" fo:text-indent="-0.953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3pt"/>
    </style:style>
    <style:style style:name="P80" style:family="paragraph" style:parent-style-name="清單段落-cjk" style:list-style-name="WW8Num9">
      <style:paragraph-properties fo:margin-left="2.54cm" fo:margin-right="0cm" fo:margin-top="0cm" fo:margin-bottom="0cm" style:contextual-spacing="false" fo:line-height="115%" fo:text-indent="-1.289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3pt"/>
    </style:style>
    <style:style style:name="P81" style:family="paragraph" style:parent-style-name="清單段落-cjk" style:list-style-name="WW8Num9">
      <style:paragraph-properties fo:margin-left="2.223cm" fo:margin-right="0cm" fo:margin-top="0cm" fo:margin-bottom="0cm" style:contextual-spacing="false" fo:line-height="115%" fo:text-indent="-0.953cm" style:auto-text-indent="false">
        <style:tab-stops>
          <style:tab-stop style:position="2.251cm"/>
        </style:tab-stops>
      </style:paragraph-properties>
      <style:text-properties fo:font-size="14pt" style:font-size-asian="14pt" style:font-size-complex="13pt"/>
    </style:style>
    <style:style style:name="P82" style:family="paragraph" style:parent-style-name="清單段落-cjk" style:list-style-name="WW8Num3">
      <style:paragraph-properties fo:margin-left="2.223cm" fo:margin-right="0cm" fo:margin-top="0cm" fo:margin-bottom="0cm" style:contextual-spacing="false" fo:line-height="115%" fo:text-indent="-0.953cm" style:auto-text-indent="false">
        <style:tab-stops>
          <style:tab-stop style:position="2.251cm"/>
        </style:tab-stops>
      </style:paragraph-properties>
    </style:style>
    <style:style style:name="P83" style:family="paragraph" style:parent-style-name="清單段落-cjk" style:list-style-name="WW8Num3">
      <style:paragraph-properties fo:margin-left="2.223cm" fo:margin-right="0cm" fo:margin-top="0cm" fo:margin-bottom="0cm" style:contextual-spacing="false" fo:line-height="115%" fo:text-indent="-0.953cm" style:auto-text-indent="false">
        <style:tab-stops>
          <style:tab-stop style:position="2.223cm"/>
        </style:tab-stops>
      </style:paragraph-properties>
    </style:style>
    <style:style style:name="P84" style:family="paragraph" style:parent-style-name="清單段落-cjk" style:list-style-name="WW8Num6">
      <style:paragraph-properties fo:margin-left="1.501cm" fo:margin-right="0cm" fo:margin-top="0cm" fo:margin-bottom="0cm" style:contextual-spacing="false" fo:line-height="115%" fo:text-indent="-1.45cm" style:auto-text-indent="false">
        <style:tab-stops>
          <style:tab-stop style:position="1.251cm"/>
        </style:tab-stops>
      </style:paragraph-properties>
    </style:style>
    <style:style style:name="P85" style:family="paragraph" style:parent-style-name="清單段落-cjk" style:list-style-name="WW8Num6">
      <style:paragraph-properties fo:margin-left="1.251cm" fo:margin-right="0cm" fo:margin-top="0cm" fo:margin-bottom="0cm" style:contextual-spacing="false" fo:line-height="115%" fo:text-indent="-1.251cm" style:auto-text-indent="false">
        <style:tab-stops>
          <style:tab-stop style:position="1.251cm"/>
        </style:tab-stops>
      </style:paragraph-properties>
    </style:style>
    <style:style style:name="P86" style:family="paragraph" style:parent-style-name="清單段落-cjk" style:list-style-name="WW8Num5">
      <style:paragraph-properties fo:margin-left="1cm" fo:margin-right="0cm" fo:margin-top="0cm" fo:margin-bottom="0cm" style:contextual-spacing="false" fo:line-height="115%" fo:text-indent="-0.635cm" style:auto-text-indent="false">
        <style:tab-stops>
          <style:tab-stop style:position="1cm"/>
        </style:tab-stops>
      </style:paragraph-properties>
    </style:style>
    <style:style style:name="P87" style:family="paragraph" style:parent-style-name="清單段落-cjk" style:list-style-name="WW8Num5">
      <style:paragraph-properties fo:margin-left="1cm" fo:margin-right="0cm" fo:margin-top="0cm" fo:margin-bottom="0cm" style:contextual-spacing="false" fo:line-height="115%" fo:text-indent="-0.635cm" style:auto-text-indent="false">
        <style:tab-stops>
          <style:tab-stop style:position="1cm"/>
          <style:tab-stop style:position="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18pt" style:font-weight-complex="bold"/>
    </style:style>
    <style:style style:name="T5" style:family="text">
      <style:text-properties style:font-name="標楷體" fo:font-size="20pt" fo:letter-spacing="-0.025cm" style:font-name-asian="標楷體" style:font-size-asian="20pt" style:font-name-complex="標楷體" style:font-size-complex="18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93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02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353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0.847cm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5" style:family="text">
      <style:text-properties style:font-name="標楷體" fo:font-size="18pt" style:font-name-asian="標楷體" style:font-size-asian="18pt" style:font-name-complex="標楷體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T18" style:family="text">
      <style:text-properties style:font-name="標楷體" fo:font-size="18pt" fo:letter-spacing="-0.025cm" style:font-name-asian="標楷體" style:font-size-asian="18pt" style:font-name-complex="標楷體" style:font-size-complex="18pt" style:font-weight-complex="bold"/>
    </style:style>
    <style:style style:name="T19" style:family="text">
      <style:text-properties style:font-name="標楷體" fo:font-size="18pt" fo:letter-spacing="-0.025cm" style:font-name-asian="標楷體" style:font-size-asian="18pt" style:font-name-complex="標楷體" style:font-size-complex="16pt" style:font-weight-complex="bold"/>
    </style:style>
    <style:style style:name="T20" style:family="text">
      <style:text-properties style:font-name="標楷體" fo:font-size="18pt" fo:letter-spacing="-0.025cm" style:font-name-asian="標楷體" style:font-size-asian="18pt" style:font-name-complex="標楷體" style:font-size-complex="16pt" style:font-weight-complex="bold"/>
    </style:style>
    <style:style style:name="T21" style:family="text">
      <style:text-properties style:font-name="標楷體" fo:font-size="18pt" fo:letter-spacing="-0.025cm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2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9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0" style:family="text">
      <style:text-properties fo:color="#c00000" loext:opacity="100%"/>
    </style:style>
    <style:style style:name="T31" style:family="text">
      <style:text-properties fo:color="#c00000" loext:opacity="100%"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32" style:family="text">
      <style:text-properties fo:color="#c00000" loext:opacity="100%" style:font-name="標楷體" fo:font-size="18pt" style:font-name-asian="標楷體" style:font-size-asian="18pt" style:font-name-complex="標楷體" style:font-size-complex="18pt"/>
    </style:style>
    <style:style style:name="T33" style:family="text">
      <style:text-properties fo:color="#c00000" loext:opacity="100%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36" style:family="text">
      <style:text-properties fo:color="#000000" loext:opacity="100%" style:font-name="標楷體" fo:font-size="17pt" style:font-name-asian="標楷體" style:font-size-asian="17pt" style:font-name-complex="標楷體" style:font-size-complex="17pt"/>
    </style:style>
    <style:style style:name="T37" style:family="text">
      <style:text-properties fo:color="#ff0000" loext:opacity="100%"/>
    </style:style>
    <style:style style:name="T38" style:family="text">
      <style:text-properties fo:color="#ff0000" loext:opacity="100%" style:font-name="標楷體" fo:font-size="22pt" fo:letter-spacing="-0.025cm" fo:font-weight="bold" style:font-name-asian="標楷體" style:font-size-asian="22pt" style:font-weight-asian="bold" style:font-name-complex="標楷體" style:font-weight-complex="bold"/>
    </style:style>
    <style:style style:name="T39" style:family="text">
      <style:text-properties fo:color="#0000ff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0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1" style:family="text">
      <style:text-properties fo:color="#0000ff" loext:opacity="100%" style:font-name="標楷體" fo:font-size="16pt" style:font-name-asian="標楷體" style:font-size-asian="16pt" style:font-name-complex="標楷體" style:font-size-complex="16pt"/>
    </style:style>
    <style:style style:name="T42" style:family="text">
      <style:text-properties fo:color="#0000ff" loext:opacity="100%" style:font-name="標楷體" fo:font-size="17pt" style:font-name-asian="標楷體" style:font-size-asian="17pt" style:font-name-complex="標楷體" style:font-size-complex="17pt"/>
    </style:style>
    <style:style style:name="T43" style:family="text">
      <style:text-properties fo:color="#0000ff" loext:opacity="100%" style:font-size-complex="14pt"/>
    </style:style>
    <style:style style:name="T44" style:family="text">
      <style:text-properties fo:letter-spacing="-0.025cm" style:font-size-complex="18pt"/>
    </style:style>
    <style:style style:name="T45" style:family="text">
      <style:text-properties fo:font-size="14pt" style:font-size-asian="14pt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style:font-size-asian="14pt" style:font-size-complex="13pt"/>
    </style:style>
    <style:style style:name="T48" style:family="text">
      <style:text-properties fo:font-size="14pt" style:font-size-asian="14pt" style:font-size-complex="13pt"/>
    </style:style>
    <style:style style:name="T49" style:family="text">
      <style:text-properties fo:font-size="14pt" style:font-size-asian="14pt" style:font-name-complex="Times New Roman" style:font-size-complex="13pt"/>
    </style:style>
    <style:style style:name="T50" style:family="text">
      <style:text-properties fo:font-size="14pt" fo:font-weight="bold" style:font-size-asian="14pt" style:font-weight-asian="bold" style:font-size-complex="13pt" style:font-weight-complex="bold"/>
    </style:style>
    <style:style style:name="T51" style:family="text">
      <style:text-properties fo:font-size="14pt" style:text-underline-style="solid" style:text-underline-width="auto" style:text-underline-color="font-color" style:font-size-asian="14pt" style:font-size-complex="13pt"/>
    </style:style>
    <style:style style:name="T52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花蓮縣客語深根服務計畫</text:span><text:span text:style-name="T31">【核銷注意事項】</text:span></text:p>
      <text:list text:style-name="WW8Num2">
        <text:list-item>
          <text:p text:style-name="P2"><text:span text:style-name="T35">凡是「公司」開立之單據需為</text:span><text:span text:style-name="T7">發票</text:span><text:span text:style-name="T35">，不得以收據替代，以避免逃漏稅事情發生。</text:span></text:p>
        </text:list-item>
        <text:list-item>
          <text:p text:style-name="P49">簽到表之名冊需與學員名冊資料相同，且每一次上課皆須簽到。</text:p>
        </text:list-item>
        <text:list-item>
          <text:p text:style-name="P49">凡給付個人，皆須填寫「個人領據」經本人簽名或蓋章，並說明工作事項、內容、時間與金額。</text:p>
        </text:list-item>
        <text:list-item>
          <text:p text:style-name="P50" loext:marker-style-name="T37">補助項目之支出原始憑證請自行保存，供本府事後審核作成紀錄。<text:span text:style-name="T37"/></text:p>
        </text:list-item>
        <text:list-item>
          <text:p text:style-name="P10">核銷須檢附下列資料：</text:p>
        </text:list-item>
      </text:list>
      <text:list text:style-name="WW8Num4">
        <text:list-item>
          <text:list>
            <text:list-item>
              <text:p text:style-name="P4" loext:marker-style-name="T6">自主檢核表<text:span text:style-name="T6"/></text:p>
            </text:list-item>
            <text:list-item>
              <text:p text:style-name="P56" loext:marker-style-name="T34"><text:span text:style-name="T7">本府核定函影本</text:span></text:p>
            </text:list-item>
            <text:list-item>
              <text:p text:style-name="P3" loext:marker-style-name="T34">課程表<text:span text:style-name="T34"/></text:p>
            </text:list-item>
            <text:list-item>
              <text:p text:style-name="P3" loext:marker-style-name="T34">學員名冊（須與核定名冊相同）<text:span text:style-name="T34"/></text:p>
            </text:list-item>
            <text:list-item>
              <text:p text:style-name="P56" loext:marker-style-name="T34"><text:span text:style-name="T7">歷次上課學員簽到表暨教學日誌</text:span></text:p>
            </text:list-item>
            <text:list-item>
              <text:p text:style-name="P56" loext:marker-style-name="T6"><text:span text:style-name="T6">核銷表件(含收據、核銷資料封面、切結書、經費支出明細表、鐘點費領據等)</text:span></text:p>
            </text:list-item>
            <text:list-item>
              <text:p text:style-name="P56" loext:marker-style-name="T34"><text:span text:style-name="T7">成果報告書（含電子檔及其他附件）</text:span></text:p>
            </text:list-item>
            <text:list-item>
              <text:p text:style-name="P3" loext:marker-style-name="T34">存簿影本<text:span text:style-name="T34"/></text:p>
            </text:list-item>
          </text:list>
        </text:list-item>
      </text:list>
      <text:p text:style-name="P11">------------------裝---------訂---------線-----------------</text:p>
      <text:p text:style-name="P52"/>
      <text:p text:style-name="P21">*【請依序裝訂】</text:p>
      <text:p text:style-name="P5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7"><text:span text:style-name="T6">金融機構：</text:span><text:span text:style-name="T6"><text:line-break/></text:span><text:span text:style-name="T6">帳戶名稱：</text:span><text:span text:style-name="T6"><text:line-break/></text:span><text:span text:style-name="T6">銀行帳號：</text:span></text:p>
          </table:table-cell>
        </table:table-row>
      </table:table>
      <text:p text:style-name="P41"/>
      <text:p text:style-name="P4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4">收　據</text:p>
          </table:table-cell>
        </table:table-row>
      </table:table>
      <text:p text:style-name="P41"/>
      <text:p text:style-name="P63"><text:span text:style-name="T13"><text:s text:c="4"/>茲收到花蓮縣政府</text:span><text:span text:style-name="T18">「</text:span><text:span text:style-name="T13">○○年</text:span><text:span text:style-name="T14">花蓮縣客語深根服務計畫</text:span><text:span text:style-name="T13">-○○○○班</text:span><text:span text:style-name="T18">」</text:span><text:span text:style-name="T13">補助經費，總計新臺幣 <text:s/>萬 <text:s/>仟 <text:s/>佰 <text:s/>拾 <text:s/>元整（國字大寫），確實無誤。</text:span></text:p>
      <text:p text:style-name="P68"><text:span text:style-name="T6">此 <text:s/>致</text:span></text:p>
      <text:p text:style-name="P5">花蓮縣政府</text:p>
      <text:p text:style-name="P23"/>
      <text:p text:style-name="P69"><text:span text:style-name="T6">具 <text:s/>領 <text:s/>人：</text:span><text:span text:style-name="T40"> <text:s/></text:span><text:span text:style-name="T6"><text:s text:c="13"/>(單位印信)</text:span></text:p>
      <text:p text:style-name="P69"><text:span text:style-name="T9">統一編</text:span><text:span text:style-name="T10">號</text:span><text:span text:style-name="T6">：</text:span></text:p>
      <text:p text:style-name="P69"><text:span text:style-name="T11">地 </text:span><text:span text:style-name="T6">址：</text:span></text:p>
      <text:p text:style-name="P24"/>
      <text:p text:style-name="P24"/>
      <text:p text:style-name="P24"/>
      <text:p text:style-name="P70"><text:span text:style-name="T6">中 <text:s/>華 <text:s/>民 <text:s/>國 </text:span><text:span text:style-name="T41"><text:s text:c="2"/></text:span><text:span text:style-name="T6"><text:s/>年 <text:s/></text:span><text:span text:style-name="T41"><text:s/></text:span><text:span text:style-name="T6"><text:s/>月 <text:s text:c="2"/>日</text:span></text:p>
      <text:p text:style-name="P12">------------------裝---------訂---------線-----------------</text:p>
      <text:p text:style-name="P17"/>
      <text:p text:style-name="P51"/>
      <text:p text:style-name="P51"/>
      <text:p text:style-name="P64"><text:span text:style-name="T3">花蓮縣政府「○○年</text:span><text:span text:style-name="T4">花蓮縣客語深根服務計畫</text:span><text:span text:style-name="T3">-</text:span></text:p>
      <text:p text:style-name="P64"><text:span text:style-name="T3">○○○○班」</text:span><text:span text:style-name="T5">核銷資料</text:span></text:p>
      <text:p text:style-name="P37"/>
      <text:p text:style-name="P35">申請者：</text:p>
      <text:p text:style-name="P66"><text:span text:style-name="T15">活動名稱：</text:span><text:span text:style-name="T13">「○○年</text:span><text:span text:style-name="T14">花蓮縣客語深根服務計畫</text:span><text:span text:style-name="T13">-○○○○班」</text:span></text:p>
      <text:p text:style-name="P35">活動總經費：<text:tab/> <text:s text:c="4"/><text:tab/><text:tab/><text:tab/><text:tab/>元</text:p>
      <text:p text:style-name="P35">花蓮縣政府補助金額： <text:s text:c="4"/><text:tab/><text:tab/><text:tab/>元</text:p>
      <text:p text:style-name="P66"><text:span text:style-name="T15">自籌款： <text:s text:c="5"/><text:tab/>0<text:tab/> <text:s text:c="4"/>元（含私人機構補助款）</text:span></text:p>
      <text:p text:style-name="P66"><text:span text:style-name="T15">其他政府單位補助： <text:s text:c="5"/><text:tab/>0<text:tab/> <text:s text:c="4"/>元</text:span></text:p>
      <text:p text:style-name="P66"><text:span text:style-name="T15">申請者： <text:s text:c="27"/>（單位印信）</text:span></text:p>
      <text:p text:style-name="P36"/>
      <text:p text:style-name="P36"/>
      <text:p text:style-name="P36"/>
      <text:p text:style-name="P36"/>
      <text:p text:style-name="P12">------------------裝---------訂---------線-----------------</text:p>
      <text:p text:style-name="P43"/>
      <text:p text:style-name="P43"/>
      <text:p text:style-name="P45">切 結 書</text:p>
      <text:p text:style-name="P22"/>
      <text:p text:style-name="P67"><text:span text:style-name="T13"><text:s text:c="4"/>○○○獲花蓮縣政府補助辦理「○○年</text:span><text:span text:style-name="T14">花蓮縣客語深根服務計畫</text:span><text:span text:style-name="T13">-○○○○班」補助經費中有關活動、研習、教學等涉及個人所得部分，將依所得稅法等相關法令規定辦理所得歸戶，並將於年度申報所得稅時一併申報扣繳。屬全民健康保險法第三十一條應扣取補充保費者，依規定扣取個人2.11%健保補充保費，如有免扣取身分，但申請經費前未檢附申請單及相關證明文件審查者，仍須扣繳健保補充保險費。</text:span></text:p>
      <text:p text:style-name="P31"/>
      <text:p text:style-name="P72"><text:span text:style-name="T13">此 <text:s/>致</text:span></text:p>
      <text:p text:style-name="P73"><text:span text:style-name="T13"><text:s/>花蓮縣政府</text:span></text:p>
      <text:p text:style-name="P32"/>
      <text:p text:style-name="P74"><text:span text:style-name="T13"><text:s/>具結者： <text:s text:c="15"/>（單位印信）<text:tab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0"><text:span text:style-name="T6">中 <text:s/>華 <text:s/>民 <text:s/>國 </text:span><text:span text:style-name="T41"><text:s text:c="2"/></text:span><text:span text:style-name="T6"><text:s/>年 <text:s/></text:span><text:span text:style-name="T41"><text:s/></text:span><text:span text:style-name="T6"><text:s/>月 <text:s text:c="2"/>日</text:span></text:p>
      <text:p text:style-name="P58"><text:span text:style-name="T5">花蓮縣政府</text:span><text:span text:style-name="T3">「○○年</text:span><text:span text:style-name="T4">花蓮縣客語深根服務計畫</text:span><text:span text:style-name="T3">-</text:span></text:p>
      <text:p text:style-name="P46">○○○○班」 經費支出明細表<text:span text:style-name="T45"/></text:p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13">編號</text:p>
          </table:table-cell>
          <table:table-cell table:style-name="表格3.B1" office:value-type="string">
            <text:p text:style-name="P13">項　目</text:p>
          </table:table-cell>
          <table:table-cell table:style-name="表格3.B1" office:value-type="string">
            <text:p text:style-name="P13">內容說明</text:p>
          </table:table-cell>
          <table:table-cell table:style-name="表格3.B1" office:value-type="string">
            <text:p text:style-name="P13">數量</text:p>
          </table:table-cell>
          <table:table-cell table:style-name="表格3.B1" office:value-type="string">
            <text:p text:style-name="P13">單價</text:p>
          </table:table-cell>
          <table:table-cell table:style-name="表格3.F1" office:value-type="string">
            <text:p text:style-name="P13">總　額</text:p>
          </table:table-cell>
        </table:table-row>
        <table:table-row table:style-name="表格3.2">
          <table:table-cell table:style-name="表格3.A2" office:value-type="string">
            <text:p text:style-name="P13">1</text:p>
          </table:table-cell>
          <table:table-cell table:style-name="表格3.B2" office:value-type="string">
            <text:p text:style-name="P18">鐘點費</text:p>
          </table:table-cell>
          <table:table-cell table:style-name="表格3.B2" office:value-type="string">
            <text:p text:style-name="P60"><text:span text:style-name="T25">○○○</text:span><text:span text:style-name="T26">老師</text:span>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14">800</text:p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3" table:number-rows-spanned="2" office:value-type="string">
            <text:p text:style-name="P13">2</text:p>
          </table:table-cell>
          <table:table-cell table:style-name="表格3.B3" table:number-rows-spanned="2" office:value-type="string">
            <text:p text:style-name="P18">場地及宣導費</text:p>
          </table:table-cell>
          <table:table-cell table:style-name="表格3.B3" office:value-type="string">
            <text:p text:style-name="P16">場地費</text:p>
          </table:table-cell>
          <table:table-cell table:style-name="表格3.B3" office:value-type="string">
            <text:p text:style-name="P59"/>
          </table:table-cell>
          <table:table-cell table:style-name="表格3.B3" office:value-type="string">
            <text:p text:style-name="P14"/>
          </table:table-cell>
          <table:table-cell table:style-name="表格3.F3" office:value-type="string">
            <text:p text:style-name="P20"/>
          </table:table-cell>
        </table:table-row>
        <table:table-row table:style-name="表格3.2">
          <table:covered-table-cell table:style-name="表格3.A3"/>
          <table:covered-table-cell table:style-name="表格3.B3"/>
          <table:table-cell table:style-name="表格3.B2" office:value-type="string">
            <text:p text:style-name="P15">宣導費<text:span text:style-name="T26"/>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13">3</text:p>
          </table:table-cell>
          <table:table-cell table:style-name="表格3.B1" office:value-type="string">
            <text:p text:style-name="P18">教材費</text:p>
          </table:table-cell>
          <table:table-cell table:style-name="表格3.B1" office:value-type="string">
            <text:p text:style-name="P16">客語教材</text:p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14">100</text:p>
          </table:table-cell>
          <table:table-cell table:style-name="表格3.F1" office:value-type="string">
            <text:p text:style-name="P20"/>
          </table:table-cell>
        </table:table-row>
        <table:table-row table:style-name="表格3.2">
          <table:table-cell table:style-name="表格3.A3" table:number-rows-spanned="3" office:value-type="string">
            <text:p text:style-name="P13">4</text:p>
          </table:table-cell>
          <table:table-cell table:style-name="表格3.B3" table:number-rows-spanned="3" office:value-type="string">
            <text:p text:style-name="P18">雜支</text:p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20"/>
          </table:table-cell>
          <table:table-cell table:style-name="表格3.B3" office:value-type="string">
            <text:p text:style-name="P20"/>
          </table:table-cell>
          <table:table-cell table:style-name="表格3.F3" office:value-type="string">
            <text:p text:style-name="P20"/>
          </table:table-cell>
        </table:table-row>
        <table:table-row table:style-name="表格3.2">
          <table:covered-table-cell table:style-name="表格3.A3"/>
          <table:covered-table-cell table:style-name="表格3.B3"/>
          <table:table-cell table:style-name="表格3.C7" office:value-type="string">
            <text:p text:style-name="P14"/>
          </table:table-cell>
          <table:table-cell table:style-name="表格3.C7" office:value-type="string">
            <text:p text:style-name="P20"/>
          </table:table-cell>
          <table:table-cell table:style-name="表格3.C7" office:value-type="string">
            <text:p text:style-name="P20"/>
          </table:table-cell>
          <table:table-cell table:style-name="表格3.F7" office:value-type="string">
            <text:p text:style-name="P20"/>
          </table:table-cell>
        </table:table-row>
        <table:table-row table:style-name="表格3.2">
          <table:covered-table-cell table:style-name="表格3.A3"/>
          <table:covered-table-cell table:style-name="表格3.B3"/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F2" office:value-type="string">
            <text:p text:style-name="P20"/>
          </table:table-cell>
        </table:table-row>
        <table:table-row table:style-name="表格3.2">
          <table:table-cell table:style-name="表格3.A1" table:number-columns-spanned="5" office:value-type="string">
            <text:p text:style-name="P19">合 <text:s text:c="8"/>計</text:p>
          </table:table-cell>
          <table:covered-table-cell/>
          <table:covered-table-cell/>
          <table:covered-table-cell/>
          <table:covered-table-cell/>
          <table:table-cell table:style-name="表格3.F1" office:value-type="string">
            <text:p text:style-name="P20"/>
          </table:table-cell>
        </table:table-row>
        <table:table-row table:style-name="表格3.10">
          <table:table-cell table:style-name="表格3.A10" table:number-columns-spanned="6" office:value-type="string">
            <text:p text:style-name="P1"><text:span text:style-name="T6">總計：新臺幣 <text:s text:c="3"/>萬 <text:s text:c="3"/>仟 <text:s text:c="3"/>佰 <text:s text:c="2"/></text:span><text:span text:style-name="T41"><text:s/></text:span><text:span text:style-name="T6"><text:s/>拾 <text:s text:c="2"/></text:span><text:span text:style-name="T41"><text:s/></text:span><text:span text:style-name="T6"><text:s/>元</text:span></text:p>
            <text:p text:style-name="P13">（金額請用國字大寫如壹、貳、參、肆、伍、陸、柒、捌、玖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62"><text:span text:style-name="T6">申請者： <text:s text:c="17"/>（單位印信）</text:span></text:p>
      <text:p text:style-name="P9"/>
      <text:p text:style-name="P48"/>
      <text:p text:style-name="P26">【鐘點費領據】</text:p>
      <text:p text:style-name="P27"/>
      <text:p text:style-name="P75"><text:span text:style-name="T13"><text:s text:c="4"/></text:span><text:span text:style-name="T28">茲領到花蓮縣政府發給</text:span><text:span text:style-name="T13">○○○</text:span><text:span text:style-name="T28">辦理之</text:span><text:span text:style-name="T13">「○○年</text:span><text:span text:style-name="T14">花蓮縣客語深根服務計畫</text:span><text:span text:style-name="T13">-○○○○班」</text:span><text:span text:style-name="T36">講師鐘點</text:span><text:span text:style-name="T28">費，總計新臺幣</text:span><text:span text:style-name="T42"> </text:span><text:span text:style-name="T36"><text:s text:c="2"/></text:span><text:span text:style-name="T28"><text:s/>萬 <text:s text:c="3"/>仟 <text:s text:c="2"/></text:span><text:span text:style-name="T42"><text:s/></text:span><text:span text:style-name="T28">佰 <text:s/></text:span><text:span text:style-name="T42"><text:s/></text:span><text:span text:style-name="T28"><text:s/>拾 <text:s text:c="2"/></text:span><text:span text:style-name="T42"><text:s/></text:span><text:span text:style-name="T28"><text:s/>元整，</text:span><text:span text:style-name="T29">將依所得稅法等相關法令規定辦理所得歸戶，並將於年度申報所得稅時一併申報扣繳。屬全民健康保險法第三十一條應扣取補充保費者，依規定扣取個人2.11%健保補充保費，如有免扣取身分，但申請經費前未檢附申請單及相關證明文件審查者，仍須扣繳健保補充保險費。</text:span></text:p>
      <text:p text:style-name="P28"/>
      <text:p text:style-name="P6">此 <text:s/>據</text:p>
      <text:p text:style-name="P7">具 <text:s/>領 <text:s/>人： <text:s text:c="21"/>(簽/私章)</text:p>
      <text:p text:style-name="P8">身分證號碼：</text:p>
      <text:p text:style-name="P76"><text:span text:style-name="T12">地</text:span><text:span text:style-name="T6">址：</text:span></text:p>
      <text:p text:style-name="P29"/>
      <text:p text:style-name="P71"><text:span text:style-name="T32">工作日期/時間： <text:s/>年 <text:s text:c="2"/>月 <text:s text:c="3"/>日 至 <text:s text:c="2"/>月 <text:s text:c="2"/>日共計 <text:s/></text:span><text:span text:style-name="T33"><text:s text:c="4"/></text:span></text:p>
      <text:p text:style-name="P71"><text:span text:style-name="T33"><text:s text:c="4"/></text:span><text:span text:style-name="T32">小時，每小時（齣）給付新臺幣</text:span><text:span text:style-name="T39">800</text:span><text:span text:style-name="T32">元整</text:span><text:span text:style-name="T25">（請依課程表填寫實際工作日期與時間）</text:span></text:p>
      <text:p text:style-name="P30"/>
      <text:p text:style-name="P29">簡述工作項目/內容：</text:p>
      <text:p text:style-name="P71"><text:span text:style-name="T22">擔任-</text:span><text:span text:style-name="T21">花蓮縣政府</text:span><text:span text:style-name="T22">「○○年</text:span><text:span text:style-name="T23">花蓮縣客語深根服務計畫</text:span><text:span text:style-name="T22">-○○○○班」講師 <text:s text:c="60"/></text:span></text:p>
      <text:p text:style-name="P39"><text:s text:c="97"/></text:p>
      <text:p text:style-name="P40"/>
      <text:p text:style-name="P70"><text:span text:style-name="T6">中 <text:s/>華 <text:s/>民 <text:s/>國 </text:span><text:span text:style-name="T41"><text:s text:c="2"/></text:span><text:span text:style-name="T6"><text:s/>年 <text:s/></text:span><text:span text:style-name="T41"><text:s/></text:span><text:span text:style-name="T6"><text:s/>月 <text:s text:c="2"/>日</text:span></text:p>
      <text:p text:style-name="P38"/>
      <text:p text:style-name="P38"/>
      <text:p text:style-name="P65"><text:soft-page-break/><text:span text:style-name="T19">花蓮縣政府</text:span><text:span text:style-name="T16">「○○年</text:span><text:span text:style-name="T17">花蓮縣客語深根服務計畫</text:span><text:span text:style-name="T16">-</text:span></text:p>
      <text:p text:style-name="P34">○○○○班」成果報告書</text:p>
      <text:p text:style-name="P65"><text:span text:style-name="T6">申請人：○○○</text:span></text:p>
      <text:list xml:id="list1763407250" text:style-name="WW8Num6">
        <text:list-item>
          <text:p text:style-name="P78" loext:marker-style-name="T45">前言：<text:span text:style-name="T45"/></text:p>
        </text:list-item>
        <text:list-item>
          <text:p text:style-name="P78" loext:marker-style-name="T45">計畫執行情形：<text:span text:style-name="T45"/></text:p>
        </text:list-item>
      </text:list>
      <text:list text:style-name="WW8Num3">
        <text:list-item>
          <text:list>
            <text:list-item>
              <text:p text:style-name="P82" loext:marker-style-name="T45"><text:span text:style-name="T47">計畫執行起迄日期： </text:span><text:span text:style-name="T50"><text:s/></text:span><text:span text:style-name="T47">年 </text:span><text:span text:style-name="T50"><text:s/></text:span><text:span text:style-name="T47">月</text:span><text:span text:style-name="T50"> <text:s/></text:span><text:span text:style-name="T47">日至 </text:span><text:span text:style-name="T50"><text:s/></text:span><text:span text:style-name="T47">月 </text:span><text:span text:style-name="T50"><text:s/></text:span><text:span text:style-name="T47">日。</text:span></text:p>
            </text:list-item>
            <text:list-item>
              <text:p text:style-name="P83" loext:marker-style-name="T45"><text:span text:style-name="T47">實際參加人數：共</text:span><text:span text:style-name="T51"> <text:s text:c="3"/></text:span><text:span text:style-name="T47">人。</text:span></text:p>
            </text:list-item>
            <text:list-item>
              <text:p text:style-name="P83" loext:marker-style-name="T45"><text:span text:style-name="T47">學員上課出席率(每人實際上課時數總和/應到人數x每人應到上課時數)為</text:span><text:span text:style-name="T51"> <text:s text:c="4"/></text:span><text:span text:style-name="T47">%。</text:span></text:p>
            </text:list-item>
            <text:list-item>
              <text:p text:style-name="P83" loext:marker-style-name="T45"><text:span text:style-name="T47">課程主要內容：(請以附件明列課程表)。</text:span></text:p>
            </text:list-item>
            <text:list-item>
              <text:p text:style-name="P83" loext:marker-style-name="T45"><text:span text:style-name="T47">彩色活動照片至少8張，並附說明(另請自行存檔保存)。</text:span></text:p>
            </text:list-item>
            <text:list-item>
              <text:p text:style-name="P79" loext:marker-style-name="T45">如有平面媒體報導本計畫活動，請以原版或原色彩影印提報。<text:span text:style-name="T45"/></text:p>
            </text:list-item>
          </text:list>
        </text:list-item>
      </text:list>
      <text:list xml:id="list142438692655723" text:continue-list="list1763407250" text:style-name="WW8Num6">
        <text:list-item>
          <text:p text:style-name="P84" loext:marker-style-name="T45"><text:span text:style-name="T47">學員參加本計畫後滿意度(可以問卷調查方式呈現)。</text:span></text:p>
        </text:list-item>
        <text:list-item>
          <text:p text:style-name="P85" loext:marker-style-name="T45"><text:span text:style-name="T47">本計畫執行成效，請具體陳述內容(內容包括：人、事、時、地、物等)。</text:span></text:p>
        </text:list-item>
        <text:list-item>
          <text:p text:style-name="P84" loext:marker-style-name="T45"><text:span text:style-name="T47">檢討與建議(內容包括如下)：</text:span></text:p>
        </text:list-item>
      </text:list>
      <text:list text:style-name="WW8Num9">
        <text:list-item>
          <text:list>
            <text:list-item>
              <text:p text:style-name="P80" loext:marker-style-name="T47">優點、缺點及原因<text:span text:style-name="T47"/></text:p>
            </text:list-item>
            <text:list-item>
              <text:p text:style-name="P81" loext:marker-style-name="T47">有無製作紀錄供作未來之參考<text:span text:style-name="T47"/></text:p>
            </text:list-item>
            <text:list-item>
              <text:p text:style-name="P81" loext:marker-style-name="T47">可改進的具體策略或作法<text:span text:style-name="T47"/></text:p>
            </text:list-item>
            <text:list-item>
              <text:p text:style-name="P81" loext:marker-style-name="T47">建議事項<text:span text:style-name="T47"/></text:p>
            </text:list-item>
            <text:list-item>
              <text:p text:style-name="P81" loext:marker-style-name="T47">結論<text:span text:style-name="T47"/></text:p>
            </text:list-item>
          </text:list>
        </text:list-item>
      </text:list>
      <text:list text:continue-list="list142438692655723" text:style-name="WW8Num6">
        <text:list-item>
          <text:p text:style-name="P78" loext:marker-style-name="T45">其他<text:span text:style-name="T45"/></text:p>
        </text:list-item>
      </text:list>
      <text:p text:style-name="P77">註：成果報告附件：<text:span text:style-name="T45"/></text:p>
      <text:list text:style-name="WW8Num5">
        <text:list-item>
          <text:list>
            <text:list-item>
              <text:p text:style-name="P86" loext:marker-style-name="T45"><text:span text:style-name="T47">活動照片或影片電子書</text:span><text:span text:style-name="T49"> (</text:span><text:span text:style-name="T47">計畫書若有列攝、錄影費用者需另附照片或影片光碟</text:span><text:span text:style-name="T49">)</text:span><text:span text:style-name="T47">。</text:span></text:p>
            </text:list-item>
            <text:list-item>
              <text:p text:style-name="P87" loext:marker-style-name="T45"><text:span text:style-name="T45">請以A4直式橫書格式繕打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公文系統字型" svg:font-family="華康公文系統字型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ff0000" loext:opacity="100%" style:font-name="Times New Roman" fo:font-family="'Times New Roman'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language="none" fo:country="none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0pt" fo:language="none" fo:country="none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language="none" fo:country="none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language="none" fo:country="none" fo:font-style="italic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 style:language-complex="ar" style:country-complex="SA"/>
    </style:style>
    <style:style style:name="壹文" style:family="paragraph" style:parent-style-name="Standard">
      <style:paragraph-properties fo:margin-left="1.27cm" fo:margin-right="0cm" style:line-height-at-least="0.423cm" fo:text-align="justify" style:justify-single-word="false" fo:text-indent="0.988cm" style:auto-text-indent="false" style:text-autospace="none" style:snap-to-layout-grid="false"/>
      <style:text-properties style:font-name="標楷體" fo:font-family="標楷體" style:font-family-generic="script" fo:font-size="14pt" fo:letter-spacing="0.007cm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壹一_3001_" style:display-name="壹一、" style:family="paragraph" style:parent-style-name="Standard">
      <style:paragraph-properties fo:margin-left="2.245cm" fo:margin-right="0cm" fo:margin-top="0cm" fo:margin-bottom="0.212cm" style:contextual-spacing="false" style:line-height-at-least="0.494cm" fo:text-indent="-0.975cm" style:auto-text-indent="false" style:text-autospace="non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text-scale="99%"/>
    </style:style>
    <style:style style:name="清單段落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引文" style:family="paragraph" style:parent-style-name="Standard" style:next-style-name="Standard">
      <style:text-properties fo:language="none" fo:country="none" fo:font-style="italic" style:font-style-asian="italic" style:language-complex="ar" style:country-complex="SA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language="none" fo:country="none" fo:font-style="italic" fo:font-weight="bold" style:font-style-asian="italic" style:font-weight-asian="bold" style:font-size-complex="10pt" style:language-complex="ar" style:country-complex="SA"/>
    </style:style>
    <style:style style:name="法律文件索引標題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 fo:orphans="0" fo:widows="0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language-complex="ar" style:country-complex="SA"/>
    </style:style>
    <style:style style:name="Body_20_Text_20_Indent" style:display-name="Body Text Indent" style:family="paragraph" style:parent-style-name="Standard">
      <style:paragraph-properties fo:margin-left="1.7cm" fo:margin-right="0cm" style:line-height-at-least="0.423cm" fo:orphans="0" fo:widows="0" fo:text-indent="-0.861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name-asian="華康公文系統字型" style:font-family-asian="華康公文系統字型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標楷體" fo:font-family="標楷體" style:font-family-generic="script" fo:font-size="18pt" fo:language="none" fo:country="none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style:language-complex="ar" style:country-complex="SA"/>
    </style:style>
    <style:style style:name="本文_20_2" style:display-name="本文 2" style:family="paragraph" style:parent-style-name="Standard">
      <style:paragraph-properties fo:orphans="0" fo:widows="0"/>
      <style:text-properties style:font-name="Times New Roman" fo:font-family="'Times New Roman'" style:font-family-generic="roman" style:font-pitch="variable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壹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text-autospace="none"/>
      <style:text-properties style:text-position="-4% 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/>
    </style:style>
    <style:style style:name="壹文二" style:family="paragraph" style:parent-style-name="壹文">
      <style:paragraph-properties fo:margin-left="0.441cm" fo:margin-right="0cm" fo:margin-top="0.176cm" fo:margin-bottom="0cm" style:contextual-spacing="false" fo:text-indent="0cm" style:auto-text-indent="false"/>
    </style:style>
    <style:style style:name="樣式1" style:family="paragraph" style:parent-style-name="壹"/>
    <style:style style:name="表" style:family="paragraph" style:parent-style-name="壹一_3001_">
      <style:paragraph-properties fo:margin-left="0cm" fo:margin-right="0cm" fo:line-height="0.106cm" fo:text-indent="0cm" style:auto-text-indent="false"/>
      <style:text-properties fo:color="#ffffff" loext:opacity="100%"/>
    </style:style>
    <style:style style:name="壹一_3001__28_一_29_1." style:display-name="壹一、(一)1." style:family="paragraph" style:parent-style-name="Standard">
      <style:paragraph-properties fo:margin-left="3.161cm" fo:margin-right="0cm" fo:margin-top="0.212cm" fo:margin-bottom="0.212cm" style:contextual-spacing="false" style:line-height-at-least="0.423cm" fo:text-indent="-0.494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壹一_3001__28_一_29_1._28_1_29_" style:display-name="壹一、(一)1.(1)" style:family="paragraph" style:parent-style-name="壹一_3001__28_一_29_1.">
      <style:paragraph-properties fo:margin-left="1.499cm" fo:margin-right="0cm" fo:margin-top="0.088cm" fo:margin-bottom="0.088cm" style:contextual-spacing="false" fo:text-indent="-0.265cm" style:auto-text-indent="false"/>
    </style:style>
    <style:style style:name="壹一_3001_文" style:display-name="壹一、文" style:family="paragraph" style:parent-style-name="壹一_3001__28_一_29_1._28_1_29_">
      <style:paragraph-properties fo:margin-left="2.117cm" fo:margin-right="0cm" fo:margin-top="0.212cm" fo:margin-bottom="0.212cm" style:contextual-spacing="false" fo:text-indent="0.988cm" style:auto-text-indent="false" style:snap-to-layout-grid="false"/>
    </style:style>
    <style:style style:name="壹一_3001__28_一_29_" style:display-name="壹一、(一)" style:family="paragraph" style:parent-style-name="Standard">
      <style:paragraph-properties fo:margin-left="2.681cm" fo:margin-right="0cm" fo:margin-top="0.318cm" fo:margin-bottom="0.318cm" style:contextual-spacing="false" style:line-height-at-least="0.423cm" fo:text-indent="-0.988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附件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cjk" style:family="paragraph" style:parent-style-name="Standard">
      <style:paragraph-properties fo:margin-top="0.494cm" fo:margin-bottom="0cm" style:contextual-spacing="false" fo:line-height="150%"/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清單段落-cjk" style:family="paragraph" style:parent-style-name="Standard">
      <style:paragraph-properties fo:margin-left="0.85cm" fo:margin-right="0cm" fo:margin-top="0.494cm" fo:margin-bottom="0cm" style:contextual-spacing="false" fo:line-height="150%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font-weight-complex="bold"/>
    </style:style>
    <style:style style:name="WW8Num3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4pt" style:font-weight-complex="bold"/>
    </style:style>
    <style:style style:name="WW8Num4z0" style:family="text"/>
    <style:style style:name="WW8Num4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fo:font-size="13pt" style:font-size-asian="13pt" style:font-size-complex="13pt"/>
    </style:style>
    <style:style style:name="WW8Num6z0" style:family="text">
      <style:text-properties fo:font-size="14pt" style:font-name-asian="標楷體" style:font-family-asian="標楷體" style:font-family-generic-asian="script" style:font-size-asian="14pt" style:font-size-complex="13pt"/>
    </style:style>
    <style:style style:name="WW8Num6z1" style:family="text">
      <style:text-properties fo:font-size="13pt" style:font-size-asian="13pt" style:font-size-complex="13pt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7z2" style:family="text">
      <style:text-properties fo:font-size="14pt" style:font-size-asian="14pt" style:font-size-complex="13pt"/>
    </style:style>
    <style:style style:name="WW8Num8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8z1" style:family="text">
      <style:text-properties fo:font-size="14pt" style:font-size-asian="14pt" style:font-size-complex="13pt"/>
    </style:style>
    <style:style style:name="WW8Num8z2" style:family="text"/>
    <style:style style:name="WW8Num9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新細明體1" style:font-family-complex="新細明體, PMingLiU" style:font-family-generic-complex="roman" style:font-pitch-complex="variable" style:font-size-complex="13pt"/>
    </style:style>
    <style:style style:name="預設段落字型" style:family="text"/>
    <style:style style:name="WW8Num1z0" style:family="text"/>
    <style:style style:name="WW8Num3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17z1" style:family="text">
      <style:text-properties fo:color="#000000" loext:opacity="100%" fo:font-size="14pt" style:font-size-asian="14pt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新細明體1" style:font-family-complex="新細明體, PMingLiU" style:font-family-generic-complex="roman" style:font-pitch-complex="variable" style:font-size-complex="13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etter-spacing="-0.106cm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etter-spacing="-0.035cm" style:letter-kerning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style:font-size-asian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size="13pt" style:font-size-asian="13pt" style:font-size-complex="13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6pt" style:font-size-asian="16pt"/>
    </style:style>
    <style:style style:name="WW8Num3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新細明體1" style:font-family-complex="新細明體, PMingLiU" style:font-family-generic-complex="roman" style:font-pitch-complex="variable" style:font-size-complex="13pt"/>
    </style:style>
    <style:style style:name="WW8Num34z1" style:family="text">
      <style:text-properties fo:font-size="13pt" style:font-size-asian="13pt" style:font-size-complex="13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8z2" style:family="text">
      <style:text-properties fo:font-size="13pt" style:font-size-asian="13pt" style:font-size-complex="13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letter-spacing="-0.071cm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-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1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1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頁首_20_字元" style:display-name="頁首 字元" style:family="tex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尾_20_字元" style:display-name="頁尾 字元" style:family="tex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loext:opacity="100%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, PMingLiU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en" style:country-complex="US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WW-預設段落字型"/>
    <style:style style:name="日期_20_字元" style:display-name="日期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本文_20_字元" style:display-name="本文 字元" style:family="text">
      <style:text-properties fo:color="#ff0000" loext:opacity="100%" style:font-name="Times New Roman" fo:font-family="'Times New Roman'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參照" style:family="text">
      <style:text-properties fo:font-size="9pt" style:font-size-asian="9pt" style:font-size-complex="9pt"/>
    </style:style>
    <style:style style:name="apple-style-span" style:family="text" style:parent-style-name="WW-預設段落字型"/>
    <style:style style:name="本文縮排_20_2_20_字元" style:display-name="本文縮排 2 字元" style:family="text">
      <style:text-properties fo:font-size="12pt" style:font-size-asian="12pt" style:font-size-complex="12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05cm" fo:margin-left="1.3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635cm" fo:margin-left="1.27cm"/>
        </style:list-level-properties>
      </text:list-level-style-number>
      <text:list-level-style-number text:level="2" text:style-name="WW8Num6z1" loext:num-list-format="%2%、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0.847cm" fo:text-indent="-0.953cm" fo:margin-left="2.85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</text:list-level-style-number>
      <text:list-level-style-number text:level="3" text:style-name="WW8Num7z2" loext:num-list-format="%3%、" style:num-suffix="、" style:num-format="壹, 貳, 參, ..." text:start-value="6" text:display-levels="3">
        <style:list-level-properties text:list-level-position-and-space-mode="label-alignment">
          <style:list-level-label-alignment text:label-followed-by="listtab" text:list-tab-stop-position="0.847cm" fo:text-indent="-0.953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0.847cm" fo:text-indent="-0.635cm" fo:margin-left="1.27cm"/>
        </style:list-level-properties>
      </text:list-level-style-number>
      <text:list-level-style-number text:level="2" text:style-name="WW8Num8z1" loext:num-list-format="%2%、" style:num-suffix="、" style:num-format="壹, 貳, 參, ..." text:start-value="5" text:display-levels="2">
        <style:list-level-properties text:list-level-position-and-space-mode="label-alignment">
          <style:list-level-label-alignment text:label-followed-by="listtab" text:list-tab-stop-position="0.847cm" fo:text-indent="-0.953cm" fo:margin-left="2.858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752cm" fo:margin-bottom="1.501cm" fo:margin-left="2.801cm" fo:margin-right="2.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目  錄</dc:title>
    <dc:subject/>
    <meta:keyword/>
    <meta:initial-creator>Orange</meta:initial-creator>
    <meta:creation-date>2019-05-07T09:18:00</meta:creation-date>
    <dc:creator>楊晴閔</dc:creator>
    <dc:date>2024-02-28T11:54:00</dc:date>
    <meta:print-date>2019-05-24T17:59:00</meta:print-date>
    <meta:editing-cycles>77</meta:editing-cycles>
    <meta:editing-duration>PT2H47M</meta:editing-duration>
    <meta:document-statistic meta:table-count="3" meta:image-count="0" meta:object-count="0" meta:page-count="7" meta:paragraph-count="103" meta:word-count="1531" meta:character-count="2238" meta:non-whitespace-character-count="1740"/>
    <meta:generator>LibreOffice/24.2.0.3$Windows_X86_64 LibreOffice_project/da48488a73ddd66ea24cf16bbc4f7b9c08e9bea1</meta:generator>
  </office:meta>
</office:document-meta>
</file>