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line-height="115%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標楷體" style:font-size-complex="12pt"/>
    </style:style>
    <style:style style:name="P12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style:text-autospace="none"/>
    </style:style>
    <style:style style:name="P16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7" style:family="paragraph" style:parent-style-name="Standard">
      <style:paragraph-properties fo:line-height="115%" style:text-autospace="none"/>
    </style:style>
    <style:style style:name="P18" style:family="paragraph" style:parent-style-name="Standard">
      <style:paragraph-properties fo:margin-left="1.27cm" fo:margin-right="0cm" fo:line-height="115%" fo:text-indent="-1.27cm" style:auto-text-indent="false" style:text-autospace="none"/>
    </style:style>
    <style:style style:name="P19" style:family="paragraph" style:parent-style-name="Standard">
      <style:paragraph-properties fo:margin-left="1.637cm" fo:margin-right="0cm" style:line-height-at-least="0cm" fo:text-indent="-1.637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fo:color="#4472c4" loext:opacity="100%"/>
    </style:style>
    <style:style style:name="T12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4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5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33cc" loext:opacity="100%"/>
    </style:style>
    <style:style style:name="T18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<text:span text:style-name="T12">○○○(申請單位全名)</text:span><text:span text:style-name="T4"> </text:span><text:span text:style-name="T2">函</text:span></text:p>
      <text:p text:style-name="P12">地址：</text:p>
      <text:p text:style-name="P13"><draw:frame draw:style-name="fr1" draw:name="外框1" text:anchor-type="char" svg:x="-2.24cm" svg:y="16.739cm" svg:width="0.953cm" svg:height="0.635cm" draw:z-index="3"><draw:text-box><text:p text:style-name="P5">線</text:p></draw:text-box></draw:frame><draw:frame draw:style-name="fr1" draw:name="外框2" text:anchor-type="char" svg:x="-2.238cm" svg:y="9.754cm" svg:width="0.953cm" svg:height="0.635cm" draw:z-index="2"><draw:text-box><text:p text:style-name="P5">訂訂</text:p></draw:text-box></draw:frame><draw:frame draw:style-name="fr1" draw:name="外框3" text:anchor-type="char" svg:x="-2.231cm" svg:y="2.452cm" svg:width="0.953cm" svg:height="0.635cm" draw:z-index="1"><draw:text-box><text:p text:style-name="P5">裝</text:p></draw:text-box></draw:frame><draw:line text:anchor-type="char" draw:z-index="0" draw:style-name="gr1" draw:text-style-name="P20" svg:x1="-1.744cm" svg:y1="-2.392cm" svg:x2="-1.742cm" svg:y2="22.373cm"><text:p/></draw:line>聯絡人：○○○<text:span text:style-name="T14"/></text:p>
      <text:p text:style-name="P13">電話：<text:span text:style-name="T14"/></text:p>
      <text:p text:style-name="P14">電子信箱：<text:span text:style-name="T14"/></text:p>
      <text:p text:style-name="P6">97001花蓮縣花蓮市府前路17號</text:p>
      <text:p text:style-name="P16"><text:span text:style-name="T3">受文者：花蓮縣政府</text:span></text:p>
      <text:p text:style-name="P15"><text:span text:style-name="T8">發文日期：中華民國</text:span><text:span text:style-name="T14">○○</text:span><text:span text:style-name="T8">年</text:span><text:span text:style-name="T14">○○</text:span><text:span text:style-name="T8">月</text:span><text:span text:style-name="T14">○○</text:span><text:span text:style-name="T8">日</text:span></text:p>
      <text:p text:style-name="P8">發文字號：</text:p>
      <text:p text:style-name="P17"><text:span text:style-name="T8">速別：普通件</text:span></text:p>
      <text:p text:style-name="P17"><text:span text:style-name="T8">密等及解密條件或保密期限：</text:span></text:p>
      <text:p text:style-name="P18"><text:span text:style-name="T8">附件：如主旨</text:span></text:p>
      <text:p text:style-name="P6"/>
      <text:p text:style-name="P19"><text:span text:style-name="T4">主旨：</text:span><text:span text:style-name="T5">檢送</text:span><text:span text:style-name="T16">○○</text:span><text:span text:style-name="T5">年花蓮縣客語深根服務計畫-「</text:span><text:span text:style-name="T16">○○○○</text:span><text:span text:style-name="T5">班」修正計畫資料1份，請查照。</text:span></text:p>
      <text:p text:style-name="P11"/>
      <text:p text:style-name="P4"/>
      <text:p text:style-name="P2"><text:span text:style-name="T8">正本：花蓮縣政府</text:span></text:p>
      <text:p text:style-name="P7">副本：<text:span text:style-name="T8"/></text:p>
      <text:p text:style-name="P7"/>
      <text:p text:style-name="P7"/>
      <text:p text:style-name="P7"/>
      <text:p text:style-name="Standard"><text:span text:style-name="T3"><text:s text:c="14"/>申請單位 </text:span><text:span text:style-name="T13">○○○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晴閔</dc:creator>
    <dc:date>2024-02-28T11:59:00</dc:date>
    <meta:print-date>2019-07-08T14:56:00</meta:print-date>
    <meta:editing-cycles>47</meta:editing-cycles>
    <meta:editing-duration>PT1H39M</meta:editing-duration>
    <meta:document-statistic meta:table-count="0" meta:image-count="0" meta:object-count="0" meta:page-count="1" meta:paragraph-count="21" meta:word-count="155" meta:character-count="196" meta:non-whitespace-character-count="174"/>
    <meta:generator>LibreOffice/24.2.0.3$Windows_X86_64 LibreOffice_project/da48488a73ddd66ea24cf16bbc4f7b9c08e9bea1</meta:generator>
  </office:meta>
</office:document-meta>
</file>