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>
      <style:paragraph-properties fo:margin-left="8.497cm" fo:margin-right="0cm" fo:text-indent="0.004cm" style:auto-text-indent="false" style:text-autospace="none"/>
    </style:style>
    <style:style style:name="P3" style:family="paragraph" style:parent-style-name="Standard">
      <style:paragraph-properties fo:margin-left="1.693cm" fo:margin-right="0cm" fo:text-indent="-1.129cm" style:auto-text-indent="false" style:text-autospace="none"/>
    </style:style>
    <style:style style:name="P4" style:family="paragraph" style:parent-style-name="Standard">
      <style:paragraph-properties fo:margin-left="1.693cm" fo:margin-right="0cm" fo:margin-top="0.212cm" fo:margin-bottom="0cm" style:contextual-spacing="false" fo:text-indent="-1.129cm" style:auto-text-indent="false" style:text-autospace="none"/>
    </style:style>
    <style:style style:name="P5" style:family="paragraph" style:parent-style-name="Standard">
      <style:paragraph-properties fo:margin-left="1.27cm" fo:margin-right="0cm" fo:text-indent="-1.27cm" style:auto-text-indent="false" style:text-autospace="non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0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11" style:family="paragraph" style:parent-style-name="Standard">
      <style:paragraph-properties fo:margin-left="1.637cm" fo:margin-right="0cm" fo:margin-top="0.212cm" fo:margin-bottom="0cm" style:contextual-spacing="false" fo:text-indent="-1.637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27cm" fo:margin-right="0cm" fo:text-indent="-1.27cm" style:auto-text-indent="false" style:text-autospace="none"/>
      <style:text-properties style:font-name="標楷體" fo:font-size="16pt" fo:language="zh" fo:country="TW" style:letter-kerning="false" style:font-name-asian="標楷體" style:font-size-asian="16pt" style:font-name-complex="標楷體" style:font-size-complex="12pt"/>
    </style:style>
    <style:style style:name="P13" style:family="paragraph" style:parent-style-name="Standard">
      <style:paragraph-properties fo:margin-left="9.691cm" fo:margin-right="0cm" fo:margin-top="0.423cm" fo:margin-bottom="0cm" style:contextual-spacing="false" fo:text-indent="-1.185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fo:margin-left="8.497cm" fo:margin-right="0cm" fo:text-indent="0.004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margin-left="10.499cm" fo:margin-right="0cm" fo:text-indent="-1.993cm" style:auto-text-indent="false" style:text-autospace="none"/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style:text-autospace="none"/>
    </style:style>
    <style:style style:name="P17" style:family="paragraph" style:parent-style-name="Standard">
      <style:paragraph-properties fo:margin-right="0.245cm" fo:margin-top="0.212cm" fo:margin-bottom="0cm" style:contextual-spacing="false" fo:line-height="115%" style:text-autospace="none"/>
    </style:style>
    <style:style style:name="P18" style:family="paragraph" style:parent-style-name="Standard">
      <style:paragraph-properties fo:line-height="115%" style:text-autospace="none"/>
    </style:style>
    <style:style style:name="P19" style:family="paragraph" style:parent-style-name="Standard">
      <style:paragraph-properties fo:margin-left="1.27cm" fo:margin-right="0cm" fo:line-height="115%" fo:text-indent="-1.27cm" style:auto-text-indent="false" style:text-autospace="none"/>
    </style:style>
    <style:style style:name="P20" style:family="paragraph" style:parent-style-name="Standard">
      <style:paragraph-properties fo:margin-left="1.752cm" fo:margin-right="0cm" style:line-height-at-least="0cm" fo:text-indent="-1.75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 style:text-autospace="none"/>
      <style:text-properties fo:color="#008000" loext:opacity="100%" style:font-name="標楷體" fo:language="zh" fo:country="TW" style:letter-kerning="false" style:font-name-asian="標楷體" style:font-name-complex="標楷體" style:font-size-complex="12pt"/>
    </style:style>
    <style:style style:name="P22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3" style:family="text">
      <style:text-properties style:font-name="標楷體" fo:font-size="18pt" fo:language="zh" fo:country="TW" style:letter-kerning="false" style:font-name-asian="標楷體" style:font-size-asian="18pt" style:font-name-complex="標楷體" style:font-size-complex="12pt"/>
    </style:style>
    <style:style style:name="T4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5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6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asian="標楷體" style:language-asian="zh" style:country-asian="TW" style:font-name-complex="標楷體"/>
    </style:style>
    <style:style style:name="T11" style:family="text">
      <style:text-properties fo:color="#4472c4" loext:opacity="100%"/>
    </style:style>
    <style:style style:name="T12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20pt"/>
    </style:style>
    <style:style style:name="T13" style:family="text">
      <style:text-properties fo:color="#4472c4" loext:opacity="100%" style:font-name="標楷體" fo:font-size="18pt" fo:language="zh" fo:country="TW" style:letter-kerning="false" style:font-name-asian="標楷體" style:font-size-asian="18pt" style:font-name-complex="標楷體" style:font-size-complex="16pt"/>
    </style:style>
    <style:style style:name="T14" style:family="text">
      <style:text-properties fo:color="#4472c4" loext:opacity="100%" style:font-name="標楷體" fo:font-size="18pt" style:font-name-asian="標楷體" style:font-size-asian="18pt" style:font-name-complex="標楷體" style:font-size-complex="16pt"/>
    </style:style>
    <style:style style:name="T15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6" style:family="text">
      <style:text-properties fo:color="#4472c4" loext:opacity="100%" style:font-name="標楷體" fo:language="zh" fo:country="TW" style:letter-kerning="false" style:font-name-asian="標楷體" style:font-name-complex="標楷體" style:font-size-complex="12pt"/>
    </style:style>
    <style:style style:name="T17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8" style:family="text">
      <style:text-properties fo:color="#4472c4" loext:opacity="100%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19" style:family="text">
      <style:text-properties fo:color="#4472c4" loext:opacity="100%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T21" style:family="text">
      <style:text-properties fo:color="#0033cc" loext:opacity="100%" style:font-name="標楷體" fo:language="zh" fo:country="TW" style:letter-kerning="false" style:font-name-asian="標楷體" style:font-name-complex="標楷體" style:font-size-complex="12pt"/>
    </style:style>
    <style:style style:name="T22" style:family="text">
      <style:text-properties fo:color="#008000" loext:opacity="100%" style:font-name="標楷體" fo:language="zh" fo:country="TW" style:letter-kerning="false" style:font-name-asian="標楷體" style:font-name-complex="標楷體" style:font-size-complex="12pt"/>
    </style:style>
    <style:style style:name="T23" style:family="text">
      <style:text-properties fo:color="#008000" loext:opacity="100%" style:font-name="標楷體" fo:language="zh" fo:country="TW" style:letter-kerning="false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line text:anchor-type="char" draw:z-index="0" draw:style-name="gr1" draw:text-style-name="P22" svg:x1="-1.744cm" svg:y1="-0.593cm" svg:x2="-1.742cm" svg:y2="24.172cm"><text:p/></draw:line><text:span text:style-name="T12">○○○(申請人全名)</text:span><text:span text:style-name="T2">　函</text:span></text:p>
      <text:p text:style-name="P13">地址：</text:p>
      <text:p text:style-name="P2"><text:span text:style-name="T15">聯絡人：○○○</text:span></text:p>
      <text:p text:style-name="P14">電話：<text:span text:style-name="T15"/></text:p>
      <text:p text:style-name="P15">電子信箱：<text:span text:style-name="T15"/></text:p>
      <text:p text:style-name="P8"><draw:frame draw:style-name="fr1" draw:name="外框1" text:anchor-type="char" svg:x="-2.231cm" svg:y="0.801cm" svg:width="0.953cm" svg:height="0.635cm" draw:z-index="1"><draw:text-box><text:p text:style-name="P7">裝</text:p></draw:text-box></draw:frame>97001花蓮縣花蓮市府前路17號</text:p>
      <text:p text:style-name="P17"><text:span text:style-name="T3">受文者：花蓮縣政府</text:span></text:p>
      <text:p text:style-name="P16"><text:span text:style-name="T4">發文日期：中華民國</text:span><text:span text:style-name="T15">○○</text:span><text:span text:style-name="T4">年</text:span><text:span text:style-name="T15">○○</text:span><text:span text:style-name="T4">月</text:span><text:span text:style-name="T15">○○</text:span><text:span text:style-name="T4">日</text:span></text:p>
      <text:p text:style-name="P18"><text:span text:style-name="T4">發文字號：客深核字第</text:span><text:span text:style-name="T15">0000000000</text:span><text:span text:style-name="T4">號</text:span><text:span text:style-name="T15">（案號請洽本案承辦人）</text:span></text:p>
      <text:p text:style-name="P18"><text:span text:style-name="T4">速別：普通件</text:span></text:p>
      <text:p text:style-name="P18"><text:span text:style-name="T4">密等及解密條件或保密期限：</text:span></text:p>
      <text:p text:style-name="P19"><text:span text:style-name="T4">附件：1、</text:span><text:span text:style-name="T15">○○</text:span><text:span text:style-name="T4">年花蓮縣客語深根服務計畫-</text:span><text:span text:style-name="T20">「</text:span><text:span text:style-name="T15">○○○○</text:span><text:span text:style-name="T4">班</text:span><text:span text:style-name="T20">」</text:span><text:span text:style-name="T4">核銷資料。2、自主檢核表。</text:span></text:p>
      <text:p text:style-name="P8"/>
      <text:p text:style-name="P20"><text:span text:style-name="T6">主旨：</text:span><text:span text:style-name="T8">檢送</text:span><text:span text:style-name="T17">○○</text:span><text:span text:style-name="T8">年花蓮縣客語深根服務計畫-「</text:span><text:span text:style-name="T19">○○○○</text:span><text:span text:style-name="T8">班」核銷資料及自主檢核表各1份，請查照。</text:span></text:p>
      <text:p text:style-name="P11"><draw:frame draw:style-name="fr1" draw:name="外框2" text:anchor-type="char" svg:x="-2.238cm" svg:y="0.365cm" svg:width="0.953cm" svg:height="0.635cm" draw:z-index="2"><draw:text-box><text:p text:style-name="P7">訂訂</text:p></draw:text-box></draw:frame>說明：<text:span text:style-name="T6"/></text:p>
      <text:p text:style-name="P3"><text:span text:style-name="T6">一、依據鈞府</text:span><text:span text:style-name="T17">○○</text:span><text:span text:style-name="T6">年</text:span><text:span text:style-name="T17">○○</text:span><text:span text:style-name="T6">月</text:span><text:span text:style-name="T17">○○</text:span><text:span text:style-name="T6">日府客文字第</text:span><text:span text:style-name="T17">○○○</text:span><text:span text:style-name="T6">號函。</text:span></text:p>
      <text:p text:style-name="P4"><text:span text:style-name="T6">二、本人訂於</text:span><text:span text:style-name="T17">○○</text:span><text:span text:style-name="T6">年</text:span><text:span text:style-name="T17">○○</text:span><text:span text:style-name="T6">月</text:span><text:span text:style-name="T17">○○</text:span><text:span text:style-name="T6">日至</text:span><text:span text:style-name="T17">○○</text:span><text:span text:style-name="T6">年</text:span><text:span text:style-name="T17">○○</text:span><text:span text:style-name="T6">月</text:span><text:span text:style-name="T17">○○</text:span><text:span text:style-name="T6">日辦理</text:span><text:span text:style-name="T17">○○</text:span><text:span text:style-name="T6">年花蓮縣客語深根服務計畫-「</text:span><text:span text:style-name="T17">○○○○</text:span><text:span text:style-name="T6">班」，核銷經費計新臺幣</text:span><text:span text:style-name="T17">○○</text:span><text:span text:style-name="T6">元整</text:span><text:span text:style-name="T17">（請填阿拉伯數字，例如：0萬0</text:span><text:span text:style-name="T17">,000</text:span><text:span text:style-name="T17">元整）</text:span><text:span text:style-name="T6">，惠請同意撥款。</text:span></text:p>
      <text:p text:style-name="P12"/>
      <text:p text:style-name="P5"><text:span text:style-name="T4">正本：花蓮縣政府</text:span></text:p>
      <text:p text:style-name="P9">副本：<text:span text:style-name="T22"/></text:p>
      <text:p text:style-name="P21"/>
      <text:p text:style-name="Standard"><draw:frame draw:style-name="fr1" draw:name="外框3" text:anchor-type="char" svg:x="-2.24cm" svg:y="0.323cm" svg:width="0.953cm" svg:height="0.635cm" draw:z-index="3"><draw:text-box><text:p text:style-name="P7">線</text:p></draw:text-box></draw:frame><text:span text:style-name="T3"><text:s text:c="14"/>申請人 </text:span><text:span text:style-name="T13">○○○</text:span><text:span text:style-name="T3"> </text:span><text:span text:style-name="T14">(請簽名並蓋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554cm" fo:margin-left="1.5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744cm"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MT1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59cm" fo:page-height="27.94cm" style:num-format="1" style:print-orientation="portrait" fo:margin-top="1.27cm" fo:margin-bottom="2.251cm" fo:margin-left="3.17cm" fo:margin-right="3.17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檔 <text:s text:c="3"/>號：<text:span text:style-name="MT1"/></text:p>
        <text:p text:style-name="MP1">保存年限：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　函（稿）</dc:title>
    <dc:subject/>
    <meta:keyword/>
    <meta:initial-creator>Your User Name</meta:initial-creator>
    <meta:creation-date>2019-05-23T16:16:00</meta:creation-date>
    <dc:creator>楊千儀</dc:creator>
    <dc:date>2021-03-10T17:54:00</dc:date>
    <meta:print-date>2019-12-31T14:34:00</meta:print-date>
    <meta:editing-cycles>46</meta:editing-cycles>
    <meta:editing-duration>PT4H49M</meta:editing-duration>
    <meta:document-statistic meta:table-count="0" meta:image-count="0" meta:object-count="0" meta:page-count="1" meta:paragraph-count="24" meta:word-count="316" meta:character-count="388" meta:non-whitespace-character-count="367"/>
    <meta:generator>LibreOffice/24.2.0.3$Windows_X86_64 LibreOffice_project/da48488a73ddd66ea24cf16bbc4f7b9c08e9bea1</meta:generator>
  </office:meta>
</office:document-meta>
</file>