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628cm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8.617cm"/>
    </style:style>
    <style:style style:name="表格1.C" style:family="table-column">
      <style:table-column-properties style:column-width="4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6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503cm" fo:margin-right="0cm" fo:line-height="0.882cm" fo:text-indent="-0.494cm" style:auto-text-indent="false"/>
      <style:text-properties style:font-name="標楷體" fo:font-size="14pt" style:font-name-asian="標楷體" style:font-size-asian="14pt" style:font-name-complex="標楷體" style:font-size-complex="12pt" style:language-complex="en" style:country-complex="US"/>
    </style:style>
    <style:style style:name="P7" style:family="paragraph" style:parent-style-name="Standard">
      <style:paragraph-properties fo:margin-top="0.423cm" fo:margin-bottom="0cm" style:contextual-spacing="false" fo:line-height="150%" fo:hyphenation-ladder-count="no-limit" style:vertical-align="baseline" style:snap-to-layout-grid="false"/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margin-left="0.504cm" fo:margin-right="0cm" fo:text-indent="-0.504cm" style:auto-text-indent="false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fo:margin-left="0.503cm" fo:margin-right="0cm" fo:line-height="0.882cm" fo:text-indent="-0.494cm" style:auto-text-indent="false"/>
    </style:style>
    <style:style style:name="P12" style:family="paragraph" style:parent-style-name="Standard">
      <style:paragraph-properties fo:margin-left="1.175cm" fo:margin-right="0cm" fo:line-height="0.882cm" fo:text-indent="-1.166cm" style:auto-text-indent="false"/>
    </style:style>
    <style:style style:name="P13" style:family="paragraph" style:parent-style-name="Standard">
      <style:paragraph-properties fo:margin-right="-1.101cm" fo:margin-top="0.423cm" fo:margin-bottom="0cm" style:contextual-spacing="false" fo:line-height="150%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.423cm" fo:margin-bottom="0cm" style:contextual-spacing="false" fo:line-height="150%"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20pt" style:font-name-asian="標楷體" style:font-size-asian="20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2pt" style:language-complex="en" style:country-complex="US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2pt" style:language-complex="en" style:country-complex="US"/>
    </style:style>
    <style:style style:name="T13" style:family="text">
      <style:text-properties style:font-name="標楷體" fo:font-size="16pt" style:letter-kerning="true" style:font-name-asian="標楷體" style:font-size-asian="16pt" style:font-name-complex="標楷體" style:font-size-complex="12pt"/>
    </style:style>
    <style:style style:name="T14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4pt"/>
    </style:style>
    <style:style style:name="T15" style:family="text">
      <style:text-properties style:font-name="微軟正黑體" fo:font-size="14pt" style:font-name-asian="微軟正黑體" style:font-size-asian="14pt" style:font-name-complex="微軟正黑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○○年花蓮縣客語深根服務計畫-<text:span text:style-name="T1"/></text:p>
      <text:p text:style-name="P1">○○○○班 自主檢核表（核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已檢具請<text:span text:style-name="T6"/></text:p>
            <text:p text:style-name="P8"><text:span text:style-name="T6">打</text:span><text:span text:style-name="T15">V</text:span></text:p>
          </table:table-cell>
          <table:table-cell table:style-name="表格1.A1" office:value-type="string">
            <text:p text:style-name="P3">應檢附文件<text:span text:style-name="T8"/></text:p>
          </table:table-cell>
          <table:table-cell table:style-name="表格1.A1" office:value-type="string">
            <text:p text:style-name="P2">備註<text:span text:style-name="T6"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Standard"><text:span text:style-name="T8">1.</text:span><text:span text:style-name="T10">本府核定函影本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Standard"><text:span text:style-name="T8">2.</text:span><text:span text:style-name="T11">課程表</text:span></text:p>
          </table:table-cell>
          <table:table-cell table:style-name="表格1.C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9"><text:span text:style-name="T8">3.</text:span><text:span text:style-name="T11">學員名冊</text:span></text:p>
          </table:table-cell>
          <table:table-cell table:style-name="表格1.C4" office:value-type="string">
            <text:p text:style-name="P10"><text:span text:style-name="T3">須與核定名冊相同，若有變更學員名單，敬請檢附變更計畫差異對照表。</text:span></text:p>
          </table:table-cell>
        </table:table-row>
        <table:table-row table:style-name="表格1.3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9"><text:span text:style-name="T8">4.</text:span><text:span text:style-name="T11">歷次上課學員簽到表暨教學日誌</text:span></text:p>
          </table:table-cell>
          <table:table-cell table:style-name="表格1.C5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11"><text:span text:style-name="T8">5.</text:span><text:span text:style-name="T12">核銷表件：</text:span></text:p>
            <text:p text:style-name="P6">（1）收據</text:p>
            <text:p text:style-name="P12"><text:span text:style-name="T12">（2）核銷資料（含</text:span><text:span text:style-name="T10">切結書、核銷資料封面、</text:span><text:span text:style-name="T12">經費支出明細表、鐘點費領據等）</text:span></text:p>
          </table:table-cell>
          <table:table-cell table:style-name="表格1.C6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Standard"><text:span text:style-name="T8">6.</text:span><text:span text:style-name="T10">成果報告書（含電子檔及其他附件）</text:span></text:p>
          </table:table-cell>
          <table:table-cell table:style-name="表格1.C7" office:value-type="string">
            <text:p text:style-name="P4"/>
          </table:table-cell>
        </table:table-row>
        <table:table-row table:style-name="表格1.3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Standard"><text:span text:style-name="T8">7.</text:span><text:span text:style-name="T11">存簿影本</text:span></text:p>
          </table:table-cell>
          <table:table-cell table:style-name="表格1.C8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Standard"><text:span text:style-name="T8">8.上課情形照片電子檔</text:span><text:span text:style-name="T10">（至少8張）</text:span></text:p>
          </table:table-cell>
          <table:table-cell table:style-name="表格1.C9" office:value-type="string">
            <text:p text:style-name="P4"/>
          </table:table-cell>
        </table:table-row>
      </table:table>
      <text:p text:style-name="P13"><text:span text:style-name="T2">※</text:span><text:span text:style-name="T2">請確認所有文件皆無誤</text:span><text:span text:style-name="T2">並簽名</text:span><text:span text:style-name="T2">。</text:span></text:p>
      <text:p text:style-name="P13"><text:span text:style-name="T13">填表人簽名：</text:span><text:span text:style-name="T14"> <text:s text:c="12"/></text:span></text:p>
      <text:p text:style-name="P7"/>
      <text:p text:style-name="P14"><text:span text:style-name="T13">中華民國○○年○○月○○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fo:font-weight="normal" style:font-weight-asian="normal"/>
    </style:style>
    <style:style style:name="WW8Num3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/>
    <style:style style:name="WW8Num6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/>
    <style:style style:name="WW8Num7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0" style:family="text"/>
    <style:style style:name="WW8Num8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/>
    <style:style style:name="WW8Num9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．" style:num-suffix="．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.50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Your User Name</meta:initial-creator>
    <meta:creation-date>2019-05-27T18:09:00</meta:creation-date>
    <dc:creator>楊晴閔</dc:creator>
    <dc:date>2024-02-28T11:37:00</dc:date>
    <meta:print-date>2019-05-24T18:00:00</meta:print-date>
    <meta:editing-cycles>18</meta:editing-cycles>
    <meta:editing-duration>PT14M</meta:editing-duration>
    <meta:document-statistic meta:table-count="1" meta:image-count="0" meta:object-count="0" meta:page-count="1" meta:paragraph-count="20" meta:word-count="217" meta:character-count="246" meta:non-whitespace-character-count="232"/>
    <meta:generator>LibreOffice/24.2.0.3$Windows_X86_64 LibreOffice_project/da48488a73ddd66ea24cf16bbc4f7b9c08e9bea1</meta:generator>
  </office:meta>
</office:document-meta>
</file>