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2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6">
            <text:p>花蓮縣政府客家事務處112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9">
            <text:p>燕聲廣播電台股份有限公司(AM1044、AM1242)</text:p>
            <text:p><text:span text:style-name="T1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7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4">
            <text:p>110.6.5、110.6.6(播出時間)或2次(刊登次數)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number-rows-repeated="4" table:style-name="ro8">
          <table:table-cell table:style-name="ce1"/>
          <table:table-cell table:number-columns-repeated="5" table:style-name="ce15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12月.$A$1:12月.$G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黃季妍</meta:initial-creator>
    <dc:creator>楊晴閔</dc:creator>
    <meta:creation-date>2021-06-18T02:52:25Z</meta:creation-date>
    <dc:date>2024-01-04T00:49:16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