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65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月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6">
            <text:p>花蓮縣政府客家事務處112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快樂講客話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1月</text:p>
          </table:table-cell>
          <table:table-cell office:value-type="string" table:style-name="ce5">
            <text:p>文化保存科</text:p>
          </table:table-cell>
          <table:table-cell office:value-type="float" office:value="9950" table:style-name="ce8">
            <text:p>9,950</text:p>
          </table:table-cell>
          <table:table-cell office:value-type="string" table:style-name="ce7">
            <text:p>好事聯播網-連花廣播電台股份有限公司(FM93.5)</text:p>
            <text:p><text:span text:style-name="T3">*112年度執行總金額新臺幣99,5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語上課了</text:p>
            <text:p>內容：客語廣播短劇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2月</text:p>
          </table:table-cell>
          <table:table-cell office:value-type="string" table:style-name="ce5">
            <text:p>文化保存科</text:p>
          </table:table-cell>
          <table:table-cell office:value-type="float" office:value="8199" table:style-name="ce8">
            <text:p>8,199</text:p>
          </table:table-cell>
          <table:table-cell office:value-type="string" table:style-name="ce7">
            <text:p>燕聲廣播電台股份有限公司(AM1044、AM1242)</text:p>
            <text:p><text:span text:style-name="T3">*112年度執行總經費新臺幣90,18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9">
            <text:p>客家事務處</text:p>
          </table:table-cell>
          <table:table-cell office:value-type="string" table:style-name="ce20">
            <text:p>宣導項目：客語宣導推廣</text:p>
            <text:p>標題：花蓮縣客語之美</text:p>
            <text:p>內容：60秒客語劇化插播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2年2月至11月</text:p>
          </table:table-cell>
          <table:table-cell office:value-type="string" table:style-name="ce19">
            <text:p>文化保存科</text:p>
          </table:table-cell>
          <table:table-cell office:value-type="float" office:value="9900" table:style-name="ce21">
            <text:p>9,900</text:p>
          </table:table-cell>
          <table:table-cell office:value-type="string" table:style-name="ce22">
            <text:p>中國廣播公司(新聞網、鄉親網)</text:p>
            <text:p><text:span text:style-name="T3">*112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7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7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1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style-name="ce14">
            <text:p>110.6.5、110.6.6(播出時間)或2次(刊登次數)。</text:p>
          </table:table-cell>
          <table:table-cell table:number-columns-repeated="5" table:style-name="ce11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8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8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1"/>
          <table:table-cell table:number-columns-repeated="7" table:style-name="ce2"/>
          <table:table-cell table:number-columns-repeated="16371"/>
        </table:table-row>
        <table:table-row table:number-rows-repeated="2" table:style-name="ro8">
          <table:table-cell table:style-name="ce1"/>
          <table:table-cell table:number-columns-repeated="5" table:style-name="ce15"/>
          <table:table-cell table:number-columns-repeated="16378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11月.$A$1:11月.$G$14" table:base-cell-address="1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黃季妍</meta:initial-creator>
    <dc:creator>楊晴閔</dc:creator>
    <meta:creation-date>2021-06-18T02:52:25Z</meta:creation-date>
    <dc:date>2023-12-01T03:54:40Z</dc:date>
    <meta:print-date>2023-07-10T04:42:56Z</meta:print-date>
    <meta:editing-cycles>3</meta:editing-cycles>
    <meta:editing-duration>PT1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