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花蓮縣政府客家事務處112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0">
            <text:p>客家事務處</text:p>
          </table:table-cell>
          <table:table-cell office:value-type="string" table:style-name="ce11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2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2">
            <text:p>9,900</text:p>
          </table:table-cell>
          <table:table-cell office:value-type="string" table:style-name="ce13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話講故事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6月至10月</text:p>
          </table:table-cell>
          <table:table-cell office:value-type="string" table:style-name="ce5">
            <text:p>文化保存科</text:p>
          </table:table-cell>
          <table:table-cell office:value-type="float" office:value="15260" table:style-name="ce8">
            <text:p>15,260</text:p>
          </table:table-cell>
          <table:table-cell office:value-type="string" table:style-name="ce7">
            <text:p>內政部警政署警察廣播電臺(花蓮分臺)(FM94.3)</text:p>
            <text:p><text:span text:style-name="T3">*112年度執行總經費新臺幣76,3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8">
            <text:p>110.6.5、110.6.6(播出時間)或2次(刊登次數)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8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月.$A$1:2月.$G$1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黃季妍</meta:initial-creator>
    <dc:creator>楊晴閔</dc:creator>
    <meta:creation-date>2021-06-18T02:52:25Z</meta:creation-date>
    <dc:date>2023-09-07T01:53:38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