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9.165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月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花蓮縣政府客家事務處112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7">
            <text:p>宣導項目<text:span text:style-name="T1">：</text:span>客語宣導推廣</text:p>
            <text:p>標題：快樂講客話</text:p>
            <text:p>內容：60秒客語單元集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50" table:style-name="ce8">
            <text:p>9,950</text:p>
          </table:table-cell>
          <table:table-cell office:value-type="string" table:style-name="ce7">
            <text:p>好事聯播網-連花廣播電台股份有限公司(FM93.5)</text:p>
            <text:p><text:span text:style-name="T3">*112年度執行總金額新臺幣99,5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客語上課了</text:p>
            <text:p>內容：客語廣播短劇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2月</text:p>
          </table:table-cell>
          <table:table-cell office:value-type="string" table:style-name="ce5">
            <text:p>文化保存科</text:p>
          </table:table-cell>
          <table:table-cell office:value-type="float" office:value="8190" table:style-name="ce8">
            <text:p>8,190</text:p>
          </table:table-cell>
          <table:table-cell office:value-type="string" table:style-name="ce7">
            <text:p>燕聲廣播電台股份有限公司(AM1044、AM1242)</text:p>
            <text:p><text:span text:style-name="T3">*112年度執行總經費新臺幣90,18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5">
            <text:p>客家事務處</text:p>
          </table:table-cell>
          <table:table-cell office:value-type="string" table:style-name="ce9">
            <text:p>宣導項目：客語宣導推廣</text:p>
            <text:p>標題：花蓮縣客語之美</text:p>
            <text:p>內容：60秒客語劇化插播</text:p>
          </table:table-cell>
          <table:table-cell office:value-type="string" table:style-name="ce5">
            <text:p>廣播媒體</text:p>
          </table:table-cell>
          <table:table-cell office:value-type="string" table:style-name="ce5">
            <text:p>112年2月至11月</text:p>
          </table:table-cell>
          <table:table-cell office:value-type="string" table:style-name="ce5">
            <text:p>文化保存科</text:p>
          </table:table-cell>
          <table:table-cell office:value-type="float" office:value="9900" table:style-name="ce8">
            <text:p>9,900</text:p>
          </table:table-cell>
          <table:table-cell office:value-type="string" table:style-name="ce7">
            <text:p>中國廣播公司(新聞網、鄉親網)</text:p>
            <text:p><text:span text:style-name="T3">*112年度執行總經費新臺幣99,000元整</text:span>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填表說明：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9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4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4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style-name="ce11">
            <text:p>110.6.5、110.6.6(播出時間)或2次(刊登次數)。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5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number-columns-spanned="7" table:number-rows-spanned="1" table:style-name="ce15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5" table:style-name="ce10"/>
          <table:table-cell table:number-columns-repeated="7" table:style-name="ce2"/>
          <table:table-cell table:number-columns-repeated="16371"/>
        </table:table-row>
        <table:table-row table:number-rows-repeated="2" table:style-name="ro8">
          <table:table-cell table:style-name="ce1"/>
          <table:table-cell table:number-columns-repeated="5" table:style-name="ce12"/>
          <table:table-cell table:number-columns-repeated="16378" table:style-name="ce1"/>
        </table:table-row>
        <table:table-row table:number-rows-repeated="2" table:style-name="ro8">
          <table:table-cell table:number-columns-repeated="16384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2月.$A$1:2月.$G$14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黃季妍</meta:initial-creator>
    <dc:creator>楊晴閔</dc:creator>
    <meta:creation-date>2021-06-18T02:52:25Z</meta:creation-date>
    <dc:date>2023-07-10T04:41:08Z</dc:date>
    <meta:print-date>2021-11-12T03:29:27Z</meta:print-date>
    <meta:editing-cycles>3</meta:editing-cycles>
    <meta:editing-duration>PT11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