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客家事務處112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00" table:style-name="ce8">
            <text:p>9,900</text:p>
          </table:table-cell>
          <table:table-cell office:value-type="string" table:style-name="ce7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4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1">
            <text:p>110.6.5、110.6.6(播出時間)或2次(刊登次數)。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5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number-rows-repeated="2" table:style-name="ro8">
          <table:table-cell table:style-name="ce1"/>
          <table:table-cell table:number-columns-repeated="5" table:style-name="ce12"/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2月.$A$1:2月.$G$14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黃季妍</meta:initial-creator>
    <dc:creator>楊晴閔</dc:creator>
    <meta:creation-date>2021-06-18T02:52:25Z</meta:creation-date>
    <dc:date>2023-07-10T04:42:15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