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86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-10月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客家事務處110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快樂講客話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0年2月至11月</text:p>
          </table:table-cell>
          <table:table-cell office:value-type="string" table:style-name="ce5">
            <text:p>文化保存科</text:p>
          </table:table-cell>
          <table:table-cell office:value-type="float" office:value="74200" table:style-name="ce8">
            <text:p>74,200</text:p>
          </table:table-cell>
          <table:table-cell office:value-type="string" table:style-name="ce7">
            <text:p>內政部警政署警察廣播電臺(花蓮分臺)(FM94.3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快樂講客話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0年3月至12月</text:p>
          </table:table-cell>
          <table:table-cell office:value-type="string" table:style-name="ce5">
            <text:p>文化保存科</text:p>
          </table:table-cell>
          <table:table-cell office:value-type="float" office:value="82620" table:style-name="ce8">
            <text:p>82,620</text:p>
          </table:table-cell>
          <table:table-cell office:value-type="string" table:style-name="ce7">
            <text:p>燕聲廣播電台股份有限公司(AM1044、AM1242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2"/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1">
            <text:p>110.6.5、110.6.6(播出時間)或2次(刊登次數)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7月-10月.$A$1:7月-10月.$G$14" table:base-cell-address="7月-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黃季妍</meta:initial-creator>
    <dc:creator>陳書柔</dc:creator>
    <meta:creation-date>2021-06-18T02:52:25Z</meta:creation-date>
    <dc:date>2022-01-12T03:17:31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