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fo:letter-spacing="0.035cm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2" style:family="text">
      <style:text-properties fo:letter-spacing="0.035cm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able1" style:family="table">
      <style:table-properties table:align="center" style:width="16.166cm" fo:margin-left="-0.757cm"/>
    </style:style>
    <style:style style:name="Column1" style:family="table-column">
      <style:table-column-properties style:column-width="3.877cm"/>
    </style:style>
    <style:style style:name="Column2" style:family="table-column">
      <style:table-column-properties style:column-width="4.443cm"/>
    </style:style>
    <style:style style:name="Column3" style:family="table-column">
      <style:table-column-properties style:column-width="2.526cm"/>
    </style:style>
    <style:style style:name="Column4" style:family="table-column">
      <style:table-column-properties style:column-width="5.32cm"/>
    </style:style>
    <style:style style:name="Row1" style:family="table-row">
      <style:table-row-properties style:min-row-height="0.635cm"/>
    </style:style>
    <style:style style:name="Cell1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" style:family="paragraph" style:parent-style-name="Standard">
      <style:paragraph-properties fo:text-align="center" fo:line-height="0.847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Cell2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Cell3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Standard">
      <style:paragraph-properties fo:text-align="center" fo:line-height="0.847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Cell4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5" style:family="paragraph" style:parent-style-name="Standard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Row2" style:family="table-row">
      <style:table-row-properties style:min-row-height="1.418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6" style:family="paragraph" style:parent-style-name="Standard">
      <style:paragraph-properties fo:text-align="center" style:line-height-at-least="0.318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7" style:family="paragraph" style:parent-style-name="Standard">
      <style:paragraph-properties style:line-height-at-least="0.318cm"/>
      <style:text-properties style:font-name="標楷體" style:font-name-asian="標楷體"/>
    </style:style>
    <style:style style:name="Row3" style:family="table-row">
      <style:table-row-properties style:min-row-height="1.91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8" style:family="paragraph" style:parent-style-name="Standard">
      <style:paragraph-properties fo:text-align="center" style:line-height-at-least="0.318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9" style:family="paragraph" style:parent-style-name="Standard">
      <style:paragraph-properties style:line-height-at-least="0.318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新細明體" fo:font-size="14pt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.318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Row4" style:family="table-row">
      <style:table-row-properties style:min-row-height="2.514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1" style:family="paragraph" style:parent-style-name="Standard">
      <style:paragraph-properties fo:text-align="justify" style:line-height-at-least="0.318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2" style:family="paragraph" style:parent-style-name="Standard">
      <style:paragraph-properties fo:text-align="justify" style:line-height-at-least="0.318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style:line-height-at-least="0.318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style:line-height-at-least="0.318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justify" style:line-height-at-least="0.318cm"/>
      <style:text-properties style:font-name="標楷體" fo:font-size="14pt" style:font-name-asian="標楷體" style:font-size-asian="14pt" style:font-size-complex="14pt" style:font-weight-asian="bold" style:font-weight-complex="bold"/>
    </style:style>
    <style:style style:name="P16" style:family="paragraph" style:parent-style-name="Standard">
      <style:paragraph-properties fo:text-align="justify" style:line-height-at-least="0.318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justify" fo:text-indent="-0.549cm" style:line-height-at-least="0.318cm" fo:margin-left="0.549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T17_6" style:family="text">
      <style:text-properties style:font-name="標楷體" fo:font-size="14pt" style:font-name-asian="標楷體" style:font-size-asian="14pt" style:font-size-complex="14pt"/>
    </style:style>
    <style:style style:name="T17_7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justify" style:line-height-at-least="0.318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Row5" style:family="table-row">
      <style:table-row-properties style:min-row-height="8.865cm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9" style:family="paragraph" style:parent-style-name="Standard">
      <style:paragraph-properties fo:text-align="justify" fo:text-indent="0.963cm" fo:line-height="0.706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justify" fo:text-indent="2.805cm" fo:line-height="0.706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justify" fo:line-height="0.706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justify" fo:line-height="0.706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style:font-name-asian="標楷體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justify" fo:line-height="0.706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text-align="justify" fo:line-height="0.706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text-align="justify" fo:line-height="0.706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text-align="justify" fo:text-align-last="justify" fo:line-height="0.706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Row6" style:family="table-row">
      <style:table-row-properties style:min-row-height="2.484cm"/>
    </style:style>
    <style:style style:name="Cell12" style:family="table-cell">
      <style:table-cell-properties style:vertical-align="middle" fo:border-top="#000000 0.053cm double" style:border-line-width-top="0.018cm 0.018cm 0.018cm" fo:border-bottom="#000000 0.265cm double" style:border-line-width-bottom="0.088cm 0.088cm 0.088cm" fo:padding-left="0.049cm" fo:border-left="#000000 0.265cm double" style:border-line-width-left="0.088cm 0.088cm 0.088cm" fo:padding-right="0.049cm" fo:border-right="#000000 0.018cm solid" fo:wrap-option="wrap"/>
    </style:style>
    <style:style style:name="P27" style:family="paragraph" style:parent-style-name="Standard">
      <style:paragraph-properties fo:text-align="justify" fo:line-height="0.706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text-align="justify" fo:line-height="0.706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Cell13" style:family="table-cell">
      <style:table-cell-properties style:vertical-align="top" fo:border-top="#000000 0.053cm double" style:border-line-width-top="0.018cm 0.018cm 0.018cm" fo:border-bottom="#000000 0.265cm double" style:border-line-width-bottom="0.088cm 0.088cm 0.088cm" fo:padding-left="0.049cm" fo:border-left="#000000 0.018cm solid" fo:padding-right="0.049cm" fo:border-right="#000000 0.265cm double" style:border-line-width-right="0.088cm 0.088cm 0.088cm" fo:wrap-option="wrap"/>
    </style:style>
    <style:style style:name="P29" style:family="paragraph" style:parent-style-name="Standard">
      <style:paragraph-properties fo:text-align="justify" fo:text-indent="-0.582cm" fo:line-height="0.706cm" fo:margin-left="0.582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 style:font-weight-asian="bold" style:font-weight-complex="bold"/>
    </style:style>
    <style:style style:name="T29_4" style:family="text">
      <style:text-properties style:font-name="標楷體" fo:font-size="14pt" style:font-name-asian="標楷體" style:font-size-asian="14pt" style:font-size-complex="14pt" style:font-weight-asian="bold" style:font-weight-complex="bold"/>
    </style:style>
    <style:style style:name="T29_5" style:family="text">
      <style:text-properties style:font-name="標楷體" fo:font-size="14pt" style:font-name-asian="標楷體" style:font-size-asian="14pt" style:font-size-complex="14pt" style:font-weight-asian="bold" style:font-weight-complex="bold"/>
    </style:style>
    <style:style style:name="P30" style:family="paragraph" style:parent-style-name="Standard">
      <style:paragraph-properties fo:text-align="justify" fo:line-height="0.706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/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花蓮縣客家文化會館場地使用申請書</text:span><text:span text:style-name="T1_2"> 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申請單位</text:span></text:p>
          </table:table-cell>
          <table:table-cell table:style-name="Cell2">
            <text:p text:style-name="P3"/>
          </table:table-cell>
          <table:table-cell table:style-name="Cell3">
            <text:p text:style-name="P4"><text:span text:style-name="T4_1">負責人</text:span></text:p>
          </table:table-cell>
          <table:table-cell table:style-name="Cell4">
            <text:p text:style-name="P5"/>
          </table:table-cell>
        </table:table-row>
        <table:table-row table:style-name="Row2">
          <table:table-cell table:style-name="Cell5">
            <text:p text:style-name="P6"><text:span text:style-name="T6_1">活動名稱</text:span></text:p>
          </table:table-cell>
          <table:table-cell table:style-name="Cell6" table:number-columns-spanned="3">
            <text:p text:style-name="P7"/>
          </table:table-cell>
        </table:table-row>
        <table:table-row table:style-name="Row3">
          <table:table-cell table:style-name="Cell7">
            <text:p text:style-name="P8"><text:span text:style-name="T8_1">租借場地</text:span></text:p>
          </table:table-cell>
          <table:table-cell table:style-name="Cell8" table:number-columns-spanned="3">
            <text:p text:style-name="P9"><text:span text:style-name="T9_1">□三樓會議室<text:s text:c="3"/>□三樓第一研習室 <text:s/></text:span><text:span text:style-name="T9_2">□</text:span><text:span text:style-name="T9_3">三樓第二研習室</text:span></text:p>
            <text:p text:style-name="P10"><text:span text:style-name="T10_1">□常設展示室<text:s text:c="3"/>□一樓第二展示室 <text:s/>□一樓中庭空間</text:span></text:p>
          </table:table-cell>
        </table:table-row>
        <table:table-row table:style-name="Row4">
          <table:table-cell table:style-name="Cell9">
            <text:p text:style-name="P11"><text:span text:style-name="T11_1">使用時間、費用</text:span></text:p>
          </table:table-cell>
          <table:table-cell table:style-name="Cell10" table:number-columns-spanned="3">
            <text:p text:style-name="P12"><text:span text:style-name="T12_1">日期：</text:span></text:p>
            <text:p text:style-name="P13"><text:span text:style-name="T13_1">時段：</text:span></text:p>
            <text:p text:style-name="P14"><text:span text:style-name="T14_1">合計：<text:s text:c="7"/>日<text:s text:c="8"/>時段</text:span></text:p>
            <text:p text:style-name="P15"/>
            <text:p text:style-name="P16"><text:span text:style-name="T16_1">※</text:span><text:span text:style-name="T16_2">辦理活動性質</text:span><text:span text:style-name="T16_3">是否</text:span><text:span text:style-name="T16_4">屬勸募活動</text:span><text:span text:style-name="T16_5">：</text:span></text:p>
            <text:p text:style-name="P17"><text:span text:style-name="T17_1">□是，</text:span><text:span text:style-name="T17_2">依據公益勸募條例第24條規定，</text:span><text:span text:style-name="T17_3">辦理勸募活動</text:span><text:span text:style-name="T17_4">須經許可</text:span><text:span text:style-name="T17_5">。</text:span><text:span text:style-name="T17_6">請</text:span><text:span text:style-name="T17_7">檢附相關許可證明。</text:span></text:p>
            <text:p text:style-name="P18"><text:span text:style-name="T18_1">□否。</text:span></text:p>
          </table:table-cell>
        </table:table-row>
        <table:table-row table:style-name="Row5">
          <table:table-cell table:style-name="Cell11" table:number-columns-spanned="4">
            <text:p text:style-name="P19"><text:span text:style-name="T19_1">茲申請使用上開場地及設備，願遵守花蓮縣客家文化會館使用暨管理辦法相關規定，且自行負責場地佈置，活動結束後負責清理場地及恢復原狀，如有毀損或遺失公物，願於七日內修復或照價賠償，如無上開事項，請無息退還保證金。</text:span></text:p>
            <text:p text:style-name="P20"><text:span text:style-name="T20_1">此致</text:span></text:p>
            <text:p text:style-name="P21"><text:span text:style-name="T21_1">花蓮縣政府</text:span></text:p>
            <text:p text:style-name="P22"><text:span text:style-name="T22_1">申請單位：<text:s text:c="29"/>（</text:span><text:span text:style-name="T22_2">請蓋申請單位印信</text:span><text:span text:style-name="T22_3">）</text:span></text:p>
            <text:p text:style-name="P23"><text:span text:style-name="T23_1">負責人：</text:span></text:p>
            <text:p text:style-name="P24"><text:span text:style-name="T24_1">地 <text:s/>址：</text:span></text:p>
            <text:p text:style-name="P25"><text:span text:style-name="T25_1">電 <text:s/>話 <text:s/>：</text:span></text:p>
            <text:p text:style-name="P26"><text:span text:style-name="T26_1">申請日期：<text:s text:c="3"/>年<text:s text:c="3"/>月<text:s text:c="3"/>日</text:span></text:p>
          </table:table-cell>
        </table:table-row>
        <table:table-row table:style-name="Row6">
          <table:table-cell table:style-name="Cell12">
            <text:p text:style-name="P27"><text:span text:style-name="T27_1">※機關審核</text:span></text:p>
            <text:p text:style-name="P28"><text:span text:style-name="T28_1">（申請者勿填）</text:span></text:p>
          </table:table-cell>
          <table:table-cell table:style-name="Cell13" table:number-columns-spanned="3">
            <text:p text:style-name="P29"><text:span text:style-name="T29_1">□符合</text:span><text:span text:style-name="T29_2">「</text:span><text:span text:style-name="T29_3">花蓮縣客家文化會館使用暨管理辦法</text:span><text:span text:style-name="T29_4">」</text:span><text:span text:style-name="T29_5">第七條規定，得免收費。</text:span></text:p>
            <text:p text:style-name="P30"><text:span text:style-name="T30_1">□非屬上開規定所列活動，須繳交新台幣＿＿＿＿＿元。</text:span></text:p>
          </table:table-cell>
        </table:table-row>
      </table:table>
      <text:p text:style-name="P31"><text:span text:style-name="T31_1">承辦人：<text:s text:c="7"/>科長：<text:s text:c="9"/></text:span><text:span text:style-name="T31_2">副處長：</text:span><text:span text:style-name="T31_3"><text:s text:c="12"/>處長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21cm" fo:orphans="2" fo:widows="2"/>
      <style:text-properties style:font-name="新細明體" style:font-name-complex="新細明體" fo:language-complex="sa" fo:country-complex="IN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01cm" fo:margin-bottom="1.75cm" fo:margin-left="3.175cm" fo:margin-right="3.175cm"/>
      <style:header-style>
        <style:header-footer-properties fo:min-height="1.039cm" fo:margin-bottom="1.039cm" style:dynamic-spacing="true"/>
      </style:header-style>
      <style:footer-style>
        <style:header-footer-properties fo:min-height="0.79cm" fo:margin-top="0.79cm" style:dynamic-spacing="true"/>
      </style:footer-style>
    </style:page-layout>
    <style:style style:name="P1" style:family="paragraph" style:parent-style-name="Header"/>
    <style:style style:name="T1_1" style:family="text"/>
    <style:style style:name="T1_2" style:family="text"/>
    <style:style style:name="P2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108.12.11</text:span><text:span text:style-name="T1_2">版</text:span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user</meta:initial-creator>
    <meta:creation-date>2019-12-11T06:24:00</meta:creation-date>
    <dc:creator>abewa</dc:creator>
    <dc:date>2019-12-14T03:45:00</dc:date>
    <meta:print-date>2019-12-11T03:41:00</meta:print-date>
    <meta:editing-cycles>13</meta:editing-cycles>
    <meta:editing-duration>PT1H11M</meta:editing-duration>
    <meta:document-statistic meta:page-count="1" meta:paragraph-count="1" meta:row-count="3" meta:word-count="76" meta:character-count="511" meta:non-whitespace-character-count="436"/>
  </office:meta>
</office:document-meta>
</file>