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 fo:line-height="0.847cm"/>
    </style:style>
    <style:style style:name="T1_1" style:family="text">
      <style:text-properties style:font-name="標楷體" fo:font-size="20pt" style:font-name-asian="標楷體" style:font-size-asian="20pt" style:font-size-complex="20pt" style:font-weight-asian="bold" style:font-weight-complex="bold"/>
    </style:style>
    <style:style style:name="T1_2" style:family="text">
      <style:text-properties style:font-name="標楷體" fo:font-size="20pt" style:font-name-asian="標楷體" style:font-size-asian="20pt" style:font-size-complex="20pt" style:font-weight-asian="bold" style:font-weight-complex="bold"/>
    </style:style>
    <style:style style:name="T1_3" style:family="text">
      <style:text-properties style:font-name="標楷體" fo:font-size="20pt" style:font-name-asian="標楷體" style:font-size-asian="20pt" style:font-size-complex="20pt" style:font-weight-asian="bold" style:font-weight-complex="bold"/>
    </style:style>
    <style:style style:name="P2" style:family="paragraph" style:parent-style-name="Standard">
      <style:paragraph-properties fo:text-align="justify" fo:text-align-last="justify" fo:line-height="0.706cm" fo:margin-left="5.08cm"/>
    </style:style>
    <style:style style:name="T2_1" style:family="text">
      <style:text-properties style:font-name="標楷體" style:font-name-asian="標楷體" style:font-weight-asian="bold" style:font-weight-complex="bold"/>
    </style:style>
    <style:style style:name="T2_2" style:family="text">
      <style:text-properties style:font-name="標楷體" style:font-name-asian="標楷體" style:font-weight-asian="bold" style:font-weight-complex="bold"/>
    </style:style>
    <style:style style:name="T2_3" style:family="text">
      <style:text-properties style:font-name="標楷體" style:font-name-asian="標楷體" style:font-weight-asian="bold" style:font-weight-complex="bold"/>
    </style:style>
    <style:style style:name="T2_4" style:family="text">
      <style:text-properties style:font-name="標楷體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fo:line-height="0.706cm" fo:margin-left="5.08cm"/>
    </style:style>
    <style:style style:name="T3_1" style:family="text">
      <style:text-properties style:font-name="標楷體" style:font-name-asian="標楷體" style:font-weight-asian="bold" style:font-weight-complex="bold"/>
    </style:style>
    <style:style style:name="T3_2" style:family="text">
      <style:text-properties style:font-name="標楷體" style:font-name-asian="標楷體" style:font-weight-asian="bold" style:font-weight-complex="bold"/>
    </style:style>
    <style:style style:name="T3_3" style:family="text">
      <style:text-properties style:font-name="標楷體" style:font-name-asian="標楷體" style:font-weight-asian="bold" style:font-weight-complex="bold"/>
    </style:style>
    <style:style style:name="T3_4" style:family="text">
      <style:text-properties style:font-name="標楷體" style:font-name-asian="標楷體" style:font-weight-asian="bold" style:font-weight-complex="bold"/>
    </style:style>
    <style:style style:name="P4" style:family="paragraph" style:parent-style-name="Standard">
      <style:paragraph-properties fo:text-align="justify" fo:line-height="0.706cm" fo:margin-left="5.08cm"/>
      <style:text-properties style:font-name="標楷體" style:font-name-asian="標楷體" style:font-weight-asian="bold" style:font-weight-complex="bold"/>
    </style:style>
    <style:style style:name="P5" style:family="paragraph" style:parent-style-name="Standard">
      <style:paragraph-properties fo:text-align="justify" fo:text-indent="-1.376cm" fo:margin-left="1.376cm"/>
    </style:style>
    <style:style style:name="T5_1" style:family="text">
      <style:text-properties style:font-name="標楷體" fo:font-size="13pt" style:font-name-asian="標楷體" style:font-size-asian="13pt" style:font-size-complex="13pt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T5_3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fo:text-indent="-1.376cm" fo:margin-left="1.37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fo:text-indent="-1.376cm" fo:margin-left="1.376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fo:text-indent="-0.917cm" fo:margin-left="1.764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text-align="justify" fo:text-indent="-0.917cm" fo:margin-left="1.764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fo:text-indent="-0.917cm" fo:margin-left="2.822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fo:text-indent="-0.917cm" fo:margin-left="1.764cm"/>
    </style:style>
    <style:style style:name="T11_1" style:family="text"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fo:text-indent="-0.917cm" fo:margin-left="2.399cm"/>
    </style:style>
    <style:style style:name="T12_1" style:family="text"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fo:text-indent="-0.917cm" fo:margin-left="2.399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fo:text-indent="-0.917cm" fo:margin-left="1.764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justify" fo:text-indent="-0.917cm" fo:margin-left="2.399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fo:text-indent="-0.917cm" fo:margin-left="2.399cm"/>
    </style:style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fo:text-indent="-0.917cm" fo:margin-left="2.399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justify" fo:text-indent="-0.917cm" fo:margin-left="1.764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justify" fo:text-indent="-0.917cm" fo:margin-left="2.399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justify" fo:text-indent="-0.917cm" fo:margin-left="2.399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justify" fo:margin-left="0.847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fo:text-align="justify" fo:text-indent="-1.376cm" fo:margin-left="1.376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text-align="justify" fo:margin-left="0.847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justify" fo:margin-left="0.847cm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>
      <style:paragraph-properties fo:text-align="justify" fo:margin-left="0.847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>
      <style:paragraph-properties fo:text-align="justify" fo:text-indent="-1.376cm" fo:margin-left="1.376cm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T26_2" style:family="text">
      <style:text-properties style:font-name="標楷體" fo:font-size="13pt" style:font-name-asian="標楷體" style:font-size-asian="13pt" style:font-size-complex="13pt"/>
    </style:style>
    <style:style style:name="T26_3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text-align="justify" fo:text-indent="-1.376cm" fo:margin-left="1.376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/>
    </style:style>
    <style:style style:name="T27_3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Standard">
      <style:paragraph-properties fo:text-align="justify" fo:text-indent="-1.376cm" fo:margin-left="1.376cm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T28_2" style:family="text">
      <style:text-properties style:font-name="標楷體" fo:font-size="13pt" style:font-name-asian="標楷體" style:font-size-asian="13pt" style:font-size-complex="13pt"/>
    </style:style>
    <style:style style:name="T28_3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>
      <style:paragraph-properties fo:text-align="justify" fo:margin-left="0.847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text-align="justify" fo:margin-left="0.847cm"/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>
      <style:paragraph-properties fo:text-align="justify" fo:margin-left="0.847cm"/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T32_2" style:family="text">
      <style:text-properties style:font-name="標楷體" fo:font-size="13pt" style:font-name-asian="標楷體" style:font-size-asian="13pt" style:font-size-complex="13pt"/>
    </style:style>
    <style:style style:name="T32_3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text-align="justify" fo:text-indent="-0.917cm" fo:margin-left="1.764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justify" fo:text-indent="-0.917cm" fo:margin-left="1.764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text-align="justify" fo:text-indent="-0.917cm" fo:margin-left="1.764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Standard">
      <style:paragraph-properties fo:text-align="justify" fo:text-indent="-0.917cm" fo:margin-left="1.764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Standard">
      <style:paragraph-properties fo:text-align="justify" fo:text-indent="-0.917cm" fo:margin-left="1.764cm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Standard">
      <style:paragraph-properties fo:text-align="justify" fo:text-indent="-0.917cm" fo:margin-left="1.764cm"/>
    </style:style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Standard">
      <style:paragraph-properties fo:text-align="justify" fo:text-indent="-1.376cm" fo:margin-left="1.376cm"/>
    </style:style>
    <style:style style:name="T39_1" style:family="text">
      <style:text-properties style:font-name="標楷體" fo:font-size="13pt" style:font-name-asian="標楷體" style:font-size-asian="13pt" style:font-size-complex="13pt"/>
    </style:style>
    <style:style style:name="T39_2" style:family="text">
      <style:text-properties style:font-name="標楷體" fo:font-size="13pt" style:font-name-asian="標楷體" style:font-size-asian="13pt" style:font-size-complex="13pt"/>
    </style:style>
    <style:style style:name="T39_3" style:family="text">
      <style:text-properties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text-align="justify" fo:text-indent="-0.917cm" fo:margin-left="1.764cm"/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Standard">
      <style:paragraph-properties fo:text-align="justify" fo:text-indent="-0.917cm" fo:margin-left="1.764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Standard">
      <style:paragraph-properties fo:text-align="justify" fo:text-indent="-0.917cm" fo:margin-left="1.764cm"/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Standard">
      <style:paragraph-properties fo:text-align="justify" fo:text-indent="-0.917cm" fo:margin-left="1.764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Standard">
      <style:paragraph-properties fo:text-align="justify" fo:text-indent="-0.917cm" fo:margin-left="1.764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Standard">
      <style:paragraph-properties fo:text-align="justify" fo:text-indent="-0.917cm" fo:margin-left="1.764cm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Standard">
      <style:paragraph-properties fo:text-align="justify" fo:text-indent="-0.917cm" fo:margin-left="1.764cm"/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P47" style:family="paragraph" style:parent-style-name="Standard">
      <style:paragraph-properties fo:text-align="justify" fo:text-indent="-0.917cm" fo:margin-left="2.822cm"/>
    </style:style>
    <style:style style:name="T47_1" style:family="text">
      <style:text-properties style:font-name="標楷體" fo:font-size="13pt" style:font-name-asian="標楷體" style:font-size-asian="13pt" style:font-size-complex="13pt"/>
    </style:style>
    <style:style style:name="P48" style:family="paragraph" style:parent-style-name="Standard">
      <style:paragraph-properties fo:text-align="justify" fo:text-indent="-1.376cm" fo:margin-left="1.376cm"/>
    </style:style>
    <style:style style:name="T48_1" style:family="text">
      <style:text-properties style:font-name="標楷體" fo:font-size="13pt" style:font-name-asian="標楷體" style:font-size-asian="13pt" style:font-size-complex="13pt"/>
    </style:style>
    <style:style style:name="T48_2" style:family="text">
      <style:text-properties style:font-name="標楷體" fo:font-size="13pt" style:font-name-asian="標楷體" style:font-size-asian="13pt" style:font-size-complex="13pt"/>
    </style:style>
    <style:style style:name="T48_3" style:family="text">
      <style:text-properties style:font-name="標楷體" fo:font-size="13pt" style:font-name-asian="標楷體" style:font-size-asian="13pt" style:font-size-complex="13pt"/>
    </style:style>
    <style:style style:name="P49" style:family="paragraph" style:parent-style-name="Standard">
      <style:paragraph-properties fo:text-align="justify" fo:text-indent="-2.064cm" fo:margin-left="2.064cm"/>
    </style:style>
    <style:style style:name="T49_1" style:family="text">
      <style:text-properties style:font-name="標楷體" fo:font-size="13pt" style:font-name-asian="標楷體" style:font-size-asian="13pt" style:font-size-complex="13pt"/>
    </style:style>
    <style:style style:name="T49_2" style:family="text">
      <style:text-properties style:font-name="標楷體" fo:font-size="13pt" style:font-name-asian="標楷體" style:font-size-asian="13pt" style:font-size-complex="13pt"/>
    </style:style>
    <style:style style:name="T49_3" style:family="text">
      <style:text-properties style:font-name="標楷體" fo:font-size="13pt" style:font-name-asian="標楷體" style:font-size-asian="13pt" style:font-size-complex="13pt"/>
    </style:style>
    <style:style style:name="P50" style:family="paragraph" style:parent-style-name="Standard">
      <style:paragraph-properties fo:text-align="justify"/>
    </style:style>
    <style:style style:name="P51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text-align="justify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8_2" style:family="text"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8_3" style:family="text"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9" style:family="paragraph" style:parent-style-name="Standard">
      <style:paragraph-properties fo:text-align="right" fo:line-height="0.706cm"/>
    </style:style>
    <style:style style:name="T59_1" style:family="text"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T59_4" style:family="text">
      <style:text-properties style:font-name="標楷體" style:font-name-asian="標楷體"/>
    </style:style>
    <style:style style:name="T59_5" style:family="text">
      <style:text-properties style:font-name="標楷體" style:font-name-asian="標楷體"/>
    </style:style>
    <style:style style:name="T59_6" style:family="text">
      <style:text-properties style:font-name="標楷體" style:font-name-asian="標楷體"/>
    </style:style>
    <style:style style:name="T59_7" style:family="text">
      <style:text-properties style:font-name="標楷體" style:font-name-asian="標楷體"/>
    </style:style>
    <style:style style:name="Table1" style:family="table">
      <style:table-properties table:align="center" style:width="16.7cm" fo:margin-left="-0.049cm"/>
    </style:style>
    <style:style style:name="Column1" style:family="table-column">
      <style:table-column-properties style:column-width="2.57cm"/>
    </style:style>
    <style:style style:name="Column2" style:family="table-column">
      <style:table-column-properties style:column-width="5.293cm"/>
    </style:style>
    <style:style style:name="Column3" style:family="table-column">
      <style:table-column-properties style:column-width="1.711cm"/>
    </style:style>
    <style:style style:name="Column4" style:family="table-column">
      <style:table-column-properties style:column-width="1.023cm"/>
    </style:style>
    <style:style style:name="Column5" style:family="table-column">
      <style:table-column-properties style:column-width="3.739cm"/>
    </style:style>
    <style:style style:name="Column6" style:family="table-column">
      <style:table-column-properties style:column-width="2.364cm"/>
    </style:style>
    <style:style style:name="Row1" style:family="table-row">
      <style:table-row-properties style:min-row-height="0.93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fo:line-height="0.847cm"/>
    </style:style>
    <style:style style:name="T60_1" style:family="text">
      <style:text-properties fo:letter-spacing="0.24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 fo:line-height="0.847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 fo:line-height="0.847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fo:line-height="0.847cm"/>
    </style:style>
    <style:style style:name="T64_1" style:family="text">
      <style:text-properties fo:letter-spacing="0.08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letter-spacing="0.00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fo:line-height="0.847cm"/>
    </style:style>
    <style:style style:name="T66_1" style:family="text">
      <style:text-properties fo:letter-spacing="0.08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letter-spacing="0.08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3" style:family="text">
      <style:text-properties fo:letter-spacing="0.00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fo:line-height="0.847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47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fo:line-height="0.847cm"/>
    </style:style>
    <style:style style:name="T68_1" style:family="text">
      <style:text-properties fo:letter-spacing="0.08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letter-spacing="0.00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 fo:line-height="0.847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418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fo:line-height="0.847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align="justify" fo:text-align-last="justify" fo:line-height="0.847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 fo:line-height="0.847cm" fo:margin-left="0.658cm"/>
    </style:style>
    <style:style style:name="T7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 fo:line-height="1.058cm"/>
    </style:style>
    <style:style style:name="T73_1" style:family="text">
      <style:text-properties fo:letter-spacing="0.38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 fo:line-height="1.058cm"/>
    </style:style>
    <style:style style:name="T74_1" style:family="text">
      <style:text-properties fo:letter-spacing="1.2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 fo:line-height="1.058cm"/>
    </style:style>
    <style:style style:name="T75_1" style:family="text">
      <style:text-properties fo:letter-spacing="0.24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09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89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6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9.116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 fo:text-indent="0.963cm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fo:text-indent="0.963cm" fo:line-height="0.847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justify" fo:text-indent="2.805cm" fo:line-height="0.847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align="justify" fo:line-height="0.847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align="justify" fo:line-height="0.847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center" fo:line-height="0.847cm"/>
    </style:style>
    <style:style style:name="T92_1" style:family="text">
      <style:text-properties fo:letter-spacing="0.316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fo:letter-spacing="0.316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3" style:family="text">
      <style:text-properties fo:letter-spacing="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 fo:line-height="0.706cm"/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94" style:family="paragraph" style:parent-style-name="Standard">
      <style:paragraph-properties fo:text-align="justify" fo:line-height="0.706cm"/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95" style:family="paragraph" style:parent-style-name="Standard">
      <style:paragraph-properties fo:text-align="justify"/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96" style:family="paragraph" style:parent-style-name="Standard">
      <style:paragraph-properties fo:text-align="justify"/>
    </style:style>
    <style:style style:name="FR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T97_3" style:family="text">
      <style:text-properties fo:letter-spacing="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2" style:family="table">
      <style:table-properties table:align="center" style:width="16.7cm" fo:margin-left="-0.049cm"/>
    </style:style>
    <style:style style:name="Column7" style:family="table-column">
      <style:table-column-properties style:column-width="2.214cm"/>
    </style:style>
    <style:style style:name="Column8" style:family="table-column">
      <style:table-column-properties style:column-width="5.981cm"/>
    </style:style>
    <style:style style:name="Column9" style:family="table-column">
      <style:table-column-properties style:column-width="2.208cm"/>
    </style:style>
    <style:style style:name="Column10" style:family="table-column">
      <style:table-column-properties style:column-width="6.297cm"/>
    </style:style>
    <style:style style:name="Row10" style:family="table-row">
      <style:table-row-properties style:min-row-height="0.6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 fo:line-height="0.847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 fo:line-height="0.847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 fo:line-height="0.847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1.41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 fo:line-height="0.847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 fo:line-height="0.847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1.91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 fo:line-height="0.847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line-height="0.847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line-height="0.847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2.514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center" fo:line-height="0.847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justify" fo:line-height="150%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align="justify" fo:line-height="150%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justify" fo:line-height="150%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1.384cm"/>
    </style:style>
    <style:style style:name="Cell36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fo:text-indent="0.963cm" fo:line-height="0.847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align="justify" fo:text-indent="2.805cm" fo:line-height="0.847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align="justify" fo:line-height="0.847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align="justify" fo:line-height="0.847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justify" fo:line-height="0.847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fo:text-align="justify" fo:line-height="0.847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justify" fo:line-height="0.847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justify" fo:text-align-last="justify" fo:line-height="0.847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2.378cm"/>
    </style:style>
    <style:style style:name="Cell37" style:family="table-cell">
      <style:table-cell-properties style:vertical-align="top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cjk">
      <style:paragraph-properties style:line-height-at-least="0.85cm" fo:padding-bottom="0.035cm" fo:border-bottom="#000000 0.035cm solid" fo:margin-bottom="0.501cm" fo:padding-left="0.035cm" fo:border-left="#000000 0.035cm solid" fo:padding-right="0.035cm" fo:border-right="#000000 0.035cm solid" fo:orphans="2" fo:widows="2"/>
    </style:style>
    <style:style style:name="T1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sa" fo:country="US" fo:country-asian="TW" fo:country-complex="IN"/>
    </style:style>
    <style:style style:name="T1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sa" fo:country="US" fo:country-asian="TW" fo:country-complex="IN"/>
    </style:style>
    <style:style style:name="T12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sa" fo:country="US" fo:country-asian="TW" fo:country-complex="IN"/>
    </style:style>
    <style:style style:name="T12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sa" fo:country="US" fo:country-asian="TW" fo:country-complex="IN" fo:font-weight="bold" style:font-weight-asian="bold" style:font-weight-complex="bold" style:text-underline-style="solid" style:text-underline-color="font-color"/>
    </style:style>
    <style:style style:name="P121" style:family="paragraph" style:parent-style-name="Standard">
      <style:paragraph-properties fo:text-align="justify" fo:text-indent="0.963cm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justify" fo:line-height="0.847cm">
        <style:tab-stops>
          <style:tab-stop style:type="right" style:leader-style="none" style:position="16.729cm"/>
        </style:tab-stops>
      </style:paragraph-properties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able3" style:family="table">
      <style:table-properties table:align="left" style:width="17.062cm" fo:margin-left="0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2.133cm"/>
    </style:style>
    <style:style style:name="Column13" style:family="table-column">
      <style:table-column-properties style:column-width="0.619cm"/>
    </style:style>
    <style:style style:name="Column14" style:family="table-column">
      <style:table-column-properties style:column-width="1.741cm"/>
    </style:style>
    <style:style style:name="Column15" style:family="table-column">
      <style:table-column-properties style:column-width="1.857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766cm"/>
    </style:style>
    <style:style style:name="Column18" style:family="table-column">
      <style:table-column-properties style:column-width="1.595cm"/>
    </style:style>
    <style:style style:name="Column19" style:family="table-column">
      <style:table-column-properties style:column-width="2.362cm"/>
    </style:style>
    <style:style style:name="Column20" style:family="table-column">
      <style:table-column-properties style:column-width="2.36cm"/>
    </style:style>
    <style:style style:name="Column21" style:family="table-column">
      <style:table-column-properties style:column-width="0.586cm"/>
    </style:style>
    <style:style style:name="Row16" style:family="table-row">
      <style:table-row-properties style:min-row-height="0.94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17" style:family="table-row">
      <style:table-row-properties style:min-row-height="0.93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208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19" style:family="table-row">
      <style:table-row-properties style:min-row-height="1.305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/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Standard"/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0" style:family="table-row">
      <style:table-row-properties style:min-row-height="0.926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text-align="center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Standard">
      <style:paragraph-properties fo:text-align="right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Standard">
      <style:paragraph-properties fo:text-align="justify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Standard">
      <style:paragraph-properties fo:text-align="justify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/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Standard">
      <style:paragraph-properties fo:text-align="center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Standard"/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/>
    <style:style style:name="T1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4" style:family="paragraph" style:parent-style-name="Standard"/>
    <style:style style:name="T1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row-height="0.801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Standard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center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Standard">
      <style:paragraph-properties fo:text-align="center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Standard">
      <style:paragraph-properties fo:text-align="right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Standard">
      <style:paragraph-properties fo:text-align="center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Standard">
      <style:paragraph-properties fo:text-align="right" fo:margin-right="0.291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3" style:family="table-row">
      <style:table-row-properties style:min-row-height="0.801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paragraph-properties fo:text-align="right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01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paragraph-properties fo:text-align="center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Standard">
      <style:paragraph-properties fo:text-align="right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01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Standard">
      <style:paragraph-properties fo:text-align="center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paragraph-properties fo:text-align="right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01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paragraph-properties fo:text-align="right" fo:margin-right="0.291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127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Standard">
      <style:paragraph-properties fo:text-align="center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Standard">
      <style:paragraph-properties fo:text-align="justify" fo:text-indent="-0.388cm" fo:margin-left="0.388cm"/>
    </style:style>
    <style:style style:name="T160_1" style:family="text">
      <style:text-properties fo:letter-spacing="-0.018cm"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align="justify" fo:text-indent="-0.388cm" fo:margin-left="0.388cm"/>
    </style:style>
    <style:style style:name="T161_1" style:family="text">
      <style:text-properties fo:letter-spacing="-0.018cm" style:font-name="標楷體" style:font-name-asian="標楷體" fo:language="en" fo:language-asian="zh" fo:language-complex="ar" fo:country="US" fo:country-asian="TW" fo:country-complex="SA"/>
    </style:style>
    <style:style style:name="T1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4.336cm"/>
    </style:style>
    <style:style style:name="Cell7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2" style:family="paragraph" style:parent-style-name="Standard"/>
    <style:style style:name="T1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3" style:family="paragraph" style:parent-style-name="Standard"/>
    <style:style style:name="T16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6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margin-left="6.837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margin-left="6.837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margin-left="6.837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margin-left="6.837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7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8" style:family="paragraph" style:parent-style-name="Standard"/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.18cm"/>
    </style:style>
    <style:style style:name="Cell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cjk">
      <style:paragraph-properties fo:padding-bottom="0.035cm" fo:border-bottom="#000000 0.035cm solid" fo:margin-bottom="0.501cm" fo:padding-left="0.035cm" fo:border-left="#000000 0.035cm solid" fo:padding-right="0.035cm" fo:border-right="#000000 0.035cm solid" fo:orphans="2" fo:widows="2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sa" fo:country="US" fo:country-asian="TW" fo:country-complex="IN" fo:font-weight="bold" style:font-weight-asian="bold" style:font-weight-complex="bold" style:text-underline-style="solid" style:text-underline-color="font-color"/>
    </style:style>
    <style:style style:name="P170" style:family="paragraph" style:parent-style-name="Standard"/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1" style:family="paragraph" style:parent-style-name="Standard"/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2" style:family="paragraph" style:parent-style-name="Standard">
      <style:paragraph-properties fo:text-align="center"/>
    </style:style>
    <style:style style:name="T172_1" style:family="text">
      <style:text-properties style:font-name="標楷體" style:font-name-asian="標楷體"/>
    </style:style>
    <style:style style:name="T172_2" style:family="text">
      <style:text-properties style:font-name="標楷體" style:font-name-asian="標楷體"/>
    </style:style>
    <style:style style:name="P173" style:family="paragraph" style:parent-style-name="Standard"/>
    <style:style style:name="P174" style:family="paragraph" style:parent-style-name="Standard">
      <style:paragraph-properties fo:text-align="justify" style:line-height-at-least="0.423cm"/>
    </style:style>
    <style:style style:name="FR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5" style:family="paragraph" style:parent-style-name="Standard">
      <style:paragraph-properties fo:text-align="center"/>
    </style:style>
    <style:style style:name="T175_1" style:family="text">
      <style:text-properties style:font-name="標楷體" style:font-name-asian="標楷體"/>
    </style:style>
    <style:style style:name="T175_2" style:family="text">
      <style:text-properties style:font-name="標楷體" style:font-name-asian="標楷體"/>
    </style:style>
    <style:style style:name="P176" style:family="paragraph" style:parent-style-name="Standard">
      <style:paragraph-properties fo:text-align="justify" style:line-height-at-least="0.423cm"/>
      <style:text-properties style:font-name="標楷體" style:font-name-asian="標楷體" fo:font-weight="bold" style:font-weight-asian="bold" style:font-weight-complex="bold"/>
    </style:style>
    <style:style style:name="Table4" style:family="table">
      <style:table-properties table:align="center" style:width="16.828cm" fo:margin-left="-0.113cm"/>
    </style:style>
    <style:style style:name="Column22" style:family="table-column">
      <style:table-column-properties style:column-width="5.08cm"/>
    </style:style>
    <style:style style:name="Column23" style:family="table-column">
      <style:table-column-properties style:column-width="4.997cm"/>
    </style:style>
    <style:style style:name="Column24" style:family="table-column">
      <style:table-column-properties style:column-width="6.75cm"/>
    </style:style>
    <style:style style:name="Row31" style:family="table-row">
      <style:table-row-properties style:min-row-height="0.952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Standard">
      <style:paragraph-properties fo:text-align="center" fo:line-height="0.635cm" fo:margin-bottom="0.318cm"/>
    </style:style>
    <style:style style:name="T1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178" style:family="paragraph" style:parent-style-name="Standard">
      <style:paragraph-properties fo:text-align="right" fo:line-height="0.388cm" fo:margin-bottom="0.318cm"/>
    </style:style>
    <style:style style:name="T178_1" style:family="text">
      <style:text-properties style:font-name="標楷體" fo:font-size="10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32" style:family="table-row">
      <style:table-row-properties style:min-row-height="0.952cm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Standard">
      <style:paragraph-properties fo:text-align="justify" fo:text-align-last="justify" fo:line-height="0.776cm" fo:margin-bottom="0.318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Standard">
      <style:paragraph-properties fo:text-align="justify" fo:text-align-last="justify" fo:line-height="0.776cm" fo:margin-bottom="0.318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Standard">
      <style:paragraph-properties fo:text-align="justify" fo:text-align-last="justify" fo:line-height="0.776cm" fo:margin-bottom="0.318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33" style:family="table-row">
      <style:table-row-properties style:min-row-height="0.952cm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Standard">
      <style:paragraph-properties fo:text-align="justify" fo:text-align-last="justify" fo:line-height="0.776cm" fo:margin-bottom="0.318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183" style:family="paragraph" style:parent-style-name="Standard">
      <style:paragraph-properties fo:text-align="center" fo:line-height="0.776cm" fo:margin-bottom="0.318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Standard">
      <style:paragraph-properties fo:text-align="center" fo:line-height="0.776cm" fo:margin-bottom="0.318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Standard">
      <style:paragraph-properties fo:text-align="center" fo:line-height="0.776cm" fo:margin-bottom="0.318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34" style:family="table-row">
      <style:table-row-properties style:min-row-height="0.952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Standard">
      <style:paragraph-properties fo:text-align="justify" fo:text-align-last="justify" fo:line-height="0.776cm" fo:margin-bottom="0.318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187" style:family="paragraph" style:parent-style-name="Standard">
      <style:paragraph-properties fo:text-align="justify" fo:text-align-last="justify" fo:line-height="0.776cm" fo:margin-bottom="0.318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Standard">
      <style:paragraph-properties fo:text-align="center" fo:line-height="0.776cm" fo:margin-bottom="0.318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Standard">
      <style:paragraph-properties fo:text-align="center" fo:line-height="0.776cm" fo:margin-bottom="0.318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8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35" style:family="table-row">
      <style:table-row-properties style:min-row-height="0.952cm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Standard">
      <style:paragraph-properties fo:text-align="justify" fo:text-align-last="justify" fo:line-height="0.776cm" fo:margin-bottom="0.318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191" style:family="paragraph" style:parent-style-name="Standard">
      <style:paragraph-properties fo:text-align="justify" fo:text-align-last="justify" fo:line-height="0.776cm" fo:margin-bottom="0.318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Standard">
      <style:paragraph-properties fo:text-align="center" fo:line-height="0.776cm" fo:margin-bottom="0.318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Standard">
      <style:paragraph-properties fo:text-align="center" fo:line-height="0.776cm" fo:margin-bottom="0.318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36" style:family="table-row">
      <style:table-row-properties style:min-row-height="0.952cm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Standard">
      <style:paragraph-properties fo:text-align="justify" fo:text-align-last="justify" fo:line-height="0.776cm" fo:margin-bottom="0.318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Standard">
      <style:paragraph-properties fo:text-align="center" fo:line-height="0.776cm" fo:margin-bottom="0.318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Standard">
      <style:paragraph-properties fo:text-align="center" fo:line-height="0.776cm" fo:margin-bottom="0.318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37" style:family="table-row">
      <style:table-row-properties style:min-row-height="8.186cm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Standard">
      <style:paragraph-properties fo:text-align="justify" fo:text-indent="-0.741cm" fo:line-height="0.776cm" fo:margin-bottom="0.318cm" fo:margin-left="0.741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198" style:family="paragraph" style:parent-style-name="Standard">
      <style:paragraph-properties fo:text-align="justify" fo:text-indent="-0.741cm" fo:line-height="0.776cm" fo:margin-bottom="0.318cm" fo:margin-left="0.741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198_3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4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5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6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7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8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9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10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11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T198_12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P199" style:family="paragraph" style:parent-style-name="Standard">
      <style:paragraph-properties fo:text-align="justify" fo:text-indent="-0.741cm" fo:line-height="0.776cm" fo:margin-bottom="0.318cm" fo:margin-left="0.741cm"/>
    </style:style>
    <style:style style:name="T199_1" style:family="text">
      <style:text-properties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P200" style:family="paragraph" style:parent-style-name="Standard">
      <style:paragraph-properties fo:text-align="justify" fo:text-indent="-0.741cm" fo:line-height="0.776cm" fo:margin-bottom="0.318cm" fo:margin-left="0.741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1" style:family="paragraph" style:parent-style-name="Standard">
      <style:paragraph-properties fo:text-align="justify" fo:text-indent="-0.741cm" fo:line-height="0.776cm" fo:margin-bottom="0.318cm" fo:margin-left="0.741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0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0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0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2" style:family="paragraph" style:parent-style-name="Standard">
      <style:paragraph-properties fo:text-align="justify" fo:text-indent="-0.741cm" fo:margin-left="0.741cm"/>
      <style:text-properties style:font-name="標楷體" fo:font-size="14pt" style:font-name-asian="標楷體" style:font-size-asian="14pt" style:font-size-complex="14pt"/>
    </style:style>
    <style:style style:name="P203" style:family="paragraph" style:parent-style-name="Standard">
      <style:paragraph-properties fo:text-align="justify" fo:text-indent="-0.741cm" fo:margin-left="0.741cm"/>
      <style:text-properties style:font-name="標楷體" fo:font-size="14pt" style:font-name-asian="標楷體" style:font-size-asian="14pt" style:font-size-complex="14pt"/>
    </style:style>
    <style:style style:name="P204" style:family="paragraph" style:parent-style-name="Standard">
      <style:paragraph-properties fo:text-align="justify" fo:line-height="0.635cm"/>
    </style:style>
    <style:style style:name="FR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5" style:family="paragraph" style:parent-style-name="Standard">
      <style:paragraph-properties fo:text-align="center"/>
    </style:style>
    <style:style style:name="T205_1" style:family="text">
      <style:text-properties style:font-name="標楷體" style:font-name-asian="標楷體"/>
    </style:style>
    <style:style style:name="T205_2" style:family="text">
      <style:text-properties style:font-name="標楷體" style:font-name-asian="標楷體"/>
    </style:style>
    <style:style style:name="P206" style:family="paragraph" style:parent-style-name="Standard">
      <style:paragraph-properties fo:text-align="justify" fo:line-height="0.635cm"/>
      <style:text-properties style:font-name="標楷體" style:font-name-asian="標楷體"/>
    </style:style>
    <style:style style:name="Table5" style:family="table">
      <style:table-properties table:align="center" style:width="16.828cm" fo:margin-left="-0.113cm"/>
    </style:style>
    <style:style style:name="Column25" style:family="table-column">
      <style:table-column-properties style:column-width="2.858cm"/>
    </style:style>
    <style:style style:name="Column26" style:family="table-column">
      <style:table-column-properties style:column-width="2.699cm"/>
    </style:style>
    <style:style style:name="Column27" style:family="table-column">
      <style:table-column-properties style:column-width="3.362cm"/>
    </style:style>
    <style:style style:name="Column28" style:family="table-column">
      <style:table-column-properties style:column-width="2.829cm"/>
    </style:style>
    <style:style style:name="Column29" style:family="table-column">
      <style:table-column-properties style:column-width="5.08cm"/>
    </style:style>
    <style:style style:name="Row38" style:family="table-row">
      <style:table-row-properties style:row-height="1.64cm" fo:keep-together="always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7" style:family="paragraph" style:parent-style-name="Standard">
      <style:paragraph-properties fo:text-align="center" style:line-height-at-least="0cm"/>
    </style:style>
    <style:style style:name="T207_1" style:family="text">
      <style:text-properties fo:letter-spacing="0.035cm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208" style:family="paragraph" style:parent-style-name="Standard">
      <style:paragraph-properties fo:text-align="right" style:line-height-at-least="0cm"/>
    </style:style>
    <style:style style:name="T208_1" style:family="text">
      <style:text-properties style:font-name="標楷體" fo:font-size="10pt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39" style:family="table-row">
      <style:table-row-properties style:row-height="1cm" fo:keep-together="always"/>
    </style:style>
    <style:style style:name="Cell9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9" style:family="paragraph" style:parent-style-name="Standard">
      <style:paragraph-properties fo:text-align="right" fo:text-indent="-2.469cm" fo:line-height="0.564cm" fo:margin-left="2.681cm" fo:margin-right="0.212cm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0" style:family="paragraph" style:parent-style-name="Standard">
      <style:paragraph-properties fo:text-align="justify" fo:text-indent="-2.469cm" fo:line-height="0.564cm" fo:margin-left="2.681cm" fo:margin-right="0.212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Standard">
      <style:paragraph-properties fo:text-align="center" fo:text-indent="-1.94cm" style:line-height-at-least="0cm" fo:margin-left="2.099cm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12" style:family="paragraph" style:parent-style-name="Standard">
      <style:paragraph-properties fo:text-align="center" style:line-height-at-least="0cm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13" style:family="paragraph" style:parent-style-name="Standard">
      <style:paragraph-properties fo:text-align="center" style:line-height-at-least="0cm"/>
    </style:style>
    <style:style style:name="T2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14" style:family="paragraph" style:parent-style-name="Standard">
      <style:paragraph-properties fo:text-align="center" fo:text-indent="-2.469cm" fo:line-height="0.564cm" fo:margin-left="2.681cm" fo:margin-right="0.212cm"/>
    </style:style>
    <style:style style:name="T2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15" style:family="paragraph" style:parent-style-name="Standard">
      <style:paragraph-properties fo:text-align="center" fo:text-indent="-1.94cm" style:line-height-at-least="0cm" fo:margin-left="2.099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row-height="2cm" fo:keep-together="always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Standard">
      <style:paragraph-properties fo:text-align="center" fo:text-indent="-2.469cm" fo:line-height="0.564cm" fo:margin-left="2.681cm" fo:margin-right="0.212cm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Standard">
      <style:paragraph-properties fo:text-align="center" fo:text-indent="-2.469cm" fo:line-height="0.564cm" fo:margin-left="2.681cm" fo:margin-right="0.212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Standard">
      <style:paragraph-properties fo:text-align="center" fo:text-indent="-2.469cm" fo:line-height="0.564cm" fo:margin-left="2.681cm" fo:margin-right="0.212cm"/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19" style:family="paragraph" style:parent-style-name="Standard">
      <style:paragraph-properties fo:text-align="center" fo:line-height="0.564cm" fo:margin-right="0.212cm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20" style:family="paragraph" style:parent-style-name="Standard">
      <style:paragraph-properties fo:text-align="center" fo:line-height="0.564cm" fo:margin-left="0.161cm" fo:margin-right="0.212cm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.995cm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Standard">
      <style:paragraph-properties fo:text-align="center" fo:text-indent="-2.469cm" fo:line-height="0.564cm" fo:margin-left="2.681cm" fo:margin-right="0.212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Standard">
      <style:paragraph-properties fo:text-align="center" fo:text-indent="-2.469cm" fo:line-height="0.564cm" fo:margin-left="2.681cm" fo:margin-right="0.212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Standard">
      <style:paragraph-properties fo:text-align="center" fo:text-indent="-2.469cm" fo:line-height="0.564cm" fo:margin-left="2.681cm" fo:margin-right="0.212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24" style:family="paragraph" style:parent-style-name="Standard">
      <style:paragraph-properties fo:text-align="center" fo:line-height="0.564cm" fo:margin-right="0.212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25" style:family="paragraph" style:parent-style-name="Standard">
      <style:paragraph-properties fo:text-align="center" fo:text-indent="-0.741cm" fo:line-height="0.564cm" fo:margin-left="0.952cm" fo:margin-right="0.212cm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row-height="2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Standard">
      <style:paragraph-properties fo:text-align="center" fo:text-indent="-2.469cm" fo:line-height="0.564cm" fo:margin-left="2.681cm" fo:margin-right="0.212cm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Standard">
      <style:paragraph-properties fo:text-align="center" fo:text-indent="-2.469cm" fo:line-height="0.564cm" fo:margin-left="2.681cm" fo:margin-right="0.212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Standard">
      <style:paragraph-properties fo:text-align="center" fo:text-indent="-2.469cm" fo:line-height="0.564cm" fo:margin-left="2.681cm" fo:margin-right="0.212cm"/>
    </style:style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29" style:family="paragraph" style:parent-style-name="Standard">
      <style:paragraph-properties fo:text-align="center" fo:line-height="0.564cm" fo:margin-right="0.212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30" style:family="paragraph" style:parent-style-name="Standard">
      <style:paragraph-properties fo:text-align="center" fo:text-indent="-0.741cm" fo:line-height="0.564cm" fo:margin-left="0.952cm" fo:margin-right="0.212cm"/>
    </style:style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row-height="2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Standard">
      <style:paragraph-properties fo:text-align="justify" fo:text-align-last="justify" fo:line-height="0.564cm" fo:margin-left="0.212cm" fo:margin-right="0.212cm"/>
    </style:style>
    <style:style style:name="T231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32" style:family="paragraph" style:parent-style-name="Standard">
      <style:paragraph-properties fo:text-align="center" fo:text-indent="-2.469cm" fo:line-height="0.564cm" fo:margin-left="2.681cm" fo:margin-right="0.212cm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33" style:family="paragraph" style:parent-style-name="Standard">
      <style:paragraph-properties fo:text-align="center" fo:text-indent="-2.469cm" fo:line-height="0.564cm" fo:margin-left="2.681cm" fo:margin-right="0.212cm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Standard">
      <style:paragraph-properties fo:text-align="center" fo:line-height="0.564cm" fo:margin-right="0.212cm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Standard">
      <style:paragraph-properties fo:text-align="center" fo:text-indent="-0.561cm" fo:line-height="0.564cm" fo:margin-left="0.773cm" fo:margin-right="0.212cm"/>
      <style:text-properties fo:letter-spacing="-0.007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6.355cm"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Standard">
      <style:paragraph-properties fo:text-align="justify" fo:text-indent="-0.72cm" fo:line-height="0.564cm" fo:margin-left="0.931cm" fo:margin-right="0.212cm"/>
    </style:style>
    <style:style style:name="T236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7" style:family="paragraph" style:parent-style-name="Standard">
      <style:paragraph-properties fo:text-align="justify" fo:text-indent="-0.72cm" fo:line-height="0.564cm" fo:margin-left="0.931cm" fo:margin-right="0.212cm"/>
    </style:style>
    <style:style style:name="T237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8" style:family="paragraph" style:parent-style-name="Standard">
      <style:paragraph-properties fo:text-align="justify" fo:text-indent="-0.72cm" fo:line-height="0.564cm" fo:margin-left="0.931cm" fo:margin-right="0.212cm"/>
    </style:style>
    <style:style style:name="T238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8_2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9" style:family="paragraph" style:parent-style-name="Standard">
      <style:paragraph-properties fo:text-align="justify" fo:text-indent="-0.72cm" fo:line-height="0.564cm" fo:margin-left="0.931cm" fo:margin-right="0.212cm"/>
    </style:style>
    <style:style style:name="T239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3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0" style:family="paragraph" style:parent-style-name="Standard">
      <style:paragraph-properties fo:text-align="justify" fo:text-indent="-0.025cm" fo:line-height="0.564cm" fo:margin-left="1.05cm" fo:margin-right="0.212cm">
        <style:tab-stops>
          <style:tab-stop style:type="left" style:leader-style="none" style:position="-0.333cm"/>
        </style:tab-stops>
      </style:paragraph-properties>
    </style:style>
    <style:style style:name="T240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1" style:family="paragraph" style:parent-style-name="Standard">
      <style:paragraph-properties fo:text-align="justify" fo:line-height="0.564cm" fo:margin-left="1.025cm" fo:margin-right="0.212cm">
        <style:tab-stops>
          <style:tab-stop style:type="left" style:leader-style="none" style:position="-0.309cm"/>
        </style:tab-stops>
      </style:paragraph-properties>
    </style:style>
    <style:style style:name="T241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2" style:family="paragraph" style:parent-style-name="Standard">
      <style:paragraph-properties fo:text-align="justify" fo:line-height="0.564cm" fo:margin-left="1.025cm" fo:margin-right="0.212cm">
        <style:tab-stops>
          <style:tab-stop style:type="left" style:leader-style="none" style:position="-0.309cm"/>
        </style:tab-stops>
      </style:paragraph-properties>
    </style:style>
    <style:style style:name="T242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3" style:family="paragraph" style:parent-style-name="Standard">
      <style:paragraph-properties fo:text-align="justify" fo:line-height="0.564cm" fo:margin-left="0.161cm" fo:margin-right="0.212cm"/>
    </style:style>
    <style:style style:name="T243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3_3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3_4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4" style:family="paragraph" style:parent-style-name="Standard">
      <style:paragraph-properties fo:text-align="justify" fo:line-height="0.564cm" fo:margin-left="0.161cm" fo:margin-right="0.212cm"/>
    </style:style>
    <style:style style:name="T244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5" style:family="paragraph" style:parent-style-name="Standard">
      <style:paragraph-properties fo:text-align="justify" fo:text-indent="-0.48cm" fo:line-height="0.564cm" fo:margin-left="0.64cm" fo:margin-right="0.212cm"/>
    </style:style>
    <style:style style:name="T245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2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6" style:family="paragraph" style:parent-style-name="Standard">
      <style:paragraph-properties fo:text-align="justify" fo:line-height="0.564cm" fo:margin-right="0.212cm"/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7" style:family="paragraph" style:parent-style-name="Standard">
      <style:paragraph-properties fo:text-align="justify" fo:line-height="0.564cm" fo:margin-right="0.212cm"/>
      <style:text-properties fo:letter-spacing="-0.007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8" style:family="paragraph" style:parent-style-name="Standard">
      <style:paragraph-properties fo:text-align="justify" fo:line-height="0.635cm"/>
      <style:text-properties style:font-name="標楷體" style:font-name-asian="標楷體"/>
    </style:style>
    <style:style style:name="P249" style:family="paragraph" style:parent-style-name="Standard">
      <style:paragraph-properties fo:text-align="justify" fo:line-height="0.635cm"/>
      <style:text-properties style:font-name="標楷體" style:font-name-asian="標楷體"/>
    </style:style>
    <style:style style:name="P250" style:family="paragraph" style:parent-style-name="Standard">
      <style:paragraph-properties fo:text-align="justify" fo:line-height="0.635cm"/>
      <style:text-properties style:font-name="標楷體" style:font-name-asian="標楷體"/>
    </style:style>
    <style:style style:name="P251" style:family="paragraph" style:parent-style-name="Standard">
      <style:paragraph-properties fo:text-align="justify" fo:line-height="0.635cm"/>
      <style:text-properties style:font-name="標楷體" style:font-name-asian="標楷體"/>
    </style:style>
    <style:style style:name="P252" style:family="paragraph" style:parent-style-name="Standard">
      <style:paragraph-properties fo:text-align="justify" fo:line-height="0.635cm"/>
      <style:text-properties style:font-name="標楷體" style:font-name-asian="標楷體"/>
    </style:style>
    <style:style style:name="P253" style:family="paragraph" style:parent-style-name="Standard">
      <style:paragraph-properties fo:text-align="justify" fo:line-height="0.635cm"/>
      <style:text-properties style:font-name="標楷體" style:font-name-asian="標楷體"/>
    </style:style>
    <style:style style:name="P254" style:family="paragraph" style:parent-style-name="Standard">
      <style:paragraph-properties fo:text-align="center"/>
    </style:style>
    <style:style style:name="T254_1" style:family="text">
      <style:text-properties style:font-name="標楷體" fo:font-size="28pt" style:font-name-asian="標楷體" style:font-size-asian="36pt" style:font-size-complex="36pt"/>
    </style:style>
    <style:style style:name="T254_2" style:family="text">
      <style:text-properties style:font-name="標楷體" fo:font-size="28pt" style:font-name-asian="標楷體" style:font-size-asian="36pt" style:font-size-complex="36pt" fo:font-weight="bold" style:font-weight-asian="bold" style:font-weight-complex="bold"/>
    </style:style>
    <style:style style:name="P255" style:family="paragraph" style:parent-style-name="Standard">
      <style:paragraph-properties fo:line-height="0.423cm"/>
      <style:text-properties style:font-name="標楷體" fo:font-size="26pt" style:font-name-asian="標楷體" fo:font-weight="bold" style:font-weight-asian="bold" style:font-weight-complex="bold"/>
    </style:style>
    <style:style style:name="P256" style:family="paragraph" style:parent-style-name="Standard">
      <style:paragraph-properties fo:line-height="0.423cm"/>
      <style:text-properties style:font-name="標楷體" fo:font-size="26pt" style:font-name-asian="標楷體" fo:font-weight="bold" style:font-weight-asian="bold" style:font-weight-complex="bold"/>
    </style:style>
    <style:style style:name="P257" style:family="paragraph" style:parent-style-name="Standard">
      <style:paragraph-properties fo:line-height="0.423cm"/>
      <style:text-properties style:font-name="標楷體" fo:font-size="26pt" style:font-name-asian="標楷體" fo:font-weight="bold" style:font-weight-asian="bold" style:font-weight-complex="bold"/>
    </style:style>
    <style:style style:name="P258" style:family="paragraph" style:parent-style-name="Standard">
      <style:paragraph-properties fo:line-height="1.235cm"/>
    </style:style>
    <style:style style:name="T258_1" style:family="text">
      <style:text-properties style:font-name="標楷體" fo:font-size="20pt" style:font-name-asian="標楷體"/>
    </style:style>
    <style:style style:name="T258_2" style:family="text">
      <style:text-properties style:font-name="標楷體" fo:font-size="20pt" style:font-name-asian="標楷體" style:font-size-asian="20pt" style:font-size-complex="20pt"/>
    </style:style>
    <style:style style:name="T258_3" style:family="text">
      <style:text-properties style:font-name="標楷體" fo:font-size="20pt" style:font-name-asian="標楷體" style:font-size-asian="20pt" style:font-size-complex="20pt"/>
    </style:style>
    <style:style style:name="T258_4" style:family="text">
      <style:text-properties style:font-name="標楷體" fo:font-size="20pt" style:font-name-asian="標楷體" style:font-size-asian="20pt" style:font-size-complex="20pt"/>
    </style:style>
    <style:style style:name="T258_5" style:family="text">
      <style:text-properties style:font-name="標楷體" fo:font-size="20pt" style:font-name-asian="標楷體" style:font-size-asian="20pt" style:font-size-complex="20pt"/>
    </style:style>
    <style:style style:name="T258_6" style:family="text">
      <style:text-properties style:font-name="標楷體" fo:font-size="20pt" style:font-name-asian="標楷體" style:font-size-asian="20pt" style:font-size-complex="20pt"/>
    </style:style>
    <style:style style:name="T258_7" style:family="text">
      <style:text-properties style:font-name="標楷體" fo:font-size="20pt" style:font-name-asian="標楷體" style:font-size-asian="20pt" style:font-size-complex="20pt"/>
    </style:style>
    <style:style style:name="T258_8" style:family="text">
      <style:text-properties style:font-name="標楷體" fo:font-size="20pt" style:font-name-asian="標楷體" style:font-size-asian="20pt" style:font-size-complex="20pt"/>
    </style:style>
    <style:style style:name="T258_9" style:family="text">
      <style:text-properties style:font-name="標楷體" fo:font-size="20pt" style:font-name-asian="標楷體" style:font-size-asian="20pt" style:font-size-complex="20pt"/>
    </style:style>
    <style:style style:name="T258_10" style:family="text">
      <style:text-properties style:font-name="標楷體" fo:font-size="20pt" style:font-name-asian="標楷體" style:font-size-asian="20pt" style:font-size-complex="20pt"/>
    </style:style>
    <style:style style:name="T258_11" style:family="text">
      <style:text-properties style:font-name="標楷體" fo:font-size="20pt" style:font-name-asian="標楷體" style:font-size-asian="20pt" style:font-size-complex="20pt"/>
    </style:style>
    <style:style style:name="T258_12" style:family="text">
      <style:text-properties style:font-name="標楷體" fo:font-size="20pt" style:font-name-asian="標楷體" style:font-size-asian="20pt" style:font-size-complex="20pt"/>
    </style:style>
    <style:style style:name="P259" style:family="paragraph" style:parent-style-name="Standard">
      <style:text-properties style:font-name="標楷體" fo:font-size="20pt" style:font-name-asian="標楷體"/>
    </style:style>
    <style:style style:name="P260" style:family="paragraph" style:parent-style-name="Standard">
      <style:text-properties style:font-name="標楷體" fo:font-size="18pt" style:font-name-asian="標楷體"/>
    </style:style>
    <style:style style:name="P261" style:family="paragraph" style:parent-style-name="Standard">
      <style:text-properties style:font-name="標楷體" fo:font-size="18pt" style:font-name-asian="標楷體"/>
    </style:style>
    <style:style style:name="P262" style:family="paragraph" style:parent-style-name="Standard">
      <style:paragraph-properties fo:text-indent="2.54cm"/>
    </style:style>
    <style:style style:name="T262_1" style:family="text">
      <style:text-properties style:font-name="標楷體" fo:font-size="18pt" style:font-name-asian="標楷體"/>
    </style:style>
    <style:style style:name="T262_2" style:family="text">
      <style:text-properties style:font-name="標楷體" fo:font-size="18pt" style:font-name-asian="標楷體"/>
    </style:style>
    <style:style style:name="T262_3" style:family="text">
      <style:text-properties style:font-name="標楷體" fo:font-size="18pt" style:font-name-asian="標楷體"/>
    </style:style>
    <style:style style:name="P263" style:family="paragraph" style:parent-style-name="Standard"/>
    <style:style style:name="T263_1" style:family="text">
      <style:text-properties style:font-name="標楷體" fo:font-size="18pt" style:font-name-asian="標楷體"/>
    </style:style>
    <style:style style:name="T263_2" style:family="text">
      <style:text-properties style:font-name="標楷體" fo:font-size="18pt" style:font-name-asian="標楷體"/>
    </style:style>
    <style:style style:name="T263_3" style:family="text">
      <style:text-properties style:font-name="標楷體" fo:font-size="18pt" style:font-name-asian="標楷體"/>
    </style:style>
    <style:style style:name="T263_4" style:family="text">
      <style:text-properties style:font-name="標楷體" fo:font-size="18pt" style:font-name-asian="標楷體"/>
    </style:style>
    <style:style style:name="T263_5" style:family="text">
      <style:text-properties style:font-name="標楷體" fo:font-size="18pt" style:font-name-asian="標楷體"/>
    </style:style>
    <style:style style:name="T263_6" style:family="text">
      <style:text-properties style:font-name="標楷體" fo:font-size="18pt" style:font-name-asian="標楷體"/>
    </style:style>
    <style:style style:name="T263_7" style:family="text">
      <style:text-properties style:font-name="標楷體" fo:font-size="18pt" style:font-name-asian="標楷體"/>
    </style:style>
    <style:style style:name="T263_8" style:family="text">
      <style:text-properties style:font-name="標楷體" fo:font-size="18pt" style:font-name-asian="標楷體"/>
    </style:style>
    <style:style style:name="P264" style:family="paragraph" style:parent-style-name="Standard"/>
    <style:style style:name="T264_1" style:family="text">
      <style:text-properties style:font-name="標楷體" fo:font-size="18pt" style:font-name-asian="標楷體"/>
    </style:style>
    <style:style style:name="T264_2" style:family="text">
      <style:text-properties style:font-name="標楷體" fo:font-size="18pt" style:font-name-asian="標楷體"/>
    </style:style>
    <style:style style:name="T264_3" style:family="text">
      <style:text-properties style:font-name="標楷體" fo:font-size="18pt" style:font-name-asian="標楷體"/>
    </style:style>
    <style:style style:name="T264_4" style:family="text">
      <style:text-properties style:font-name="標楷體" fo:font-size="18pt" style:font-name-asian="標楷體"/>
    </style:style>
    <style:style style:name="P265" style:family="paragraph" style:parent-style-name="Standard"/>
    <style:style style:name="T265_1" style:family="text">
      <style:text-properties style:font-name="標楷體" fo:font-size="18pt" style:font-name-asian="標楷體"/>
    </style:style>
    <style:style style:name="T265_2" style:family="text">
      <style:text-properties style:font-name="標楷體" fo:font-size="18pt" style:font-name-asian="標楷體"/>
    </style:style>
    <style:style style:name="T265_3" style:family="text">
      <style:text-properties style:font-name="標楷體" fo:font-size="18pt" style:font-name-asian="標楷體"/>
    </style:style>
    <style:style style:name="T265_4" style:family="text">
      <style:text-properties style:font-name="標楷體" fo:font-size="18pt" style:font-name-asian="標楷體"/>
    </style:style>
    <style:style style:name="P266" style:family="paragraph" style:parent-style-name="Standard">
      <style:text-properties style:font-name="標楷體" fo:font-size="20pt" style:font-name-asian="標楷體"/>
    </style:style>
    <style:style style:name="P267" style:family="paragraph" style:parent-style-name="Standard">
      <style:text-properties style:font-name="標楷體" fo:font-size="20pt" style:font-name-asian="標楷體"/>
    </style:style>
    <style:style style:name="P268" style:family="paragraph" style:parent-style-name="Standard">
      <style:text-properties style:font-name="標楷體" fo:font-size="20pt" style:font-name-asian="標楷體"/>
    </style:style>
    <style:style style:name="P269" style:family="paragraph" style:parent-style-name="Standard">
      <style:paragraph-properties fo:text-align="justify" fo:text-align-last="justify"/>
    </style:style>
    <style:style style:name="T269_1" style:family="text">
      <style:text-properties style:font-name="標楷體" fo:font-size="18pt" style:font-name-asian="標楷體"/>
    </style:style>
    <style:style style:name="T269_2" style:family="text">
      <style:text-properties style:font-name="標楷體" fo:font-size="18pt" style:font-name-asian="標楷體"/>
    </style:style>
    <style:style style:name="T269_3" style:family="text">
      <style:text-properties style:font-name="標楷體" fo:font-size="18pt" style:font-name-asian="標楷體"/>
    </style:style>
    <style:style style:name="T269_4" style:family="text">
      <style:text-properties style:font-name="標楷體" fo:font-size="18pt" style:font-name-asian="標楷體"/>
    </style:style>
    <style:style style:name="T269_5" style:family="text">
      <style:text-properties style:font-name="標楷體" fo:font-size="18pt" style:font-name-asian="標楷體"/>
    </style:style>
    <style:style style:name="T269_6" style:family="text">
      <style:text-properties style:font-name="標楷體" fo:font-size="18pt" style:font-name-asian="標楷體"/>
    </style:style>
    <style:style style:name="T269_7" style:family="text">
      <style:text-properties style:font-name="標楷體" fo:font-size="18pt" style:font-name-asian="標楷體"/>
    </style:style>
    <style:style style:name="T269_8" style:family="text">
      <style:text-properties style:font-name="標楷體" fo:font-size="18pt" style:font-name-asian="標楷體"/>
    </style:style>
    <style:style style:name="T269_9" style:family="text">
      <style:text-properties style:font-name="標楷體" fo:font-size="18pt" style:font-name-asian="標楷體"/>
    </style:style>
    <style:style style:name="T269_10" style:family="text">
      <style:text-properties style:font-name="標楷體" fo:font-size="18pt" style:font-name-asian="標楷體"/>
    </style:style>
    <style:style style:name="T269_11" style:family="text">
      <style:text-properties style:font-name="標楷體" fo:font-size="18pt" style:font-name-asian="標楷體"/>
    </style:style>
    <style:style style:name="T269_12" style:family="text">
      <style:text-properties style:font-name="標楷體" fo:font-size="18pt" style:font-name-asian="標楷體"/>
    </style:style>
    <style:style style:name="T269_13" style:family="text">
      <style:text-properties style:font-name="標楷體" fo:font-size="18pt" style:font-name-asian="標楷體"/>
    </style:style>
    <style:style style:name="P270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71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72" style:family="paragraph" style:parent-style-name="Standard">
      <style:paragraph-properties fo:text-align="center" style:line-height-at-least="1.058cm"/>
    </style:style>
    <style:style style:name="T272_1" style:family="text">
      <style:text-properties style:font-name="標楷體" fo:font-size="36pt" style:font-name-asian="標楷體"/>
    </style:style>
    <style:style style:name="P273" style:family="paragraph" style:parent-style-name="Standard">
      <style:paragraph-properties fo:text-indent="0.706cm" fo:line-height="1.411cm"/>
    </style:style>
    <style:style style:name="T273_1" style:family="text">
      <style:text-properties style:font-name="標楷體" fo:font-size="20pt" style:font-name-asian="標楷體" style:font-size-asian="20pt" style:font-size-complex="20pt"/>
    </style:style>
    <style:style style:name="T273_2" style:family="text">
      <style:text-properties style:font-name="標楷體" fo:font-size="20pt" style:font-name-asian="標楷體" style:font-size-asian="20pt" style:font-size-complex="20pt"/>
    </style:style>
    <style:style style:name="T273_3" style:family="text">
      <style:text-properties style:font-name="標楷體" fo:font-size="20pt" style:font-name-asian="標楷體" style:font-size-asian="20pt" style:font-size-complex="20pt"/>
    </style:style>
    <style:style style:name="P274" style:family="paragraph" style:parent-style-name="Standard">
      <style:paragraph-properties fo:text-indent="0.706cm"/>
      <style:text-properties style:font-name="標楷體" fo:font-size="20pt" style:font-name-asian="標楷體" style:font-size-asian="20pt" style:font-size-complex="20pt"/>
    </style:style>
    <style:style style:name="P275" style:family="paragraph" style:parent-style-name="Standard">
      <style:paragraph-properties fo:text-align="center"/>
    </style:style>
    <style:style style:name="T275_1" style:family="text">
      <style:text-properties style:font-name="標楷體" fo:font-size="20pt" style:font-name-asian="標楷體" style:font-size-asian="20pt" style:font-size-complex="20pt"/>
    </style:style>
    <style:style style:name="P276" style:family="paragraph" style:parent-style-name="Standard"/>
    <style:style style:name="T276_1" style:family="text">
      <style:text-properties style:font-name="標楷體" fo:font-size="22pt" style:font-name-asian="標楷體"/>
    </style:style>
    <style:style style:name="P277" style:family="paragraph" style:parent-style-name="Standard">
      <style:text-properties style:font-name="標楷體" fo:font-size="20pt" style:font-name-asian="標楷體"/>
    </style:style>
    <style:style style:name="P278" style:family="paragraph" style:parent-style-name="Standard">
      <style:paragraph-properties fo:line-height="1.235cm"/>
    </style:style>
    <style:style style:name="T278_1" style:family="text">
      <style:text-properties style:font-name="標楷體" fo:font-size="20pt" style:font-name-asian="標楷體"/>
    </style:style>
    <style:style style:name="P279" style:family="paragraph" style:parent-style-name="Standard">
      <style:paragraph-properties fo:line-height="1.235cm"/>
    </style:style>
    <style:style style:name="T279_1" style:family="text">
      <style:text-properties style:font-name="標楷體" fo:font-size="20pt" style:font-name-asian="標楷體"/>
    </style:style>
    <style:style style:name="P280" style:family="paragraph" style:parent-style-name="Standard">
      <style:paragraph-properties fo:line-height="1.235cm"/>
    </style:style>
    <style:style style:name="T280_1" style:family="text">
      <style:text-properties style:font-name="標楷體" fo:font-size="20pt" style:font-name-asian="標楷體"/>
    </style:style>
    <style:style style:name="P281" style:family="paragraph" style:parent-style-name="Standard">
      <style:paragraph-properties fo:line-height="1.235cm"/>
    </style:style>
    <style:style style:name="T281_1" style:family="text">
      <style:text-properties style:font-name="標楷體" fo:font-size="20pt" style:font-name-asian="標楷體"/>
    </style:style>
    <style:style style:name="P282" style:family="paragraph" style:parent-style-name="Standard">
      <style:paragraph-properties fo:line-height="1.235cm"/>
    </style:style>
    <style:style style:name="T282_1" style:family="text">
      <style:text-properties style:font-name="標楷體" fo:font-size="20pt" style:font-name-asian="標楷體"/>
    </style:style>
    <style:style style:name="P283" style:family="paragraph" style:parent-style-name="Standard">
      <style:paragraph-properties fo:line-height="1.235cm"/>
    </style:style>
    <style:style style:name="T283_1" style:family="text">
      <style:text-properties style:font-name="標楷體" fo:font-size="20pt" style:font-name-asian="標楷體"/>
    </style:style>
    <style:style style:name="P284" style:family="paragraph" style:parent-style-name="Standard">
      <style:paragraph-properties fo:line-height="1.235cm"/>
    </style:style>
    <style:style style:name="T284_1" style:family="text">
      <style:text-properties style:font-name="標楷體" fo:font-size="20pt" style:font-name-asian="標楷體"/>
    </style:style>
    <style:style style:name="P285" style:family="paragraph" style:parent-style-name="Standard">
      <style:paragraph-properties fo:line-height="1.235cm"/>
    </style:style>
    <style:style style:name="T285_1" style:family="text">
      <style:text-properties style:font-name="標楷體" fo:font-size="20pt" style:font-name-asian="標楷體"/>
    </style:style>
    <style:style style:name="P286" style:family="paragraph" style:parent-style-name="Standard">
      <style:paragraph-properties fo:text-align="justify" fo:text-align-last="justify"/>
      <style:text-properties style:font-name="標楷體" fo:font-size="20pt" style:font-name-asian="標楷體"/>
    </style:style>
    <style:style style:name="P287" style:family="paragraph" style:parent-style-name="Standard">
      <style:paragraph-properties fo:text-align="justify" fo:text-align-last="justify"/>
    </style:style>
    <style:style style:name="T287_1" style:family="text">
      <style:text-properties style:font-name="標楷體" fo:font-size="20pt" style:font-name-asian="標楷體"/>
    </style:style>
    <style:style style:name="P288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89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</text:span><text:span text:style-name="T1_2">縣</text:span><text:span text:style-name="T1_3">客家文化會館使用暨管理辦法</text:span></text:p>
      <text:p text:style-name="P2"><text:span text:style-name="T2_1">中華民國100年8月9日</text:span><text:span text:style-name="T2_2">府客文字第</text:span><text:span text:style-name="T2_3">1000135472A</text:span><text:span text:style-name="T2_4">號令發布</text:span></text:p>
      <text:p text:style-name="P3"><text:span text:style-name="T3_1">中華民國106年5月24日</text:span><text:span text:style-name="T3_2">府客文字第</text:span><text:span text:style-name="T3_3">1060089968A</text:span><text:span text:style-name="T3_4">號令修正</text:span></text:p>
      <text:p text:style-name="P4"/>
      <text:p text:style-name="P5"><text:bookmark-start text:name="OLE_LINK1"/><text:span text:style-name="T5_1">第一條</text:span><text:span text:style-name="T5_2"> <text:s/></text:span><text:span text:style-name="T5_3">花蓮縣政府（以下簡稱本府）為推動客家文化及藝文活動，增進花蓮縣客家文化會館（以下簡稱本館）場地使用效能，特訂定本辦法。</text:span></text:p>
      <text:p text:style-name="P6"><text:span text:style-name="T6_1">第二條</text:span><text:span text:style-name="T6_2"> <text:s/></text:span><text:span text:style-name="T6_3">本辦法使用管理之場地，包括文化會館常設展示室、第二展示室、客家文物典藏展示室、圖書閱覽室、會議室、研習室、中庭空間及演藝堂等場地。</text:span></text:p>
      <text:p text:style-name="P7"><text:span text:style-name="T7_1">第三條</text:span><text:span text:style-name="T7_2"> <text:s/></text:span><text:span text:style-name="T7_3">本館開放使用日期如下：</text:span></text:p>
      <text:p text:style-name="P8"><text:span text:style-name="T8_1">一、常設展示室、第二展示室、客家文物典藏展示室、會議室、研習室、中庭空間及演藝堂：除農曆除夕、農曆春節及清明節外，全年開放使用。</text:span></text:p>
      <text:p text:style-name="P9"><text:span text:style-name="T9_1">二、圖書閱覽室：除例假日外，全年開放申請使用。（申請表如附件一）</text:span></text:p>
      <text:p text:style-name="P10"><text:span text:style-name="T10_1">本館開放使用時間如下：</text:span></text:p>
      <text:p text:style-name="P11"><text:span text:style-name="T11_1">一、常設展示室、第二展示室、客家文物典藏展示室：</text:span></text:p>
      <text:p text:style-name="P12"><text:span text:style-name="T12_1">（一）上午：九時至十二時。</text:span></text:p>
      <text:p text:style-name="P13"><text:span text:style-name="T13_1">（二）下午：十四時至十七時。</text:span></text:p>
      <text:p text:style-name="P14"><text:span text:style-name="T14_1">二、會議室、研習室及演藝堂：</text:span></text:p>
      <text:p text:style-name="P15"><text:span text:style-name="T15_1">（一）上午：九時至十二時。</text:span></text:p>
      <text:p text:style-name="P16"><text:span text:style-name="T16_1">（二）下午：十四時至十七時。</text:span></text:p>
      <text:p text:style-name="P17"><text:span text:style-name="T17_1">（三）晚間：十八時至二十一時。</text:span></text:p>
      <text:p text:style-name="P18"><text:span text:style-name="T18_1">三、圖書閱覽室：</text:span></text:p>
      <text:p text:style-name="P19"><text:span text:style-name="T19_1">（一）上午：九時至十二時。</text:span></text:p>
      <text:p text:style-name="P20"><text:span text:style-name="T20_1">（二）下午：十四時至十七時。</text:span></text:p>
      <text:p text:style-name="P21"><text:span text:style-name="T21_1">四、中庭空間：上午七時至晚間二十一時。</text:span></text:p>
      <text:p text:style-name="P22"><text:span text:style-name="T22_1">第四條 <text:s/>除客家文物典藏展示室及圖書閱覽室外，場地使用之申請人應具備下列資格之一：</text:span></text:p>
      <text:p text:style-name="P23"><text:span text:style-name="T23_1">一、個人：年滿二十歲之中華民國國民。</text:span></text:p>
      <text:p text:style-name="P24"><text:span text:style-name="T24_1">二、法人或人民團體：於中華民國登記立案之法人或人民團體。</text:span></text:p>
      <text:p text:style-name="P25"><text:span text:style-name="T25_1">三、機關學校：政府機關或公私立學校。</text:span></text:p>
      <text:p text:style-name="P26"><text:span text:style-name="T26_1">第五條</text:span><text:span text:style-name="T26_2"> <text:s/></text:span><text:span text:style-name="T26_3">除客家文物典藏展示室及圖書閱覽室外，申請人申請使用各場地時，應於使用日前七日填具使用申請書（如附件二、三），向本府申請，核准後，申請人應於使用前一日繳清使用規費與保證金。但申請人有急迫情事者，得於使用前一日申請，並同時繳清使用規費與保證金。</text:span></text:p>
      <text:p text:style-name="P27"><text:span text:style-name="T27_1">第六條</text:span><text:span text:style-name="T27_2"> <text:s/></text:span><text:span text:style-name="T27_3">本館使用規費及保證金之收費基準如附件四、五所示。使用期滿或契約終止時，申請人已將場地回復原狀，且無需修復各項設施及設備者，本府無息退還保證金。</text:span></text:p>
      <text:p text:style-name="P28"><text:span text:style-name="T28_1">第七條</text:span><text:span text:style-name="T28_2"> <text:s/></text:span><text:span text:style-name="T28_3">有下列情形之一者，得免費申請使用本館場地：</text:span></text:p>
      <text:p text:style-name="P29"><text:span text:style-name="T29_1">一、為國家慶典或國定紀念日舉辦之活動。</text:span></text:p>
      <text:p text:style-name="P30"><text:span text:style-name="T30_1">二、經本府核准舉辦之會議或活動。</text:span></text:p>
      <text:p text:style-name="P31"><text:span text:style-name="T31_1">三、與推展客家事務有關之活動。</text:span></text:p>
      <text:p text:style-name="P32"><text:span text:style-name="T32_1">第八條</text:span><text:span text:style-name="T32_2"> <text:s/></text:span><text:span text:style-name="T32_3">使用本館場地應遵守下列規定：</text:span></text:p>
      <text:p text:style-name="P33"><text:span text:style-name="T33_1">一、使用人應負責場地設備、場地內外秩序、公共安全及環境衛生之維護，並應接受本府管理人員之監督。</text:span></text:p>
      <text:p text:style-name="P34"><text:span text:style-name="T34_1">二、使用人應妥適使用及維護一切設施；未經本府同意，不得變更本館原有建築結構、裝修配置及佈置擺飾。</text:span></text:p>
      <text:p text:style-name="P35"><text:span text:style-name="T35_1">三、因可歸責於使用人之事由，致本館設施發生損壞，使用人應負賠償責任。</text:span></text:p>
      <text:p text:style-name="P36"><text:span text:style-name="T36_1">四、活動不得使用任何易燃、易爆之危險物品。</text:span></text:p>
      <text:p text:style-name="P37"><text:span text:style-name="T37_1">五、不得於常設展示室、第二展示室、圖書閱覽室、會議室、研習室及演藝堂等地點用餐。</text:span></text:p>
      <text:p text:style-name="P38"><text:span text:style-name="T38_1">六、活動結束後，應立即清理場地並回復原狀。</text:span></text:p>
      <text:p text:style-name="P39"><text:span text:style-name="T39_1">第九條</text:span><text:span text:style-name="T39_2"> <text:s/></text:span><text:span text:style-name="T39_3">申請人有下列情事之一者，本府得隨時終止租借場地，已繳納之保證金不予退還，並得於一年內禁止其再申請使用：</text:span></text:p>
      <text:p text:style-name="P40"><text:span text:style-name="T40_1">一、違反本辦法有關規定者。</text:span></text:p>
      <text:p text:style-name="P41"><text:span text:style-name="T41_1">二、假借活動對外營業或未經核准進行對外募款。</text:span></text:p>
      <text:p text:style-name="P42"><text:span text:style-name="T42_1">三、辦理喪葬事宜者。</text:span></text:p>
      <text:p text:style-name="P43"><text:span text:style-name="T43_1">四、未維護會館暨鄰接區域公共安全、破壞環境衛生、建築、設備、公物及人員安全者。</text:span></text:p>
      <text:p text:style-name="P44"><text:span text:style-name="T44_1">五、活動內容與申請項目不符者。</text:span></text:p>
      <text:p text:style-name="P45"><text:span text:style-name="T45_1">六、未經本府許可將場地轉讓、轉租或轉借他人使用者。</text:span></text:p>
      <text:p text:style-name="P46"><text:span text:style-name="T46_1">七、違反其他法令、公共秩序或善良風俗者。</text:span></text:p>
      <text:p text:style-name="P47"><text:span text:style-name="T47_1">申請人因前項情形中止租借場地，已繳尚未使用時段之費用，予以退還。</text:span></text:p>
      <text:p text:style-name="P48"><text:span text:style-name="T48_1">第十條</text:span><text:span text:style-name="T48_2"> <text:s/></text:span><text:span text:style-name="T48_3">申請人未自行搬遷之設備及物品，於本府通知後七<text:s/>日仍未搬遷者，視為廢棄物，本府得逕行清除；因聯絡地址不明無法通知，於公告後三日仍未清除者，亦同。</text:span></text:p>
      <text:p text:style-name="P49"><text:span text:style-name="T49_1">第十一條</text:span><text:span text:style-name="T49_2"> <text:s/></text:span><text:span text:style-name="T49_3">本辦法自發布日施行，修正時亦同。</text:span></text:p>
      <text:p text:style-name="P50"><text:bookmark-end text:name="OLE_LINK1"/></text:p>
      <text:p text:style-name="P51"/>
      <text:p text:style-name="P52"/>
      <text:p text:style-name="P53"/>
      <text:p text:style-name="P54"><text:span text:style-name="T54_1"><text:s text:c="42"/></text:span><text:span text:style-name="T54_2"><text:s text:c="169"/></text:span></text:p>
      <text:p text:style-name="P55"/>
      <text:p text:style-name="P56"><draw:frame svg:x="13.309cm" svg:y="-0.026cm" svg:width="3.228cm" svg:height="1.005cm" draw:style-name="FR1" text:anchor-type="char" draw:z-index="4"><draw:text-box><text:p text:style-name="P57"><text:span text:style-name="T57_1">附件</text:span><text:span text:style-name="T57_2">一</text:span></text:p></draw:text-box></draw:frame></text:p>
      <text:p text:style-name="P58"><text:span text:style-name="T58_1">花蓮縣客家文化會館</text:span><text:span text:style-name="T58_2">圖書閱覽室</text:span><text:span text:style-name="T58_3">使用申請書</text:span></text:p>
      <text:p text:style-name="P59"><text:span text:style-name="T59_1">＊</text:span><text:span text:style-name="T59_2">本表</text:span><text:span text:style-name="T59_3">應於使用前</text:span><text:span text:style-name="T59_4">填妥</text:span><text:span text:style-name="T59_5">交與管理人員</text:span><text:span text:style-name="T59_6">，方可使用</text:span><text:span text:style-name="T59_7">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0"><text:span text:style-name="T60_1">申請</text:span><text:span text:style-name="T60_2">人</text:span></text:p>
          </table:table-cell>
          <table:table-cell table:style-name="Cell2">
            <text:p text:style-name="P61"/>
          </table:table-cell>
          <table:table-cell table:style-name="Cell3" table:number-columns-spanned="2">
            <text:p text:style-name="P62"><text:span text:style-name="T62_1">身份證字號</text:span></text:p>
          </table:table-cell>
          <table:table-cell table:style-name="Cell4" table:number-columns-spanned="2">
            <text:p text:style-name="P63"/>
          </table:table-cell>
        </table:table-row>
        <table:table-row table:style-name="Row2">
          <table:table-cell table:style-name="Cell5">
            <text:p text:style-name="P64"><text:span text:style-name="T64_1">所屬單</text:span><text:span text:style-name="T64_2">位</text:span></text:p>
          </table:table-cell>
          <table:table-cell table:style-name="Cell6">
            <text:p text:style-name="P65"/>
          </table:table-cell>
          <table:table-cell table:style-name="Cell7" table:number-columns-spanned="2">
            <text:p text:style-name="P66"><text:span text:style-name="T66_1">聯絡</text:span><text:span text:style-name="T66_2">電</text:span><text:span text:style-name="T66_3">話</text:span></text:p>
          </table:table-cell>
          <table:table-cell table:style-name="Cell8" table:number-columns-spanned="2">
            <text:p text:style-name="P67"/>
          </table:table-cell>
        </table:table-row>
        <table:table-row table:style-name="Row3">
          <table:table-cell table:style-name="Cell9">
            <text:p text:style-name="P68"><text:span text:style-name="T68_1">通訊地</text:span><text:span text:style-name="T68_2">址</text:span></text:p>
          </table:table-cell>
          <table:table-cell table:style-name="Cell10" table:number-columns-spanned="5">
            <text:p text:style-name="P69"/>
          </table:table-cell>
        </table:table-row>
        <table:table-row table:style-name="Row4">
          <table:table-cell table:style-name="Cell11">
            <text:p text:style-name="P70"><text:span text:style-name="T70_1">使用起</text:span></text:p>
            <text:p text:style-name="P71"><text:span text:style-name="T71_1">訖時間</text:span></text:p>
          </table:table-cell>
          <table:table-cell table:style-name="Cell12" table:number-columns-spanned="5">
            <text:p text:style-name="P72"><text:span text:style-name="T72_1"><text:s/></text:span><text:span text:style-name="T72_2"><text:s text:c="3"/>年 <text:s/></text:span><text:span text:style-name="T72_3"> <text:s/></text:span><text:span text:style-name="T72_4">月 <text:s/></text:span><text:span text:style-name="T72_5"> <text:s/></text:span><text:span text:style-name="T72_6">日</text:span><text:span text:style-name="T72_7"><text:s text:c="3"/></text:span><text:span text:style-name="T72_8">時 <text:s/></text:span><text:span text:style-name="T72_9"><text:s text:c="3"/></text:span><text:span text:style-name="T72_10">分起</text:span><text:span text:style-name="T72_11">，</text:span><text:span text:style-name="T72_12">至 <text:s/></text:span><text:span text:style-name="T72_13"><text:s text:c="4"/></text:span><text:span text:style-name="T72_14">時 <text:s/></text:span><text:span text:style-name="T72_15"><text:s text:c="4"/></text:span><text:span text:style-name="T72_16">分止</text:span><text:span text:style-name="T72_17">。</text:span></text:p>
          </table:table-cell>
        </table:table-row>
        <table:table-row table:style-name="Row5">
          <table:table-cell table:style-name="Cell13" table:number-columns-spanned="3">
            <text:p text:style-name="P73"><text:span text:style-name="T73_1">借閱圖書資料名</text:span><text:span text:style-name="T73_2">稱</text:span></text:p>
          </table:table-cell>
          <table:table-cell table:style-name="Cell14" table:number-columns-spanned="2">
            <text:p text:style-name="P74"><text:span text:style-name="T74_1">編</text:span><text:span text:style-name="T74_2">號</text:span></text:p>
          </table:table-cell>
          <table:table-cell table:style-name="Cell15">
            <text:p text:style-name="P75"><text:span text:style-name="T75_1">數</text:span><text:span text:style-name="T75_2">量</text:span></text:p>
          </table:table-cell>
        </table:table-row>
        <table:table-row table:style-name="Row6">
          <table:table-cell table:style-name="Cell16" table:number-columns-spanned="3">
            <text:p text:style-name="P76"/>
          </table:table-cell>
          <table:table-cell table:style-name="Cell17" table:number-columns-spanned="2">
            <text:p text:style-name="P77"/>
          </table:table-cell>
          <table:table-cell table:style-name="Cell18">
            <text:p text:style-name="P78"/>
          </table:table-cell>
        </table:table-row>
        <table:table-row table:style-name="Row7">
          <table:table-cell table:style-name="Cell19" table:number-columns-spanned="3">
            <text:p text:style-name="P79"/>
          </table:table-cell>
          <table:table-cell table:style-name="Cell20" table:number-columns-spanned="2">
            <text:p text:style-name="P80"/>
          </table:table-cell>
          <table:table-cell table:style-name="Cell21">
            <text:p text:style-name="P81"/>
          </table:table-cell>
        </table:table-row>
        <table:table-row table:style-name="Row8">
          <table:table-cell table:style-name="Cell22" table:number-columns-spanned="3">
            <text:p text:style-name="P82"/>
          </table:table-cell>
          <table:table-cell table:style-name="Cell23" table:number-columns-spanned="2">
            <text:p text:style-name="P83"/>
          </table:table-cell>
          <table:table-cell table:style-name="Cell24">
            <text:p text:style-name="P84"/>
          </table:table-cell>
        </table:table-row>
        <table:table-row table:style-name="Row9">
          <table:table-cell table:style-name="Cell25" table:number-columns-spanned="6">
            <text:p text:style-name="P85"/>
            <text:p text:style-name="P86"><text:span text:style-name="T86_1">茲申請使用</text:span><text:span text:style-name="T86_2">花蓮縣客家文化會館圖書閱覽室及其所藏</text:span><text:span text:style-name="T86_3">圖書</text:span><text:span text:style-name="T86_4">資料，願遵守花蓮縣客家文化會館使用暨管理辦法</text:span><text:span text:style-name="T86_5">及著作權法</text:span><text:span text:style-name="T86_6">相關規定</text:span><text:span text:style-name="T86_7">，</text:span><text:span text:style-name="T86_8">使用結束後負責清理場地及恢復原狀</text:span><text:span text:style-name="T86_9">，如有毀損或遺失公物，願於七日內修復或照價賠償</text:span><text:span text:style-name="T86_10">。</text:span></text:p>
            <text:p text:style-name="P87"><text:span text:style-name="T87_1">此致</text:span></text:p>
            <text:p text:style-name="P88"><text:span text:style-name="T88_1">花蓮縣政府</text:span></text:p>
            <text:p text:style-name="P89"/>
            <text:p text:style-name="P90"><text:span text:style-name="T90_1">申請人</text:span><text:span text:style-name="T90_2"><text:s text:c="29"/>（</text:span><text:span text:style-name="T90_3">簽章</text:span><text:span text:style-name="T90_4">）</text:span></text:p>
            <text:p text:style-name="P91"/>
            <text:p text:style-name="P92"><text:span text:style-name="T92_1">申請</text:span><text:span text:style-name="T92_2">日期：<text:s text:c="3"/>年<text:s text:c="3"/>月<text:s text:c="3"/></text:span><text:span text:style-name="T92_3">日</text:span></text:p>
          </table:table-cell>
        </table:table-row>
      </table:table>
      <text:p text:style-name="P93"/>
      <text:p text:style-name="P94"/>
      <text:p text:style-name="P95"/>
      <text:p text:style-name="P96"><draw:frame svg:x="13.309cm" svg:y="-0.661cm" svg:width="3.228cm" svg:height="1.005cm" draw:style-name="FR2" text:anchor-type="char" draw:z-index="2"><draw:text-box><text:p text:style-name="P97"><text:span text:style-name="T97_1">附件</text:span><text:span text:style-name="T97_2">二</text:span></text:p></draw:text-box></draw:frame><text:span text:style-name="T97_3">花蓮縣客家文化會館場地使用申請書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26">
            <text:p text:style-name="P98"><text:span text:style-name="T98_1">申請單位</text:span></text:p>
          </table:table-cell>
          <table:table-cell table:style-name="Cell27">
            <text:p text:style-name="P99"/>
          </table:table-cell>
          <table:table-cell table:style-name="Cell28">
            <text:p text:style-name="P100"><text:span text:style-name="T100_1">負責人</text:span></text:p>
          </table:table-cell>
          <table:table-cell table:style-name="Cell29">
            <text:p text:style-name="P101"/>
          </table:table-cell>
        </table:table-row>
        <table:table-row table:style-name="Row11">
          <table:table-cell table:style-name="Cell30">
            <text:p text:style-name="P102"><text:span text:style-name="T102_1">活動名稱</text:span></text:p>
          </table:table-cell>
          <table:table-cell table:style-name="Cell31" table:number-columns-spanned="3">
            <text:p text:style-name="P103"/>
          </table:table-cell>
        </table:table-row>
        <table:table-row table:style-name="Row12">
          <table:table-cell table:style-name="Cell32">
            <text:p text:style-name="P104"><text:span text:style-name="T104_1">租借場地</text:span></text:p>
          </table:table-cell>
          <table:table-cell table:style-name="Cell33" table:number-columns-spanned="3">
            <text:p text:style-name="P105"><text:span text:style-name="T105_1">□三樓會議室<text:s text:c="3"/>□三樓第一研習室 <text:s/>□三樓第二研習室</text:span></text:p>
            <text:p text:style-name="P106"><text:span text:style-name="T106_1">□常設展示室<text:s text:c="3"/>□一樓第二展示室</text:span><text:span text:style-name="T106_2"><text:s/></text:span><text:span text:style-name="T106_3"><text:s/>□一樓中庭空間</text:span></text:p>
          </table:table-cell>
        </table:table-row>
        <table:table-row table:style-name="Row13">
          <table:table-cell table:style-name="Cell34">
            <text:p text:style-name="P107"><text:span text:style-name="T107_1">使用時間、費用</text:span></text:p>
          </table:table-cell>
          <table:table-cell table:style-name="Cell35" table:number-columns-spanned="3">
            <text:p text:style-name="P108"><text:span text:style-name="T108_1">日期：<text:s text:c="17"/>時段：</text:span></text:p>
            <text:p text:style-name="P109"><text:span text:style-name="T109_1">合計：<text:s text:c="7"/>日<text:s text:c="8"/>時段</text:span></text:p>
            <text:p text:style-name="P110"><text:span text:style-name="T110_1">費用：共<text:s text:c="12"/>元</text:span></text:p>
          </table:table-cell>
        </table:table-row>
        <table:table-row table:style-name="Row14">
          <table:table-cell table:style-name="Cell36" table:number-columns-spanned="4">
            <text:p text:style-name="P111"><text:span text:style-name="T111_1">茲申請使用上開場地及設備，願遵守花蓮縣客家文化會館使用暨管理辦法相關規定，且自行負責場地佈置，活動結束後負責清理場地及恢復原狀，如有毀損或遺失公物，願於七日內修復或照價賠償，如無上開事項，請無息退還保證金。</text:span></text:p>
            <text:p text:style-name="P112"><text:span text:style-name="T112_1">此致</text:span></text:p>
            <text:p text:style-name="P113"><text:span text:style-name="T113_1">花蓮縣政府</text:span></text:p>
            <text:p text:style-name="P114"/>
            <text:p text:style-name="P115"><text:span text:style-name="T115_1">申請單位：<text:s text:c="29"/>（</text:span><text:span text:style-name="T115_2">請蓋申請單位印信</text:span><text:span text:style-name="T115_3">）</text:span></text:p>
            <text:p text:style-name="P116"><text:span text:style-name="T116_1">負責人：</text:span></text:p>
            <text:p text:style-name="P117"><text:span text:style-name="T117_1">地 <text:s/>址：</text:span></text:p>
            <text:p text:style-name="P118"><text:span text:style-name="T118_1">電 <text:s/>話 <text:s/>：</text:span></text:p>
            <text:p text:style-name="P119"><text:span text:style-name="T119_1">申請日期：<text:s text:c="3"/>年<text:s text:c="3"/>月<text:s text:c="3"/>日</text:span></text:p>
          </table:table-cell>
        </table:table-row>
        <table:table-row table:style-name="Row15">
          <table:table-cell table:style-name="Cell37" table:number-columns-spanned="4">
            <text:p text:style-name="P120"><text:span text:style-name="T120_1">（</text:span><text:span text:style-name="T120_2">本欄借用單位請勿填寫</text:span><text:span text:style-name="T120_3">）</text:span><text:span text:style-name="T120_4">花蓮縣政府客家事務處文化保存科<text:s/>03-8527843#218</text:span></text:p>
            <text:p text:style-name="P121"/>
            <text:p text:style-name="P122"><text:span text:style-name="T122_1">承辦人：<text:s text:c="7"/>科長：<text:s text:c="9"/></text:span><text:span text:style-name="T122_2">副處長：</text:span><text:span text:style-name="T122_3"><text:s text:c="12"/>處長：</text:span><text:span text:style-name="T122_4"><text:tab/></text:span></text:p>
          </table:table-cell>
        </table:table-row>
      </table:table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6">
          <table:table-cell table:style-name="Cell38" table:number-columns-spanned="11">
            <text:p text:style-name="P123"><text:span text:style-name="T123_1">花蓮縣客家文化會館演藝堂場地借用申請書</text:span></text:p>
          </table:table-cell>
        </table:table-row>
        <table:table-row table:style-name="Row17">
          <table:table-cell table:style-name="Cell39">
            <text:p text:style-name="P124"><text:span text:style-name="T124_1">活動內容</text:span></text:p>
          </table:table-cell>
          <table:table-cell table:style-name="Cell40" table:number-columns-spanned="10">
            <text:p text:style-name="P125"/>
          </table:table-cell>
        </table:table-row>
        <table:table-row table:style-name="Row18">
          <table:table-cell table:style-name="Cell41">
            <text:p text:style-name="P126"><text:span text:style-name="T126_1">佈置、預演日<text:s text:c="5"/>期</text:span></text:p>
          </table:table-cell>
          <table:table-cell table:style-name="Cell42" table:number-columns-spanned="10">
            <text:p text:style-name="P127"><text:span text:style-name="T127_1">自<text:s text:c="3"/>年<text:s text:c="3"/>月<text:s text:c="3"/>日<text:s text:c="3"/>時<text:s text:c="3"/>分起至<text:s text:c="3"/>年<text:s text:c="3"/>月<text:s text:c="3"/>日<text:s text:c="3"/>時<text:s text:c="3"/>分止</text:span></text:p>
            <text:p text:style-name="P128"><text:span text:style-name="T128_1">□上午<text:s text:c="3"/>場 <text:s/>□下午<text:s text:c="3"/>場 <text:s/>□晚上<text:s text:c="3"/>場<text:s text:c="4"/></text:span><text:span text:style-name="T128_2">合計<text:s text:c="6"/>場次</text:span></text:p>
          </table:table-cell>
        </table:table-row>
        <table:table-row table:style-name="Row19">
          <table:table-cell table:style-name="Cell43">
            <text:p text:style-name="P129"><text:span text:style-name="T129_1">正式使用 <text:s/>日<text:s text:c="4"/>期</text:span></text:p>
          </table:table-cell>
          <table:table-cell table:style-name="Cell44" table:number-columns-spanned="10">
            <text:p text:style-name="P130"><text:span text:style-name="T130_1">自<text:s text:c="3"/>年<text:s text:c="3"/>月<text:s text:c="3"/>日<text:s text:c="3"/>時<text:s text:c="3"/>分起至<text:s text:c="3"/>年<text:s text:c="3"/>月<text:s text:c="3"/>日<text:s text:c="3"/>時<text:s text:c="3"/>分止<text:s/></text:span></text:p>
            <text:p text:style-name="P131"><text:span text:style-name="T131_1">□上午<text:s text:c="3"/>場 <text:s/>□下午<text:s text:c="3"/>場 <text:s/>□晚上<text:s text:c="3"/>場<text:s text:c="4"/></text:span><text:span text:style-name="T131_2">合計<text:s text:c="6"/>場次</text:span></text:p>
          </table:table-cell>
        </table:table-row>
        <table:table-row table:style-name="Row20">
          <table:table-cell table:style-name="Cell45">
            <text:p text:style-name="P132"><text:span text:style-name="T132_1">參加演出</text:span></text:p>
            <text:p text:style-name="P133"><text:span text:style-name="T133_1">活動人數</text:span></text:p>
          </table:table-cell>
          <table:table-cell table:style-name="Cell46">
            <text:p text:style-name="P134"/>
          </table:table-cell>
          <table:table-cell table:style-name="Cell47" table:number-columns-spanned="2">
            <text:p text:style-name="P135"><text:span text:style-name="T135_1">入場券</text:span></text:p>
          </table:table-cell>
          <table:table-cell table:style-name="Cell48" table:number-columns-spanned="2">
            <text:p text:style-name="P136"><text:span text:style-name="T136_1">張</text:span></text:p>
          </table:table-cell>
          <table:table-cell table:style-name="Cell49" table:number-columns-spanned="2">
            <text:p text:style-name="P137"><text:span text:style-name="T137_1">進場時間</text:span></text:p>
          </table:table-cell>
          <table:table-cell table:style-name="Cell50">
            <text:p text:style-name="P138"/>
          </table:table-cell>
          <table:table-cell table:style-name="Cell51">
            <text:p text:style-name="P139"><text:span text:style-name="T139_1">是否售票</text:span></text:p>
          </table:table-cell>
          <table:table-cell table:style-name="Cell52">
            <text:p text:style-name="P140"/>
          </table:table-cell>
        </table:table-row>
        <table:table-row table:style-name="Row21">
          <table:table-cell table:style-name="Cell53">
            <text:p text:style-name="P141"><text:span text:style-name="T141_1">附送文件</text:span></text:p>
          </table:table-cell>
          <table:table-cell table:style-name="Cell54" table:number-columns-spanned="10">
            <text:p text:style-name="P142"><text:span text:style-name="T142_1">□准演證<text:s text:c="13"/>□宣傳資料樣本一份<text:s text:c="7"/>□識別證樣本一份</text:span></text:p>
            <text:p text:style-name="P143"><text:span text:style-name="T143_1">□海報資料樣本一份<text:s text:c="3"/>□入場券樣本一份<text:s text:c="9"/>□演員名冊一份</text:span></text:p>
            <text:p text:style-name="P144"><text:span text:style-name="T144_1">□節目表一份<text:s text:c="9"/>□其他：國內或大陸藝人演出請檢附教育部核准函影本</text:span></text:p>
          </table:table-cell>
        </table:table-row>
        <table:table-row table:style-name="Row22">
          <table:table-cell table:style-name="Cell55" table:number-rows-spanned="5">
            <text:p text:style-name="P145"><text:span text:style-name="T145_1">繳<text:s text:c="3"/>費</text:span></text:p>
            <text:p text:style-name="P146"><text:span text:style-name="T146_1">金<text:s text:c="3"/>額</text:span></text:p>
          </table:table-cell>
          <table:table-cell table:style-name="Cell56" table:number-columns-spanned="2">
            <text:p text:style-name="P147"><text:span text:style-name="T147_1">預排演費</text:span></text:p>
          </table:table-cell>
          <table:table-cell table:style-name="Cell57" table:number-columns-spanned="2">
            <text:p text:style-name="P148"><text:span text:style-name="T148_1">元</text:span></text:p>
          </table:table-cell>
          <table:table-cell table:style-name="Cell58" table:number-columns-spanned="2" table:number-rows-spanned="4">
            <text:p text:style-name="P149"><text:span text:style-name="T149_1">合計</text:span></text:p>
          </table:table-cell>
          <table:table-cell table:style-name="Cell59" table:number-columns-spanned="4" table:number-rows-spanned="4">
            <text:p text:style-name="P150"><text:span text:style-name="T150_1">新臺幣：</text:span><text:span text:style-name="T150_2"> <text:s/>萬<text:s text:c="3"/>仟<text:s text:c="3"/>佰元整</text:span></text:p>
          </table:table-cell>
        </table:table-row>
        <table:table-row table:style-name="Row23">
          <table:table-cell table:style-name="Cell60" table:number-columns-spanned="2">
            <text:p text:style-name="P151"><text:span text:style-name="T151_1">場<text:s/>地<text:s/>費</text:span></text:p>
          </table:table-cell>
          <table:table-cell table:style-name="Cell61" table:number-columns-spanned="2">
            <text:p text:style-name="P152"><text:span text:style-name="T152_1">元</text:span></text:p>
          </table:table-cell>
        </table:table-row>
        <table:table-row table:style-name="Row24">
          <table:table-cell table:style-name="Cell62" table:number-columns-spanned="2">
            <text:p text:style-name="P153"><text:span text:style-name="T153_1">清<text:s/>潔<text:s/>費</text:span></text:p>
          </table:table-cell>
          <table:table-cell table:style-name="Cell63" table:number-columns-spanned="2">
            <text:p text:style-name="P154"><text:span text:style-name="T154_1">元</text:span></text:p>
          </table:table-cell>
        </table:table-row>
        <table:table-row table:style-name="Row25">
          <table:table-cell table:style-name="Cell64" table:number-columns-spanned="2">
            <text:p text:style-name="P155"><text:span text:style-name="T155_1">空調燈光費</text:span></text:p>
          </table:table-cell>
          <table:table-cell table:style-name="Cell65" table:number-columns-spanned="2">
            <text:p text:style-name="P156"><text:span text:style-name="T156_1">元</text:span></text:p>
          </table:table-cell>
        </table:table-row>
        <table:table-row table:style-name="Row26">
          <table:table-cell table:style-name="Cell66" table:number-columns-spanned="2">
            <text:p text:style-name="P157"><text:span text:style-name="T157_1">保<text:s/>證<text:s/>金</text:span></text:p>
          </table:table-cell>
          <table:table-cell table:style-name="Cell67" table:number-columns-spanned="8">
            <text:p text:style-name="P158"><text:span text:style-name="T158_1">元</text:span></text:p>
          </table:table-cell>
        </table:table-row>
        <table:table-row table:style-name="Row27">
          <table:table-cell table:style-name="Cell68">
            <text:p text:style-name="P159"><text:span text:style-name="T159_1">備註</text:span></text:p>
          </table:table-cell>
          <table:table-cell table:style-name="Cell69" table:number-columns-spanned="10">
            <text:p text:style-name="P160"><text:span text:style-name="T160_1">收費標準參照標準表（演出前申請預排演，依預排演場次次數收費，如需使用空調者，</text:span></text:p>
            <text:p text:style-name="P161"><text:span text:style-name="T161_1">亦依每場次次數另增收空調費用），敬請借用單位確實填寫，避免爭議</text:span><text:span text:style-name="T161_2">。<text:s/></text:span></text:p>
          </table:table-cell>
        </table:table-row>
        <table:table-row table:style-name="Row28">
          <table:table-cell table:style-name="Cell70" table:number-columns-spanned="11">
            <text:p text:style-name="P162"><text:span text:style-name="T162_1"><text:s text:c="5"/>茲申請使用上開場所及設備，願意遵守花蓮縣客家文化會館使用暨管理辦法之規定，並為觀眾、參與相關工作之人員投保公共意外責任險及僱主意外險，如因過失造成任何意外事故，願負一切責任，如有違背，隨時接受停止使用權，絕無異議，特此切結。此致</text:span></text:p>
            <text:p text:style-name="P163"><text:span text:style-name="T163_1">花蓮縣政府</text:span><text:span text:style-name="T163_2"><text:s text:c="27"/></text:span></text:p>
            <text:p text:style-name="P164"><text:span text:style-name="T164_1">申請單位：<text:s text:c="20"/>（簽章）</text:span></text:p>
            <text:p text:style-name="P165"><text:span text:style-name="T165_1">負<text:s/>責<text:s/>人：<text:s text:c="20"/>（簽章）</text:span></text:p>
            <text:p text:style-name="P166"><text:span text:style-name="T166_1">電<text:s text:c="4"/>話：</text:span></text:p>
            <text:p text:style-name="P167"><text:span text:style-name="T167_1">住<text:s text:c="4"/>址：</text:span></text:p>
          </table:table-cell>
        </table:table-row>
        <table:table-row table:style-name="Row29">
          <table:table-cell table:style-name="Cell71" table:number-columns-spanned="11">
            <text:p text:style-name="P168"><text:span text:style-name="T168_1">中<text:s text:c="3"/>華<text:s text:c="4"/>民<text:s text:c="4"/>國<text:s text:c="12"/>年<text:s text:c="13"/>月<text:s text:c="13"/>日</text:span></text:p>
          </table:table-cell>
        </table:table-row>
        <table:table-row table:style-name="Row30">
          <table:table-cell table:style-name="Cell72" table:number-columns-spanned="11">
            <text:p text:style-name="P169"><text:span text:style-name="T169_1">花蓮縣政府客家事務處民俗藝術科<text:s/>03-8527843#212</text:span></text:p>
            <text:p text:style-name="P170"><text:span text:style-name="T170_1">承辦人：<text:s text:c="9"/>科長：<text:s text:c="10"/>副處長：<text:s text:c="11"/>處長：</text:span></text:p>
          </table:table-cell>
        </table:table-row>
      </table:table>
      <text:p text:style-name="P171"><draw:frame svg:x="13.309cm" svg:y="-0.661cm" svg:width="3.228cm" svg:height="1.005cm" draw:style-name="FR3" text:anchor-type="char" draw:z-index="3"><draw:text-box><text:p text:style-name="P172"><text:span text:style-name="T172_1">附件</text:span><text:span text:style-name="T172_2">三</text:span></text:p></draw:text-box></draw:frame></text:p>
      <text:p text:style-name="P173"/>
      <text:p text:style-name="P174"><draw:frame svg:x="13.309cm" svg:y="-0.026cm" svg:width="3.228cm" svg:height="1.005cm" draw:style-name="FR4" text:anchor-type="char" draw:z-index="0"><draw:text-box><text:p text:style-name="P175"><text:span text:style-name="T175_1">附件</text:span><text:span text:style-name="T175_2">四</text:span></text:p></draw:text-box></draw:frame></text:p>
      <text:p text:style-name="P176"/>
      <table:table table:style-name="Table4">
        <table:table-column table:style-name="Column22"/>
        <table:table-column table:style-name="Column23"/>
        <table:table-column table:style-name="Column24"/>
        <table:table-row table:style-name="Row31">
          <table:table-cell table:style-name="Cell73" table:number-columns-spanned="3">
            <text:p text:style-name="P177"><text:span text:style-name="T177_1">花蓮縣客家文化會館場地使用收費標準表</text:span></text:p>
            <text:p text:style-name="P178"><text:span text:style-name="T178_1">單位：新臺幣（元）</text:span></text:p>
          </table:table-cell>
        </table:table-row>
        <table:table-row table:style-name="Row32">
          <table:table-cell table:style-name="Cell74">
            <text:p text:style-name="P179"><text:span text:style-name="T179_1">場地/容量</text:span></text:p>
          </table:table-cell>
          <table:table-cell table:style-name="Cell75">
            <text:p text:style-name="P180"><text:span text:style-name="T180_1">場地費</text:span></text:p>
          </table:table-cell>
          <table:table-cell table:style-name="Cell76">
            <text:p text:style-name="P181"><text:span text:style-name="T181_1">空調燈光費</text:span></text:p>
          </table:table-cell>
        </table:table-row>
        <table:table-row table:style-name="Row33">
          <table:table-cell table:style-name="Cell77">
            <text:p text:style-name="P182"><text:span text:style-name="T182_1">三樓會議室</text:span></text:p>
            <text:p text:style-name="P183"><text:span text:style-name="T183_1">42坪</text:span><text:span text:style-name="T183_2">/44人</text:span></text:p>
          </table:table-cell>
          <table:table-cell table:style-name="Cell78">
            <text:p text:style-name="P184"><text:span text:style-name="T184_1">1</text:span><text:span text:style-name="T184_2">,</text:span><text:span text:style-name="T184_3">500元</text:span><text:span text:style-name="T184_4">/1時段</text:span></text:p>
          </table:table-cell>
          <table:table-cell table:style-name="Cell79">
            <text:p text:style-name="P185"><text:span text:style-name="T185_1">6</text:span><text:span text:style-name="T185_2">00元</text:span><text:span text:style-name="T185_3">/1時段</text:span></text:p>
          </table:table-cell>
        </table:table-row>
        <table:table-row table:style-name="Row34">
          <table:table-cell table:style-name="Cell80">
            <text:p text:style-name="P186"><text:span text:style-name="T186_1">三樓研習室</text:span></text:p>
            <text:p text:style-name="P187"><text:span text:style-name="T187_1">第一、二研習室</text:span><text:span text:style-name="T187_2">/各</text:span><text:span text:style-name="T187_3">22坪</text:span></text:p>
          </table:table-cell>
          <table:table-cell table:style-name="Cell81">
            <text:p text:style-name="P188"><text:span text:style-name="T188_1">每間</text:span><text:span text:style-name="T188_2">50</text:span><text:span text:style-name="T188_3">0元</text:span><text:span text:style-name="T188_4">/1時段</text:span></text:p>
          </table:table-cell>
          <table:table-cell table:style-name="Cell82">
            <text:p text:style-name="P189"><text:span text:style-name="T189_1">每間</text:span><text:span text:style-name="T189_2">50</text:span><text:span text:style-name="T189_3">0元</text:span><text:span text:style-name="T189_4">/1時段</text:span></text:p>
          </table:table-cell>
        </table:table-row>
        <table:table-row table:style-name="Row35">
          <table:table-cell table:style-name="Cell83">
            <text:p text:style-name="P190"><text:span text:style-name="T190_1">一樓展示室</text:span></text:p>
            <text:p text:style-name="P191"><text:span text:style-name="T191_1">常設展示室、第二展示室/</text:span><text:span text:style-name="T191_2">各</text:span><text:span text:style-name="T191_3">22坪</text:span></text:p>
          </table:table-cell>
          <table:table-cell table:style-name="Cell84">
            <text:p text:style-name="P192"><text:span text:style-name="T192_1">每間200元/日</text:span></text:p>
          </table:table-cell>
          <table:table-cell table:style-name="Cell85">
            <text:p text:style-name="P193"><text:span text:style-name="T193_1">每間2</text:span><text:span text:style-name="T193_2">0</text:span><text:span text:style-name="T193_3">0元/日</text:span></text:p>
          </table:table-cell>
        </table:table-row>
        <table:table-row table:style-name="Row36">
          <table:table-cell table:style-name="Cell86">
            <text:p text:style-name="P194"><text:span text:style-name="T194_1">一樓中庭空間</text:span></text:p>
          </table:table-cell>
          <table:table-cell table:style-name="Cell87">
            <text:p text:style-name="P195"><text:span text:style-name="T195_1">每間250元/日</text:span></text:p>
          </table:table-cell>
          <table:table-cell table:style-name="Cell88">
            <text:p text:style-name="P196"><text:span text:style-name="T196_1">每間250元/日</text:span></text:p>
          </table:table-cell>
        </table:table-row>
        <table:table-row table:style-name="Row37">
          <table:table-cell table:style-name="Cell89" table:number-columns-spanned="3">
            <text:p text:style-name="P197"><text:span text:style-name="T197_1">備註：</text:span></text:p>
            <text:p text:style-name="P198"><text:span text:style-name="T198_1">一、</text:span><text:span text:style-name="T198_2">三樓會議室、研習室：使用時間分</text:span><text:span text:style-name="T198_3">上午9~12時、下午</text:span><text:span text:style-name="T198_4">14~17</text:span><text:span text:style-name="T198_5">時、</text:span><text:span text:style-name="T198_6">晚間</text:span><text:span text:style-name="T198_7">18</text:span><text:span text:style-name="T198_8">~</text:span><text:span text:style-name="T198_9">21</text:span><text:span text:style-name="T198_10">時</text:span><text:span text:style-name="T198_11">共</text:span><text:span text:style-name="T198_12">3個時段，每時段3小時，使用未滿一時段以一時段計之。</text:span></text:p>
            <text:p text:style-name="P199"><text:span text:style-name="T199_1">二、一樓展示室：以日計費，連續10日以上按收費標準8折收費，使用者自行負責展品之安危。</text:span></text:p>
            <text:p text:style-name="P200"><text:span text:style-name="T200_1">三</text:span><text:span text:style-name="T200_2">、一樓中庭空間：</text:span><text:span text:style-name="T200_3">以日計費，</text:span><text:span text:style-name="T200_4">使用時間為上午</text:span><text:span text:style-name="T200_5">7</text:span><text:span text:style-name="T200_6">時至</text:span><text:span text:style-name="T200_7">晚間</text:span><text:span text:style-name="T200_8">21</text:span><text:span text:style-name="T200_9">時</text:span><text:span text:style-name="T200_10">。</text:span></text:p>
            <text:p text:style-name="P201"><text:span text:style-name="T201_1">四、</text:span><text:span text:style-name="T201_2">申請使用應先繳納保證金</text:span><text:span text:style-name="T201_3">2</text:span><text:span text:style-name="T201_4">,</text:span><text:span text:style-name="T201_5">000</text:span><text:span text:style-name="T201_6">元整，</text:span><text:span text:style-name="T201_7">保證金於場地使用期滿或契約終止時，經本府認定已回復原狀且各項設施及設備無需修復後，無息退還。</text:span></text:p>
          </table:table-cell>
        </table:table-row>
      </table:table>
      <text:p text:style-name="P202"/>
      <text:p text:style-name="P203"/>
      <text:p text:style-name="P204"><draw:frame svg:x="13.309cm" svg:y="-0.026cm" svg:width="3.228cm" svg:height="1.005cm" draw:style-name="FR5" text:anchor-type="char" draw:z-index="1"><draw:text-box><text:p text:style-name="P205"><text:span text:style-name="T205_1">附件</text:span><text:span text:style-name="T205_2">五</text:span></text:p></draw:text-box></draw:frame></text:p>
      <text:p text:style-name="P206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8">
          <table:table-cell table:style-name="Cell90" table:number-columns-spanned="5">
            <text:p text:style-name="P207"><text:span text:style-name="T207_1">花蓮縣客家文化會館演藝堂場地使用收費標準表</text:span></text:p>
            <text:p text:style-name="P208"><text:span text:style-name="T208_1">單位：新臺幣（元）</text:span></text:p>
          </table:table-cell>
        </table:table-row>
        <table:table-row table:style-name="Row39">
          <table:table-cell table:style-name="Cell91" table:number-rows-spanned="2">
            <text:p text:style-name="P209"><text:span text:style-name="T209_1"><text:s text:c="4"/>項<text:s/>目</text:span></text:p>
            <text:p text:style-name="P210"><text:span text:style-name="T210_1">場次別</text:span></text:p>
          </table:table-cell>
          <table:table-cell table:style-name="Cell92" table:number-columns-spanned="2">
            <text:p text:style-name="P211"><text:span text:style-name="T211_1">場地費</text:span></text:p>
          </table:table-cell>
          <table:table-cell table:style-name="Cell93" table:number-rows-spanned="2">
            <text:p text:style-name="P212"><text:span text:style-name="T212_1">空調燈光費</text:span></text:p>
          </table:table-cell>
          <table:table-cell table:style-name="Cell94" table:number-rows-spanned="2">
            <text:p text:style-name="P213"><text:span text:style-name="T213_1">清潔費</text:span></text:p>
          </table:table-cell>
        </table:table-row>
        <table:table-row table:style-name="Row40">
          <table:table-cell table:style-name="Cell95">
            <text:p text:style-name="P214"><text:span text:style-name="T214_1">售<text:s text:c="4"/>票</text:span></text:p>
          </table:table-cell>
          <table:table-cell table:style-name="Cell96">
            <text:p text:style-name="P215"><text:span text:style-name="T215_1">不<text:s/>售<text:s/>票</text:span></text:p>
          </table:table-cell>
        </table:table-row>
        <table:table-row table:style-name="Row41">
          <table:table-cell table:style-name="Cell97">
            <text:p text:style-name="P216"><text:span text:style-name="T216_1">上午場次</text:span></text:p>
          </table:table-cell>
          <table:table-cell table:style-name="Cell98">
            <text:p text:style-name="P217"><text:span text:style-name="T217_1">3,000元</text:span></text:p>
          </table:table-cell>
          <table:table-cell table:style-name="Cell99">
            <text:p text:style-name="P218"><text:span text:style-name="T218_1">1,000元</text:span></text:p>
          </table:table-cell>
          <table:table-cell table:style-name="Cell100">
            <text:p text:style-name="P219"><text:span text:style-name="T219_1">2,</text:span><text:span text:style-name="T219_2">4</text:span><text:span text:style-name="T219_3">00元</text:span></text:p>
          </table:table-cell>
          <table:table-cell table:style-name="Cell101">
            <text:p text:style-name="P220"><text:span text:style-name="T220_1">1,</text:span><text:span text:style-name="T220_2">8</text:span><text:span text:style-name="T220_3">00元</text:span></text:p>
          </table:table-cell>
        </table:table-row>
        <table:table-row table:style-name="Row42">
          <table:table-cell table:style-name="Cell102">
            <text:p text:style-name="P221"><text:span text:style-name="T221_1">下午場次</text:span></text:p>
          </table:table-cell>
          <table:table-cell table:style-name="Cell103">
            <text:p text:style-name="P222"><text:span text:style-name="T222_1">3,000元</text:span></text:p>
          </table:table-cell>
          <table:table-cell table:style-name="Cell104">
            <text:p text:style-name="P223"><text:span text:style-name="T223_1">1,000元</text:span></text:p>
          </table:table-cell>
          <table:table-cell table:style-name="Cell105">
            <text:p text:style-name="P224"><text:span text:style-name="T224_1">2,400元</text:span></text:p>
          </table:table-cell>
          <table:table-cell table:style-name="Cell106">
            <text:p text:style-name="P225"><text:span text:style-name="T225_1">1,800元</text:span></text:p>
          </table:table-cell>
        </table:table-row>
        <table:table-row table:style-name="Row43">
          <table:table-cell table:style-name="Cell107">
            <text:p text:style-name="P226"><text:span text:style-name="T226_1">晚間場次</text:span></text:p>
          </table:table-cell>
          <table:table-cell table:style-name="Cell108">
            <text:p text:style-name="P227"><text:span text:style-name="T227_1">5,000元</text:span></text:p>
          </table:table-cell>
          <table:table-cell table:style-name="Cell109">
            <text:p text:style-name="P228"><text:span text:style-name="T228_1">2,000元</text:span></text:p>
          </table:table-cell>
          <table:table-cell table:style-name="Cell110">
            <text:p text:style-name="P229"><text:span text:style-name="T229_1">2,400元</text:span></text:p>
          </table:table-cell>
          <table:table-cell table:style-name="Cell111">
            <text:p text:style-name="P230"><text:span text:style-name="T230_1">1,800元</text:span></text:p>
          </table:table-cell>
        </table:table-row>
        <table:table-row table:style-name="Row44">
          <table:table-cell table:style-name="Cell112">
            <text:p text:style-name="P231"><text:span text:style-name="T231_1">預（排）演費每場次</text:span></text:p>
          </table:table-cell>
          <table:table-cell table:style-name="Cell113">
            <text:p text:style-name="P232"><text:span text:style-name="T232_1">1,000元</text:span></text:p>
          </table:table-cell>
          <table:table-cell table:style-name="Cell114">
            <text:p text:style-name="P233"><text:span text:style-name="T233_1">1,000元</text:span></text:p>
          </table:table-cell>
          <table:table-cell table:style-name="Cell115">
            <text:p text:style-name="P234"><text:span text:style-name="T234_1">1,</text:span><text:span text:style-name="T234_2">2</text:span><text:span text:style-name="T234_3">00元</text:span></text:p>
          </table:table-cell>
          <table:table-cell table:style-name="Cell116">
            <text:p text:style-name="P235"/>
          </table:table-cell>
        </table:table-row>
        <table:table-row table:style-name="Row45">
          <table:table-cell table:style-name="Cell117" table:number-columns-spanned="5">
            <text:p text:style-name="P236"><text:span text:style-name="T236_1">備註：</text:span></text:p>
            <text:p text:style-name="P237"><text:span text:style-name="T237_1">1、場地維護費包括場地及空調、燈光維護費與清潔費。</text:span></text:p>
            <text:p text:style-name="P238"><text:span text:style-name="T238_1">2、</text:span><text:span text:style-name="T238_2">如連續使用按場地費標準8折收費(清潔費及空調燈光費不予打折)。</text:span></text:p>
            <text:p text:style-name="P239"><text:span text:style-name="T239_1">3、場地借用</text:span><text:span text:style-name="T239_2">起訖</text:span><text:span text:style-name="T239_3">時間：</text:span></text:p>
            <text:p text:style-name="P240"><text:span text:style-name="T240_1">上午場次<text:s/>9:00-12:00；</text:span></text:p>
            <text:p text:style-name="P241"><text:span text:style-name="T241_1">下午場次14:00-17:00；</text:span></text:p>
            <text:p text:style-name="P242"><text:span text:style-name="T242_1">晚間場次18:00-21:00</text:span></text:p>
            <text:p text:style-name="P243"><text:span text:style-name="T243_1">4.本演藝堂</text:span><text:span text:style-name="T243_2">403</text:span><text:span text:style-name="T243_3">座位</text:span><text:span text:style-name="T243_4">(含4席無障礙座位)</text:span></text:p>
            <text:p text:style-name="P244"><text:span text:style-name="T244_1">5.場地維護費應於使用前繳納完畢，否則不予借用。</text:span></text:p>
            <text:p text:style-name="P245"><text:span text:style-name="T245_1">6.</text:span><text:span text:style-name="T245_2">申請使用應先繳納保證金</text:span><text:span text:style-name="T245_3">2,000</text:span><text:span text:style-name="T245_4">元整，</text:span><text:span text:style-name="T245_5">保證金於場地使用期滿或契約終止時，經本府認定已回復原狀且各項設施及設備無需修復後，無息退還。</text:span></text:p>
            <text:p text:style-name="P246"/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4_1">退還場地保證金</text:span><text:span text:style-name="T254_2">申請書</text:span></text:p>
      <text:p text:style-name="P255"/>
      <text:p text:style-name="P256"/>
      <text:p text:style-name="P257"/>
      <text:p text:style-name="P258"><text:span text:style-name="T258_1"><text:s text:c="4"/></text:span><text:span text:style-name="T258_2">為辦理「</text:span><text:span text:style-name="T258_3"><text:s/></text:span><text:span text:style-name="T258_4"><text:s/></text:span><text:span text:style-name="T258_5"><text:s text:c="6"/></text:span><text:span text:style-name="T258_6"><text:s/></text:span><text:span text:style-name="T258_7"><text:s text:c="16"/></text:span><text:span text:style-name="T258_8">」活動，茲向<text:s text:c="5"/>貴處租借花蓮縣客家文化會館場地，業於<text:s text:c="3"/>年</text:span><text:span text:style-name="T258_9"><text:s text:c="3"/></text:span><text:span text:style-name="T258_10">月</text:span><text:span text:style-name="T258_11"><text:s text:c="3"/></text:span><text:span text:style-name="T258_12">日結束，且場地已恢復原狀，擬申請退還保證金計新臺幣貳仟元整。</text:span></text:p>
      <text:p text:style-name="P259"/>
      <text:p text:style-name="P260"/>
      <text:p text:style-name="P261"/>
      <text:p text:style-name="P262"><text:span text:style-name="T262_1">申請單位：</text:span><text:span text:style-name="T262_2"><text:s text:c="22"/></text:span><text:span text:style-name="T262_3">（蓋章）</text:span></text:p>
      <text:p text:style-name="P263"><text:span text:style-name="T263_1"><text:s text:c="8"/></text:span><text:span text:style-name="T263_2">負</text:span><text:span text:style-name="T263_3"><text:s/></text:span><text:span text:style-name="T263_4">責</text:span><text:span text:style-name="T263_5"><text:s/></text:span><text:span text:style-name="T263_6">人：</text:span><text:span text:style-name="T263_7"><text:s text:c="22"/></text:span><text:span text:style-name="T263_8">（蓋章）</text:span></text:p>
      <text:p text:style-name="P264"><text:span text:style-name="T264_1"><text:s text:c="8"/></text:span><text:span text:style-name="T264_2">電</text:span><text:span text:style-name="T264_3"><text:s text:c="4"/></text:span><text:span text:style-name="T264_4">話：</text:span></text:p>
      <text:p text:style-name="P265"><text:span text:style-name="T265_1"><text:s text:c="8"/></text:span><text:span text:style-name="T265_2">住</text:span><text:span text:style-name="T265_3"><text:s text:c="4"/></text:span><text:span text:style-name="T265_4">址：</text:span></text:p>
      <text:p text:style-name="P266"/>
      <text:p text:style-name="P267"/>
      <text:p text:style-name="P268"/>
      <text:p text:style-name="P269"><text:span text:style-name="T269_1">中</text:span><text:span text:style-name="T269_2"><text:s text:c="5"/></text:span><text:span text:style-name="T269_3">華</text:span><text:span text:style-name="T269_4"><text:s text:c="5"/></text:span><text:span text:style-name="T269_5">民</text:span><text:span text:style-name="T269_6"><text:s text:c="5"/></text:span><text:span text:style-name="T269_7">國</text:span><text:span text:style-name="T269_8"><text:s text:c="5"/></text:span><text:span text:style-name="T269_9">年</text:span><text:span text:style-name="T269_10"><text:s text:c="5"/></text:span><text:span text:style-name="T269_11">月</text:span><text:span text:style-name="T269_12"><text:s text:c="5"/></text:span><text:span text:style-name="T269_13">日</text:span></text:p>
      <text:p text:style-name="P270"/>
      <text:p text:style-name="P271"/>
      <text:p text:style-name="P272"><text:span text:style-name="T272_1">領<text:s text:c="7"/>據</text:span></text:p>
      <text:p text:style-name="P273"><text:span text:style-name="T273_1">茲領到辦理「<text:s text:c="24"/>」活動租借場地保證金，計新</text:span><text:span text:style-name="T273_2">臺</text:span><text:span text:style-name="T273_3">幣貳仟元整。</text:span></text:p>
      <text:p text:style-name="P274"/>
      <text:p text:style-name="P275"><text:span text:style-name="T275_1">此<text:s text:c="6"/>致</text:span></text:p>
      <text:p text:style-name="P276"><text:span text:style-name="T276_1">花蓮縣政府</text:span></text:p>
      <text:p text:style-name="P277"/>
      <text:p text:style-name="P278"><text:span text:style-name="T278_1"><text:s text:c="6"/>領款單位：<text:s text:c="18"/>（蓋章）</text:span></text:p>
      <text:p text:style-name="P279"><text:span text:style-name="T279_1"><text:s text:c="6"/>負<text:s/>責<text:s/>人：<text:s text:c="18"/>（蓋章）</text:span></text:p>
      <text:p text:style-name="P280"><text:span text:style-name="T280_1"><text:s text:c="6"/>主辦會計：<text:s text:c="18"/>（蓋章）</text:span></text:p>
      <text:p text:style-name="P281"><text:span text:style-name="T281_1"><text:s text:c="6"/>主辦出納：<text:s text:c="18"/>（蓋章）</text:span></text:p>
      <text:p text:style-name="P282"><text:span text:style-name="T282_1"><text:s text:c="6"/>身分證字號：</text:span></text:p>
      <text:p text:style-name="P283"><text:span text:style-name="T283_1"><text:s text:c="6"/>營利事業統一編號：</text:span></text:p>
      <text:p text:style-name="P284"><text:span text:style-name="T284_1"><text:s text:c="6"/>住<text:s text:c="4"/>址：</text:span></text:p>
      <text:p text:style-name="P285"><text:span text:style-name="T285_1"><text:s text:c="6"/>電<text:s text:c="4"/>話：</text:span></text:p>
      <text:p text:style-name="P286"/>
      <text:p text:style-name="P287"><text:span text:style-name="T287_1">中 <text:s/>華 <text:s/>民 <text:s/>國<text:s text:c="5"/>年<text:s text:c="4"/>月<text:s text:c="4"/>日</text:span></text:p>
      <text:p text:style-name="P288"/>
      <text:p text:style-name="P2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1cm" fo:orphans="2" fo:widows="2"/>
      <style:text-properties style:font-name="新細明體" style:font-name-complex="新細明體" fo:language-complex="sa" fo:country-complex="IN"/>
    </style:style>
    <style:style style:name="內文_20__2B__20__28_符號_29__20_標楷體" style:display-name="內文 + (符號) 標楷體" style:family="paragraph" style:parent-style-name="Standard">
      <style:paragraph-properties fo:text-align="center"/>
      <style:text-properties style:font-name="標楷體" style:font-name-asian="標楷體"/>
    </style:style>
    <style:style style:name="清單段落" style:family="paragraph" style:parent-style-name="Standard">
      <style:paragraph-properties fo:margin-left="0.847cm"/>
      <style:text-properties style:font-name="Calibri" style:font-size-asian="11pt" style:font-size-complex="11pt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text:style-name="List1Level0" style:num-suffix="、" text:level="1">
        <style:list-level-properties text:space-before="0cm" text:min-label-width="0.4cm" fo:text-align="start"/>
        <style:text-properties style:font-name="標楷體" style:font-name-asian="標楷體" style:font-name-complex="Times New Roman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text:style-name="List3Level0" style:num-suffix="、" text:level="1">
        <style:list-level-properties text:space-before="0cm" text:min-label-width="0.847cm" fo:text-align="start"/>
        <style:text-properties style:font-name="標楷體" style:font-name-asian="標楷體" style:font-name-complex="Times New Roman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cm" text:min-label-width="1.2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cm" text:min-label-width="1.2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style:text-underline-style="none"/>
    </style:style>
    <text:list-style style:name="LS6">
      <text:list-level-style-number text:style-name="List6Level0" style:num-suffix="、" text:level="1">
        <style:list-level-properties text:space-before="0cm" text:min-label-width="1.005cm" fo:text-align="start"/>
        <style:text-properties style:text-underline-style="none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art-value="4" text:style-name="List7Level0" style:num-suffix="條" style:num-prefix="第" text:level="1">
        <style:list-level-properties text:space-before="0cm" text:min-label-width="1.693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847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cm" text:min-label-width="0.84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0.84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cm" text:min-label-width="0.84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0cm" text:min-label-width="0.88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0cm" text:min-label-width="0.889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25cm" text:min-label-width="0.847cm" fo:text-align="start"/>
      </text:list-level-style-number>
      <text:list-level-style-number text:style-name="List15Level1" style:num-suffix="、" text:level="2">
        <style:list-level-properties text:space-before="1.09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79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79cm" text:min-label-width="0.847cm" fo:text-align="start"/>
      </text:list-level-style-number>
      <text:list-level-style-number text:style-name="List15Level4" style:num-suffix="、" text:level="5">
        <style:list-level-properties text:space-before="3.63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33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33cm" text:min-label-width="0.847cm" fo:text-align="start"/>
      </text:list-level-style-number>
      <text:list-level-style-number text:style-name="List15Level7" style:num-suffix="、" text:level="8">
        <style:list-level-properties text:space-before="6.17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8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0cm" text:min-label-width="1.2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0cm" text:min-label-width="1.27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list-style style:name="LS18">
      <text:list-level-style-number text:style-name="List18Level0" style:num-suffix="、" text:level="1">
        <style:list-level-properties text:space-before="0cm" text:min-label-width="1.27cm" fo:text-align="start"/>
      </text:list-level-style-number>
      <text:list-level-style-number text:style-name="List1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text:list-style style:name="LS19">
      <text:list-level-style-number text:style-name="List19Level0" style:num-suffix="、" text:level="1">
        <style:list-level-properties text:space-before="0cm" text:min-label-width="1.27cm" fo:text-align="star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、" text:level="1">
        <style:list-level-properties text:space-before="0cm" text:min-label-width="0.847cm" fo:text-align="start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list-style style:name="LS21">
      <text:list-level-style-number text:start-value="2" text:style-name="List21Level0" style:num-suffix="條" style:num-prefix="第" text:level="1">
        <style:list-level-properties text:space-before="0cm" text:min-label-width="1.693cm" fo:text-align="start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條" style:num-prefix="第" text:level="1">
        <style:list-level-properties text:space-before="0cm" text:min-label-width="1.693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style:style style:name="List23Level0" style:family="text">
      <style:text-properties fo:color="#ff0000" style:text-underline-style="solid" style:text-underline-color="font-color"/>
    </style:style>
    <text:list-style style:name="LS23">
      <text:list-level-style-number text:start-value="9" text:style-name="List23Level0" style:num-suffix="條" style:num-prefix="第" text:level="1">
        <style:list-level-properties text:space-before="0cm" text:min-label-width="1.693cm" fo:text-align="start"/>
        <style:text-properties fo:color="#ff0000" style:text-underline-style="solid" style:text-underline-color="font-color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text:style-name="List24Level0" style:num-suffix="條" style:num-prefix="第" text:level="1">
        <style:list-level-properties text:space-before="0cm" text:min-label-width="1.693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art-value="2" text:style-name="List25Level0" style:num-suffix="條" style:num-prefix="第" text:level="1">
        <style:list-level-properties text:space-before="0cm" text:min-label-width="1.693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1.75cm" fo:margin-left="2.2cm" fo:margin-right="2.2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Foot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客家文化會館使用暨管理辦法修正草案總說明</dc:title>
    <meta:initial-creator>USER</meta:initial-creator>
    <meta:creation-date>2017-02-09T08:39:00</meta:creation-date>
    <dc:creator>user</dc:creator>
    <dc:date>2020-05-21T08:05:00</dc:date>
    <meta:print-date>2017-05-18T02:48:00</meta:print-date>
    <meta:editing-cycles>27</meta:editing-cycles>
    <meta:editing-duration>PT1H7M</meta:editing-duration>
    <meta:document-statistic meta:page-count="1" meta:paragraph-count="9" meta:row-count="34" meta:word-count="725" meta:character-count="4850" meta:non-whitespace-character-count="4134"/>
  </office:meta>
</office:document-meta>
</file>