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17.729cm" fo:margin-top="0cm" fo:margin-bottom="0cm" table:align="center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1.983cm"/>
    </style:style>
    <style:style style:name="表格3.C" style:family="table-column">
      <style:table-column-properties style:column-width="6.292cm"/>
    </style:style>
    <style:style style:name="表格3.D" style:family="table-column">
      <style:table-column-properties style:column-width="8.195cm"/>
    </style:style>
    <style:style style:name="表格3.1" style:family="table-row">
      <style:table-row-properties style:min-row-height="0.949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2.669cm" fo:keep-together="auto"/>
    </style:style>
    <style:style style:name="表格3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C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4" style:family="table-row">
      <style:table-row-properties style:min-row-height="0.99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3.5" style:family="table-row">
      <style:table-row-properties style:min-row-height="1.953cm" fo:keep-together="always"/>
    </style:style>
    <style:style style:name="表格3.6" style:family="table-row">
      <style:table-row-properties style:min-row-height="1.03cm" fo:keep-together="always"/>
    </style:style>
    <style:style style:name="表格3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9" style:family="table-row">
      <style:table-row-properties style:min-row-height="0.995cm" fo:keep-together="always"/>
    </style:style>
    <style:style style:name="表格3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13" style:family="table-row">
      <style:table-row-properties style:min-row-height="11.469cm" fo:keep-together="auto"/>
    </style:style>
    <style:style style:name="表格3.A1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3.14" style:family="table-row">
      <style:table-row-properties style:min-row-height="5.574cm" fo:keep-together="auto"/>
    </style:style>
    <style:style style:name="表格3.15" style:family="table-row">
      <style:table-row-properties style:min-row-height="2.977cm" fo:keep-together="auto"/>
    </style:style>
    <style:style style:name="表格3.16" style:family="table-row">
      <style:table-row-properties style:min-row-height="3.152cm" fo:keep-together="auto"/>
    </style:style>
    <style:style style:name="表格1" style:family="table">
      <style:table-properties style:width="17.612cm" fo:margin-left="0cm" fo:margin-top="0cm" fo:margin-bottom="0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7.4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5.744cm" fo:margin-top="0cm" fo:margin-bottom="0cm" table:align="center" style:writing-mode="lr-tb"/>
    </style:style>
    <style:style style:name="表格2.A" style:family="table-column">
      <style:table-column-properties style:column-width="2.383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3.166cm"/>
    </style:style>
    <style:style style:name="表格2.D" style:family="table-column">
      <style:table-column-properties style:column-width="2.182cm"/>
    </style:style>
    <style:style style:name="表格2.E" style:family="table-column">
      <style:table-column-properties style:column-width="2.672cm"/>
    </style:style>
    <style:style style:name="表格2.F" style:family="table-column">
      <style:table-column-properties style:column-width="2.66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F2" style:family="table-cell">
      <style:table-cell-properties fo:padding-left="0.191cm" fo:padding-right="0.191cm" fo:padding-top="0cm" fo:padding-bottom="0cm" fo:border="0.5pt solid #00000a"/>
    </style:style>
    <style:style style:name="表格2.F3" style:family="table-cell">
      <style:table-cell-properties fo:padding-left="0.191cm" fo:padding-right="0.191cm" fo:padding-top="0cm" fo:padding-bottom="0cm" fo:border="0.5pt solid #00000a"/>
    </style:style>
    <style:style style:name="表格2.F4" style:family="table-cell">
      <style:table-cell-properties fo:padding-left="0.191cm" fo:padding-right="0.191cm" fo:padding-top="0cm" fo:padding-bottom="0cm" fo:border="0.5pt solid #00000a"/>
    </style:style>
    <style:style style:name="表格2.F5" style:family="table-cell">
      <style:table-cell-properties fo:padding-left="0.191cm" fo:padding-right="0.191cm" fo:padding-top="0cm" fo:padding-bottom="0cm" fo:border="0.5pt solid #00000a"/>
    </style:style>
    <style:style style:name="表格2.F6" style:family="table-cell">
      <style:table-cell-properties fo:padding-left="0.191cm" fo:padding-right="0.191cm" fo:padding-top="0cm" fo:padding-bottom="0cm" fo:border="0.5pt solid #00000a"/>
    </style:style>
    <style:style style:name="表格2.F7" style:family="table-cell">
      <style:table-cell-properties fo:padding-left="0.191cm" fo:padding-right="0.191cm" fo:padding-top="0cm" fo:padding-bottom="0cm" fo:border="0.5pt solid #00000a"/>
    </style:style>
    <style:style style:name="表格2.F8" style:family="table-cell">
      <style:table-cell-properties fo:padding-left="0.191cm" fo:padding-right="0.191cm" fo:padding-top="0cm" fo:padding-bottom="0cm" fo:border="0.5pt solid #00000a"/>
    </style:style>
    <style:style style:name="表格2.F9" style:family="table-cell">
      <style:table-cell-properties fo:padding-left="0.191cm" fo:padding-right="0.191cm" fo:padding-top="0cm" fo:padding-bottom="0cm" fo:border="0.5pt solid #00000a"/>
    </style:style>
    <style:style style:name="表格2.F10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6.993cm" fo:margin-top="0cm" fo:margin-bottom="0cm" table:align="center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style:min-row-height="0.81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1.94cm" fo:keep-together="auto"/>
    </style:style>
    <style:style style:name="表格4.4" style:family="table-row">
      <style:table-row-properties style:min-row-height="0.93cm" fo:keep-together="auto"/>
    </style:style>
    <style:style style:name="表格4.5" style:family="table-row">
      <style:table-row-properties style:min-row-height="8.042cm" fo:keep-together="auto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6.02cm" fo:keep-together="auto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標楷體1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776cm"/>
      <style:text-properties style:font-name="標楷體1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776cm" fo:text-align="end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9" style:family="paragraph" style:parent-style-name="Standard">
      <style:paragraph-properties fo:line-height="150%"/>
      <style:text-properties style:font-name="標楷體1" fo:font-size="14pt" style:font-name-asian="標楷體1" style:font-size-asian="14pt" style:language-asian="zh" style:country-asian="TW" style:font-size-complex="14pt"/>
    </style:style>
    <style:style style:name="P10" style:family="paragraph" style:parent-style-name="Standard">
      <style:paragraph-properties fo:line-height="0.847cm"/>
      <style:text-properties style:font-name="標楷體1" fo:font-size="14pt" style:font-name-asian="標楷體1" style:font-size-asian="14pt" style:language-asian="zh" style:country-asian="TW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1" fo:font-size="14pt" style:font-name-asian="標楷體1" style:font-size-asian="14pt" style:language-asian="zh" style:country-asian="TW" style:font-name-complex="新細明體1" style:font-size-complex="14pt"/>
    </style:style>
    <style:style style:name="P12" style:family="paragraph" style:parent-style-name="Standard">
      <style:paragraph-properties fo:line-height="0.776cm"/>
      <style:text-properties style:font-name="標楷體1" fo:font-size="14pt" style:font-name-asian="標楷體1" style:font-size-asian="14pt" style:language-asian="zh" style:country-asian="TW" style:font-name-complex="新細明體1" style:font-size-complex="14pt"/>
    </style:style>
    <style:style style:name="P13" style:family="paragraph" style:parent-style-name="Standard">
      <style:paragraph-properties fo:line-height="0.776cm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150%"/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1" style:font-size-asian="14pt" style:language-asian="zh" style:country-asian="TW" style:font-weight-asian="bold" style:font-size-complex="14pt"/>
    </style:style>
    <style:style style:name="P18" style:family="paragraph" style:parent-style-name="Standard">
      <style:text-properties style:font-name="標楷體1" style:font-name-asian="標楷體1"/>
    </style:style>
    <style:style style:name="P19" style:family="paragraph" style:parent-style-name="Standard">
      <style:paragraph-properties fo:line-height="0.776cm"/>
      <style:text-properties style:font-name="標楷體1" style:font-name-asian="標楷體1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1" style:font-name-asian="標楷體1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1" style:font-name-asian="標楷體1"/>
    </style:style>
    <style:style style:name="P22" style:family="paragraph" style:parent-style-name="Standard">
      <style:paragraph-properties fo:orphans="2" fo:widows="2"/>
      <style:text-properties style:font-name="標楷體1" style:font-name-asian="標楷體1"/>
    </style:style>
    <style:style style:name="P23" style:family="paragraph" style:parent-style-name="Standard">
      <style:text-properties style:font-name="標楷體1" fo:font-size="16pt" style:font-name-asian="標楷體1" style:font-size-asian="16pt" style:language-asian="zh" style:country-asian="TW" style:font-size-complex="16pt"/>
    </style:style>
    <style:style style:name="P2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2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Standard" style:list-style-name="WWNum20">
      <style:paragraph-properties fo:margin-left="0.847cm" fo:margin-right="0cm" fo:line-height="0.776cm" fo:text-indent="-0.413cm" style:auto-text-indent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27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  <style:text-properties style:font-name="標楷體1" fo:font-size="14pt" style:font-name-asian="標楷體1" style:font-size-asian="14pt" style:language-asian="zh" style:country-asian="TW" style:font-size-complex="14pt"/>
    </style:style>
    <style:style style:name="P28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  <style:text-properties style:font-name="標楷體1" style:font-name-asian="標楷體1"/>
    </style:style>
    <style:style style:name="P29" style:family="paragraph" style:parent-style-name="Standard">
      <style:paragraph-properties fo:margin-left="1.933cm" fo:margin-right="0cm" fo:line-height="0.776cm" fo:text-indent="-1.251cm" style:auto-text-indent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30" style:family="paragraph" style:parent-style-name="Standard">
      <style:paragraph-properties fo:break-before="pag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31" style:family="paragraph" style:parent-style-name="Standard">
      <style:paragraph-properties fo:margin-left="0.549cm" fo:margin-right="0cm" fo:text-align="center" style:justify-single-word="false" fo:text-indent="-0.549cm" style:auto-text-indent="false"/>
      <style:text-properties style:font-name="標楷體1" fo:font-size="14pt" fo:font-weight="bold" style:font-name-asian="標楷體1" style:font-size-asian="14pt" style:language-asian="zh" style:country-asian="TW" style:font-weight-asian="bold" style:font-size-complex="14pt"/>
    </style:style>
    <style:style style:name="P32" style:family="paragraph" style:parent-style-name="Standard">
      <style:paragraph-properties fo:margin-left="0.549cm" fo:margin-right="0cm" fo:text-align="justify" style:justify-single-word="false" fo:text-indent="-0.549cm" style:auto-text-indent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33" style:family="paragraph" style:parent-style-name="Standard">
      <style:paragraph-properties fo:margin-left="1.048cm" fo:margin-right="0cm" fo:text-align="justify" style:justify-single-word="false" fo:text-indent="-1.051cm" style:auto-text-indent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34" style:family="paragraph" style:parent-style-name="Standard">
      <style:paragraph-properties fo:margin-left="0.751cm" fo:margin-right="-1.843cm" fo:line-height="150%" fo:text-indent="-1.505cm" style:auto-text-indent="false" fo:padding="0cm" fo:border="none" style:snap-to-layout-grid="false"/>
      <style:text-properties style:font-name="標楷體1" fo:font-size="13pt" style:font-name-asian="標楷體1" style:font-size-asian="13pt" style:language-asian="zh" style:country-asian="TW" style:font-size-complex="13pt"/>
    </style:style>
    <style:style style:name="P35" style:family="paragraph" style:parent-style-name="Standard" style:master-page-name="Converted1">
      <style:paragraph-properties style:page-number="auto"/>
      <style:text-properties style:font-name="標楷體1" fo:font-size="14pt" style:font-name-asian="標楷體1" style:font-size-asian="14pt" style:language-asian="zh" style:country-asian="TW" style:font-size-complex="14pt"/>
    </style:style>
    <style:style style:name="P36" style:family="paragraph" style:parent-style-name="Standard">
      <style:paragraph-properties fo:margin-left="0.385cm" fo:margin-right="0cm" fo:text-indent="0cm" style:auto-text-indent="false"/>
      <style:text-properties style:font-name="標楷體1" style:font-name-asian="標楷體1"/>
    </style:style>
    <style:style style:name="P37" style:family="paragraph" style:parent-style-name="Text_20_body">
      <style:paragraph-properties fo:margin-left="0.199cm" fo:margin-right="0cm" fo:margin-top="0cm" fo:margin-bottom="0.423cm" loext:contextual-spacing="false" fo:text-align="end" style:justify-single-word="false" fo:text-indent="0cm" style:auto-text-indent="false"/>
      <style:text-properties style:font-name="標楷體1" fo:font-weight="bold" style:font-name-asian="標楷體1" style:language-asian="zh" style:country-asian="TW" style:font-weight-asian="bold"/>
    </style:style>
    <style:style style:name="P38" style:family="paragraph" style:parent-style-name="Text_20_body" style:master-page-name="Standard">
      <style:paragraph-properties fo:margin-left="0.199cm" fo:margin-right="0cm" fo:margin-top="0cm" fo:margin-bottom="0.423cm" loext:contextual-spacing="false" fo:text-align="center" style:justify-single-word="false" fo:text-indent="0cm" style:auto-text-indent="false" style:page-number="auto"/>
      <style:text-properties style:font-name="標楷體1" fo:font-size="20pt" fo:font-weight="bold" style:font-name-asian="標楷體1" style:font-size-asian="20pt" style:language-asian="zh" style:country-asian="TW" style:font-weight-asian="bold" style:font-size-complex="20pt"/>
    </style:style>
    <style:style style:name="P39" style:family="paragraph" style:parent-style-name="Text_20_body" style:list-style-name="WWNum1">
      <style:paragraph-properties fo:text-align="justify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40" style:family="paragraph" style:parent-style-name="Text_20_body" style:list-style-name="WWNum1">
      <style:paragraph-properties fo:margin-left="1.251cm" fo:margin-right="0cm" fo:text-align="justify" style:justify-single-word="false" fo:text-indent="-1.053cm" style:auto-text-indent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41" style:family="paragraph" style:parent-style-name="Text_20_body" style:list-style-name="WWNum27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42" style:family="paragraph" style:parent-style-name="Text_20_body" style:list-style-name="WWNum42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43" style:family="paragraph" style:parent-style-name="Text_20_body" style:list-style-name="WWNum26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44" style:family="paragraph" style:parent-style-name="Text_20_body" style:list-style-name="WWNum33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45" style:family="paragraph" style:parent-style-name="Text_20_body" style:list-style-name="WWNum28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46" style:family="paragraph" style:parent-style-name="Text_20_body" style:list-style-name="WWNum4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47" style:family="paragraph" style:parent-style-name="Text_20_body" style:list-style-name="WWNum33">
      <style:paragraph-properties fo:margin-left="2.75cm" fo:margin-right="0cm" fo:text-indent="-1.496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48" style:family="paragraph" style:parent-style-name="Text_20_body" style:list-style-name="WWNum3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fo:font-size="14pt" style:font-name-asian="標楷體1" style:font-size-asian="14pt" style:language-asian="zh" style:country-asian="TW" style:font-size-complex="14pt"/>
    </style:style>
    <style:style style:name="P49" style:family="paragraph" style:parent-style-name="Text_20_body" style:list-style-name="WWNum26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style:font-name-asian="標楷體1"/>
    </style:style>
    <style:style style:name="P50" style:family="paragraph" style:parent-style-name="Text_20_body" style:list-style-name="WWNum28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1" style:font-name-asian="標楷體1"/>
    </style:style>
    <style:style style:name="P51" style:family="paragraph" style:parent-style-name="Text_20_body" style:list-style-name="WWNum36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52" style:family="paragraph" style:parent-style-name="Text_20_body" style:list-style-name="WWNum32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style:font-name="標楷體1" fo:font-size="14pt" fo:background-color="#ffffff" style:font-name-asian="標楷體1" style:font-size-asian="14pt" style:language-asian="zh" style:country-asian="TW" style:font-name-complex="新細明體1" style:font-size-complex="14pt"/>
    </style:style>
    <style:style style:name="P53" style:family="paragraph" style:parent-style-name="Text_20_body" style:list-style-name="WWNum1">
      <style:paragraph-properties fo:margin-left="1.75cm" fo:margin-right="0cm" fo:text-align="justify" style:justify-single-word="false" fo:text-indent="-1.501cm" style:auto-text-indent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T1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2" style:family="text">
      <style:text-properties style:font-name="標楷體" fo:font-size="14pt" style:font-name-asian="標楷體2" style:font-size-asian="14pt" style:language-asian="zh" style:country-asian="TW" style:font-name-complex="新細明體1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2" style:font-size-asian="14pt" style:language-asian="zh" style:country-asian="TW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language-asian="zh" style:country-asian="TW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language-asian="zh" style:country-asian="TW" style:font-size-complex="14pt"/>
    </style:style>
    <style:style style:name="T7" style:family="text">
      <style:text-properties fo:font-size="14pt" style:font-name-asian="標楷體2" style:font-size-asian="14pt" style:language-asian="zh" style:country-asian="TW" style:font-size-complex="14pt"/>
    </style:style>
    <style:style style:name="T8" style:family="text">
      <style:text-properties fo:font-size="14pt" fo:background-color="#ffffff" loext:char-shading-value="0" style:font-size-asian="14pt" style:language-asian="zh" style:country-asian="TW" style:font-name-complex="新細明體1" style:font-size-complex="14pt"/>
    </style:style>
    <style:style style:name="T9" style:family="text">
      <style:text-properties fo:font-size="14pt" style:font-size-asian="14pt" style:language-asian="zh" style:country-asian="TW" style:font-size-complex="14pt"/>
    </style:style>
    <style:style style:name="T10" style:family="text">
      <style:text-properties fo:font-size="14pt" style:font-size-asian="14pt" style:language-asian="zh" style:country-asian="TW" style:font-name-complex="新細明體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language-asian="zh" style:country-asian="TW" style:font-name-complex="新細明體1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4" style:family="text">
      <style:text-properties style:font-name="新細明體" fo:font-size="14pt" style:font-name-asian="新細明體1" style:font-size-asian="14pt" style:language-asian="zh" style:country-asian="TW" style:font-size-complex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客家委員會獎勵推動客語教學語言學校實施計畫</text:p>
      <text:p text:style-name="P37">中華民國108年12月9日訂定</text:p>
      <text:list xml:id="list158981854384338880" text:style-name="WWNum1">
        <text:list-item>
          <text:p text:style-name="P40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40">獎勵對象如下：</text:p>
        </text:list-item>
      </text:list>
      <text:list xml:id="list1925820135518425968" text:style-name="WWNum27">
        <text:list-item>
          <text:p text:style-name="P41">公、私立幼兒園。<text:bookmark text:name="_GoBack"/></text:p>
        </text:list-item>
        <text:list-item>
          <text:p text:style-name="P41">公、私立國民小學。</text:p>
        </text:list-item>
        <text:list-item>
          <text:p text:style-name="P41">公、私立國民中學。</text:p>
        </text:list-item>
        <text:list-item>
          <text:p text:style-name="P41">公、私立高級中等學校及特殊教育學校。</text:p>
        </text:list-item>
        <text:list-item>
          <text:p text:style-name="P41">大專院校。</text:p>
        </text:list-item>
      </text:list>
      <text:list xml:id="list115457878888007" text:continue-list="list158981854384338880" text:style-name="WWNum1">
        <text:list-item>
          <text:p text:style-name="P39">獎勵申請方式：包含自行申請及推薦申請二類。</text:p>
        </text:list-item>
      </text:list>
      <text:list xml:id="list5192873676890702702" text:style-name="WWNum42">
        <text:list-item>
          <text:p text:style-name="P42">自行申請由符合獎勵條件之對象提出申請。</text:p>
        </text:list-item>
        <text:list-item>
          <text:p text:style-name="P42">推薦申請由政府機關(構)或由本會及所屬單位推薦，並應繳附推薦表。</text:p>
        </text:list-item>
      </text:list>
      <text:list xml:id="list115457198330311" text:continue-list="list115457878888007" text:style-name="WWNum1">
        <text:list-item>
          <text:p text:style-name="P40">獎勵申請資格條件須符合下列情形之一：</text:p>
        </text:list-item>
      </text:list>
      <text:list xml:id="list8126754522028503515" text:style-name="WWNum26">
        <text:list-item>
          <text:p text:style-name="P43">推動客語生活學校計畫者。</text:p>
        </text:list-item>
        <text:list-item>
          <text:p text:style-name="P43">推動客語結合十二年國教校訂課程實施計畫者。</text:p>
        </text:list-item>
        <text:list-item>
          <text:p text:style-name="P43">推動客語沉浸式教學推動實施計畫者。</text:p>
        </text:list-item>
        <text:list-item>
          <text:p text:style-name="P49"><text:span text:style-name="T8">其他推廣客語、培育客語人才者</text:span><text:span text:style-name="T9">。</text:span></text:p>
        </text:list-item>
      </text:list>
      <text:list xml:id="list115458518176776" text:continue-list="list115457198330311" text:style-name="WWNum1">
        <text:list-item>
          <text:p text:style-name="P39">獎勵標準如下：</text:p>
        </text:list-item>
      </text:list>
      <text:list xml:id="list2091496334909769049" text:style-name="WWNum33">
        <text:list-item>
          <text:p text:style-name="P44">落實以客語教學成效卓著或具有重大具體貢獻。</text:p>
        </text:list-item>
        <text:list-item>
          <text:p text:style-name="P44">推動少數腔調復振有成。</text:p>
        </text:list-item>
        <text:list-item>
          <text:p text:style-name="P44">推動客語能力各級認證績效卓著。</text:p>
        </text:list-item>
        <text:list-item>
          <text:p text:style-name="P44">運用資訊科技創新客語教學成效顯著。</text:p>
        </text:list-item>
        <text:list-item>
          <text:p text:style-name="P44">營造客語生活環境成效卓著。</text:p>
        </text:list-item>
        <text:list-item>
          <text:p text:style-name="P47">其他推動客語教學語言相關工作，具有重大功績或特殊貢獻。</text:p>
        </text:list-item>
      </text:list>
      <text:list xml:id="list115458747452785" text:continue-list="list115458518176776" text:style-name="WWNum1">
        <text:list-item>
          <text:p text:style-name="P39">自行申請或推薦程序：</text:p>
        </text:list-item>
      </text:list>
      <text:list xml:id="list402099287158485479" text:style-name="WWNum28">
        <text:list-item>
          <text:p text:style-name="P45">推動客語教學語言達獎勵標準之學校或幼兒園，得由有意願者自行申請或由推薦單位主動舉薦。</text:p>
        </text:list-item>
        <text:list-item>
          <text:p text:style-name="P45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50"><text:span text:style-name="T8">推薦單位應查證獎勵申請資格條件與</text:span><text:span text:style-name="T9">獎勵標準事蹟，並</text:span><text:span text:style-name="T8">保持審慎客觀原則。另推薦二個以上對象者，應排列優先順序。</text:span></text:p>
        </text:list-item>
        <text:list-item>
          <text:p text:style-name="P50"><text:soft-page-break/><text:span text:style-name="T9">自行申請或推薦</text:span><text:span text:style-name="T8">之</text:span><text:span text:style-name="T9">獎勵標準事蹟，</text:span><text:span text:style-name="T8">應具有鼓勵其他學校、幼兒園，並有具體成效或貢獻。</text:span></text:p>
        </text:list-item>
        <text:list-item>
          <text:p text:style-name="P45">曾得本獎項之學校或幼兒園，二年內不得再申請或接受推薦。</text:p>
        </text:list-item>
        <text:list-item>
          <text:p text:style-name="P45">推薦表之內容，應由推薦單位依下列規定填寫，以利審查：</text:p>
        </text:list-item>
      </text:list>
      <text:list xml:id="list6112918568750228588" text:style-name="WWNum36">
        <text:list-item>
          <text:p text:style-name="P51">推薦單位應填妥推薦表（如附件2），於推薦單位欄加蓋印信，並備妥有關證明文件及相關資料供參。</text:p>
        </text:list-item>
        <text:list-item>
          <text:p text:style-name="P51">顯著事蹟欄以近二年內之重要事蹟為主，並依事蹟發生先後，詳實敘明。</text:p>
        </text:list-item>
      </text:list>
      <text:list xml:id="list115457091095635" text:continue-list="list402099287158485479" text:style-name="WWNum28">
        <text:list-item>
          <text:p text:style-name="P50"><text:span text:style-name="T8">報名繳交之資料，不予退還。且</text:span><text:span text:style-name="T9">表揚獎勵名單於公告前，概不受理查詢。</text:span></text:p>
        </text:list-item>
      </text:list>
      <text:list xml:id="list115457777857616" text:continue-list="list115458747452785" text:style-name="WWNum1">
        <text:list-item>
          <text:p text:style-name="P40">審查方式：</text:p>
        </text:list-item>
      </text:list>
      <text:list xml:id="list3107443594412982297" text:style-name="WWNum31">
        <text:list-item>
          <text:p text:style-name="P48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xml:id="list2518508584802106921" text:style-name="WWNum32">
        <text:list-item>
          <text:p text:style-name="P52">獎勵對象成員為本人、配偶、前配偶、四親等以內之血親或三親等內之姻親或曾有此關係者。</text:p>
        </text:list-item>
        <text:list-item>
          <text:p text:style-name="P52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xml:id="list115458566745742" text:continue-list="list3107443594412982297" text:style-name="WWNum31">
        <text:list-item>
          <text:p text:style-name="P48">審查會議之決議，應有全體審查委員三分之二以上出席，出席委員過半數之同意行之。</text:p>
        </text:list-item>
        <text:list-item>
          <text:p text:style-name="P48">各該獎勵組別之獎勵對象皆未獲出席委員過半數投票同意時，各該獎項得從缺。</text:p>
        </text:list-item>
        <text:list-item>
          <text:p text:style-name="P48">各獎勵組別之名額、獎勵金，經審查小組審查，並經本會核定後決定之。</text:p>
        </text:list-item>
      </text:list>
      <text:list xml:id="list115458858509915" text:continue-list="list115457777857616" text:style-name="WWNum1">
        <text:list-item>
          <text:p text:style-name="P40">申請學校或幼兒園組獎勵之案件將依下列規定給予獎勵：</text:p>
        </text:list-item>
      </text:list>
      <text:list xml:id="list2580424538287554694" text:style-name="WWNum41">
        <text:list-item>
          <text:p text:style-name="P46">獎座一座。</text:p>
        </text:list-item>
        <text:list-item>
          <text:p text:style-name="P46">獎狀一紙。</text:p>
        </text:list-item>
        <text:list-item>
          <text:p text:style-name="P46">新臺幣二十萬元獎金(獎金不得轉發個人)。</text:p>
        </text:list-item>
      </text:list>
      <text:list xml:id="list115458604330581" text:continue-list="list115458858509915" text:style-name="WWNum1">
        <text:list-item>
          <text:p text:style-name="P4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40">本實施計畫未規定事項，依其他有關法令規定辦理。</text:p>
        </text:list-item>
        <text:list-item>
          <text:p text:style-name="P53">本實施計畫如有未盡事宜，得依實際需要修正或另行補充規定。</text:p>
        </text:list-item>
      </text:list>
      <text:p text:style-name="P35">附件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columns-spanned="4" office:value-type="string">
              <text:p text:style-name="P5">客家委員會○○年度獎勵推動客語教學語言學校實施計畫報名表</text:p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2" table:number-columns-spanned="2" office:value-type="string">
            <text:p text:style-name="P5">報名方式</text:p>
          </table:table-cell>
          <table:covered-table-cell/>
          <table:table-cell table:style-name="表格3.A1" table:number-columns-spanned="2" office:value-type="string">
            <text:p text:style-name="P19"><text:span text:style-name="T9"><text:s text:c="2"/>□自行申請 <text:s text:c="6"/>□推薦申請(請附推薦表)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5">報名組別</text:p>
          </table:table-cell>
          <table:covered-table-cell/>
          <table:table-cell table:style-name="表格3.C3" table:number-columns-spanned="2" office:value-type="string">
            <text:p text:style-name="P19"><text:span text:style-name="T9"><text:s text:c="2"/>（請於適當空格□內打ˇ）</text:span></text:p>
            <text:p text:style-name="P4"><text:s text:c="4"/>□幼兒園 <text:s text:c="9"/>□國民小學 <text:s text:c="11"/>□國民中學 <text:s/></text:p>
            <text:p text:style-name="P4"><text:s text:c="4"/>□高級中等學校及特殊教育學校 <text:s text:c="3"/>□大專校院</text:p>
          </table:table-cell>
          <table:covered-table-cell/>
        </table:table-row>
        <table:table-row table:style-name="表格3.4">
          <table:table-cell table:style-name="表格3.A4" table:number-rows-spanned="4" office:value-type="string">
            <text:p text:style-name="P24">獎勵對象</text:p>
          </table:table-cell>
          <table:table-cell table:style-name="表格3.A2" table:number-columns-spanned="2" office:value-type="string">
            <text:p text:style-name="P20"><text:span text:style-name="T11">名</text:span><text:span text:style-name="T9"> <text:s text:c="2"/></text:span><text:span text:style-name="T11">稱</text:span></text:p>
          </table:table-cell>
          <table:covered-table-cell/>
          <table:table-cell table:style-name="表格3.A2" office:value-type="string">
            <text:p text:style-name="P20"><text:span text:style-name="T11">代</text:span><text:span text:style-name="T9"> <text:s/></text:span><text:span text:style-name="T11">表</text:span><text:span text:style-name="T9"> <text:s/></text:span><text:span text:style-name="T11">人</text:span></text:p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4"/>
            <text:p text:style-name="P6">(請填單位全銜)</text:p>
          </table:table-cell>
          <table:covered-table-cell/>
          <table:table-cell table:style-name="表格3.A2" office:value-type="string">
            <text:p text:style-name="P13">姓名：</text:p>
            <text:p text:style-name="P13">職稱：</text:p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P14">通訊地址</text:p>
          </table:table-cell>
          <table:covered-table-cell/>
          <table:table-cell table:style-name="表格3.A2" office:value-type="string">
            <text:p text:style-name="P20"><text:span text:style-name="T9">主 <text:s text:c="2"/>要 <text:s text:c="2"/></text:span><text:span text:style-name="T11">聯</text:span><text:span text:style-name="T9"> <text:s text:c="3"/></text:span><text:span text:style-name="T11">絡</text:span><text:span text:style-name="T9"> <text:s text:c="3"/></text:span><text:span text:style-name="T11">人</text:span></text:p>
          </table:table-cell>
        </table:table-row>
        <table:table-row table:style-name="表格3.5">
          <table:covered-table-cell/>
          <table:table-cell table:style-name="表格3.A1" table:number-columns-spanned="2" office:value-type="string">
            <text:p text:style-name="P4">地 <text:s/>址：□□□□□</text:p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>姓名：</text:p>
            <text:p text:style-name="P4">電話：（ ）</text:p>
            <text:p text:style-name="P4">手機：</text:p>
            <text:p text:style-name="P13">傳真：（ ）</text:p>
            <text:p text:style-name="P13">E-mail：</text:p>
          </table:table-cell>
        </table:table-row>
        <table:table-row table:style-name="表格3.5">
          <table:table-cell table:style-name="表格3.A8" table:number-columns-spanned="4" office:value-type="string">
            <text:p text:style-name="P36"><text:span text:style-name="T9">本教學團隊成員均符合本實施計畫規定之參與資格</text:span></text:p>
            <text:p text:style-name="P4"><text:s text:c="2"/>□是，教學團隊成員基本資料於下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14">編號</text:p>
                </table:table-cell>
                <table:table-cell table:style-name="表格1.A1" office:value-type="string">
                  <text:p text:style-name="P15">姓名</text:p>
                </table:table-cell>
                <table:table-cell table:style-name="表格1.A1" office:value-type="string">
                  <text:p text:style-name="P7">性別</text:p>
                </table:table-cell>
                <table:table-cell table:style-name="表格1.A1" office:value-type="string">
                  <text:p text:style-name="P15">職稱</text:p>
                </table:table-cell>
                <table:table-cell table:style-name="表格1.A1" office:value-type="string">
                  <text:p text:style-name="P7">分工項目</text:p>
                </table:table-cell>
              </table:table-row>
              <table:table-row table:style-name="表格1.1">
                <table:table-cell table:style-name="表格1.A2" office:value-type="string">
                  <text:p text:style-name="P4"/>
                </table:table-cell>
                <table:table-cell table:style-name="表格1.B2" office:value-type="string">
                  <text:p text:style-name="P4"/>
                </table:table-cell>
                <table:table-cell table:style-name="表格1.C2" office:value-type="string">
                  <text:p text:style-name="P4"/>
                </table:table-cell>
                <table:table-cell table:style-name="表格1.D2" office:value-type="string">
                  <text:p text:style-name="P4"/>
                </table:table-cell>
                <table:table-cell table:style-name="表格1.E2" office:value-type="string">
                  <text:p text:style-name="P4"/>
                </table:table-cell>
              </table:table-row>
              <table:table-row table:style-name="表格1.1">
                <table:table-cell table:style-name="表格1.A3" office:value-type="string">
                  <text:p text:style-name="P4"/>
                </table:table-cell>
                <table:table-cell table:style-name="表格1.B3" office:value-type="string">
                  <text:p text:style-name="P4"/>
                </table:table-cell>
                <table:table-cell table:style-name="表格1.C3" office:value-type="string">
                  <text:p text:style-name="P4"/>
                </table:table-cell>
                <table:table-cell table:style-name="表格1.D3" office:value-type="string">
                  <text:p text:style-name="P4"/>
                </table:table-cell>
                <table:table-cell table:style-name="表格1.E3" office:value-type="string">
                  <text:p text:style-name="P4"/>
                </table:table-cell>
              </table:table-row>
              <table:table-row table:style-name="表格1.1">
                <table:table-cell table:style-name="表格1.A4" office:value-type="string">
                  <text:p text:style-name="P4"/>
                </table:table-cell>
                <table:table-cell table:style-name="表格1.B4" office:value-type="string">
                  <text:p text:style-name="P4"/>
                </table:table-cell>
                <table:table-cell table:style-name="表格1.C4" office:value-type="string">
                  <text:p text:style-name="P4"/>
                </table:table-cell>
                <table:table-cell table:style-name="表格1.D4" office:value-type="string">
                  <text:p text:style-name="P4"/>
                </table:table-cell>
                <table:table-cell table:style-name="表格1.E4" office:value-type="string">
                  <text:p text:style-name="P4"/>
                </table:table-cell>
              </table:table-row>
              <table:table-row table:style-name="表格1.1">
                <table:table-cell table:style-name="表格1.A5" office:value-type="string">
                  <text:p text:style-name="P4"/>
                </table:table-cell>
                <table:table-cell table:style-name="表格1.B5" office:value-type="string">
                  <text:p text:style-name="P4"/>
                </table:table-cell>
                <table:table-cell table:style-name="表格1.C5" office:value-type="string">
                  <text:p text:style-name="P4"/>
                </table:table-cell>
                <table:table-cell table:style-name="表格1.D5" office:value-type="string">
                  <text:p text:style-name="P4"/>
                </table:table-cell>
                <table:table-cell table:style-name="表格1.E5" office:value-type="string">
                  <text:p text:style-name="P4"/>
                </table:table-cell>
              </table:table-row>
              <table:table-row table:style-name="表格1.1">
                <table:table-cell table:style-name="表格1.A6" office:value-type="string">
                  <text:p text:style-name="P4"/>
                </table:table-cell>
                <table:table-cell table:style-name="表格1.B6" office:value-type="string">
                  <text:p text:style-name="P4"/>
                </table:table-cell>
                <table:table-cell table:style-name="表格1.C6" office:value-type="string">
                  <text:p text:style-name="P4"/>
                </table:table-cell>
                <table:table-cell table:style-name="表格1.D6" office:value-type="string">
                  <text:p text:style-name="P4"/>
                </table:table-cell>
                <table:table-cell table:style-name="表格1.E6" office:value-type="string">
                  <text:p text:style-name="P4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0" table:number-columns-spanned="4" office:value-type="string">
            <text:p text:style-name="P4">申請條件(可複選)</text:p>
            <text:list xml:id="list1615131099297894776" text:style-name="WWNum20">
              <text:list-item>
                <text:p text:style-name="P26">1.落實以客語教學成效卓著或具有重大具體貢獻。</text:p>
              </text:list-item>
              <text:list-item>
                <text:p text:style-name="P26">2.推動少數腔調復振有成。</text:p>
              </text:list-item>
              <text:list-item>
                <text:p text:style-name="P26">3.推動客語能力各級認證績效卓著。</text:p>
              </text:list-item>
              <text:list-item>
                <text:p text:style-name="P26">4.運用資訊科技創新客語教學成效顯著。</text:p>
              </text:list-item>
              <text:list-item>
                <text:p text:style-name="P26">5.營造客語生活環境成效卓著。</text:p>
              </text:list-item>
              <text:list-item>
                <text:p text:style-name="P2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1" table:number-columns-spanned="4" office:value-type="string">
            <text:p text:style-name="P4">本土語言(客語)教學開班數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header-rows>
                <table:table-row table:style-name="表格2.1">
                  <table:table-cell table:style-name="表格2.A1" office:value-type="string">
                    <text:p text:style-name="P11">年　　級</text:p>
                  </table:table-cell>
                  <table:table-cell table:style-name="表格2.A1" office:value-type="string">
                    <text:p text:style-name="P11">班 級 數</text:p>
                  </table:table-cell>
                  <table:table-cell table:style-name="表格2.A1" office:value-type="string">
                    <text:p text:style-name="P11">學生人數</text:p>
                  </table:table-cell>
                  <table:table-cell table:style-name="表格2.A1" office:value-type="string">
                    <text:p text:style-name="P11">客語</text:p>
                    <text:p text:style-name="P11">開班數</text:p>
                  </table:table-cell>
                  <table:table-cell table:style-name="表格2.A1" office:value-type="string">
                    <text:p text:style-name="P11">選修客語</text:p>
                    <text:p text:style-name="P11">學生人數</text:p>
                  </table:table-cell>
                  <table:table-cell table:style-name="表格2.F1" office:value-type="string">
                    <text:p text:style-name="P11">小計</text:p>
                  </table:table-cell>
                </table:table-row>
              </table:table-header-rows>
              <table:table-row table:style-name="表格2.1">
                <table:table-cell table:style-name="表格2.A1" office:value-type="string">
                  <text:p text:style-name="P11">一年級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2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>二年級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3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>三年級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4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21"><text:span text:style-name="T12"><text:s text:c="2"/></text:span><text:span text:style-name="T10">年級</text:span>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5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21"><text:span text:style-name="T12"><text:s text:c="2"/></text:span><text:span text:style-name="T10">年級</text:span>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6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21"><text:span text:style-name="T12"><text:s text:c="2"/></text:span><text:span text:style-name="T10">年級</text:span>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7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22"><text:span text:style-name="T10"><text:s/></text:span><text:span text:style-name="T12"><text:s text:c="6"/></text:span>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8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22"><text:span text:style-name="T10"><text:s/></text:span><text:span text:style-name="T12"><text:s text:c="6"/></text:span>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9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>總　　計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F10" office:value-type="string">
                  <text:p text:style-name="P11"/>
                </table:table-cell>
              </table:table-row>
            </table:table>
            <text:p text:style-name="P4"><text:s text:c="4"/>備註：大專院校組免填本欄資料。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2" office:value-type="string">
            <text:p text:style-name="P5">具 體 事 蹟 摘 要</text:p>
          </table:table-cell>
          <table:table-cell table:style-name="表格3.B12" table:number-columns-spanned="3" office:value-type="string">
            <text:p text:style-name="P4">（請將近二年之重要推動客語績優具體事蹟背景、做法及成果簡述如下，具體事蹟摘要最多2頁為原則：）</text:p>
            <text:p text:style-name="P19"><text:span text:style-name="T9">(</text:span><text:span text:style-name="T10">一</text:span><text:span text:style-name="T9">)</text:span><text:span text:style-name="T10">學校/幼兒園簡介(背景說明)</text:span></text:p>
            <text:p text:style-name="P4"/>
            <text:p text:style-name="P4"/>
          </table:table-cell>
          <table:covered-table-cell/>
          <table:covered-table-cell/>
        </table:table-row>
        <text:soft-page-break/>
        <table:table-row table:style-name="表格3.13">
          <table:table-cell table:style-name="表格3.A13" office:value-type="string">
            <text:p text:style-name="P24">具 體 事 蹟 摘 要</text:p>
          </table:table-cell>
          <table:table-cell table:style-name="表格3.A1" table:number-columns-spanned="3" office:value-type="string">
            <text:p text:style-name="P19"><text:span text:style-name="T9"><text:s/>(</text:span><text:span text:style-name="T10">二</text:span><text:span text:style-name="T9">)教學團隊簡介</text:span></text:p>
            <text:p text:style-name="P4"/>
            <text:p text:style-name="P4"/>
            <text:p text:style-name="P12">(三)推動客語教學語言做法</text:p>
            <text:p text:style-name="P4"><text:s text:c="2"/>1.</text:p>
            <text:p text:style-name="P4"><text:s text:c="2"/>2.</text:p>
            <text:p text:style-name="P4"/>
            <text:p text:style-name="P4"/>
            <text:p text:style-name="P4"/>
            <text:p text:style-name="P19"><text:span text:style-name="T9">(</text:span><text:span text:style-name="T10">四</text:span><text:span text:style-name="T9">)具體</text:span><text:span text:style-name="T10">成果</text:span></text:p>
            <text:p text:style-name="P4"><text:s text:c="2"/>1.</text:p>
            <text:p text:style-name="P4"><text:s text:c="2"/>2.</text:p>
            <text:p text:style-name="P4"/>
            <text:p text:style-name="P4"/>
            <text:p text:style-name="P19"><text:span text:style-name="T9">(</text:span><text:span text:style-name="T10">五</text:span><text:span text:style-name="T9">)具體成果</text:span><text:span text:style-name="T10">影片分享網址 <text:s/></text:span><text:span text:style-name="T9">http://</text:span></text:p>
          </table:table-cell>
          <table:covered-table-cell/>
          <table:covered-table-cell/>
        </table:table-row>
        <table:table-row table:style-name="表格3.14">
          <table:table-cell table:style-name="表格3.A13" office:value-type="string">
            <text:p text:style-name="P25">證明文件</text:p>
          </table:table-cell>
          <table:table-cell table:style-name="表格3.A1" table:number-columns-spanned="3" office:value-type="string">
            <text:p text:style-name="P4">1.</text:p>
            <text:p text:style-name="P4">2.</text:p>
            <text:p text:style-name="P4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3.15">
          <table:table-cell table:style-name="表格3.A13" office:value-type="string">
            <text:p text:style-name="P25">推薦單位</text:p>
          </table:table-cell>
          <table:table-cell table:style-name="表格3.A1" table:number-columns-spanned="3" office:value-type="string">
            <text:p text:style-name="P4">（自行申請者免填、推薦申請者需附上蓋妥單位印信或推薦人簽名之附件二推薦表）</text:p>
            <text:p text:style-name="P19"><text:span text:style-name="T9"><text:s text:c="5"/></text:span><text:span text:style-name="T13">推薦單位全銜 或 個人姓名</text:span></text:p>
          </table:table-cell>
          <table:covered-table-cell/>
          <table:covered-table-cell/>
        </table:table-row>
        <text:soft-page-break/>
        <table:table-row table:style-name="表格3.16">
          <table:table-cell table:style-name="表格3.A13" office:value-type="string">
            <text:p text:style-name="P25">附註</text:p>
          </table:table-cell>
          <table:table-cell table:style-name="表格3.A1" table:number-columns-spanned="3" office:value-type="string">
            <text:p text:style-name="P27">一、請依報名表格式欄位確實填寫，主要聯絡人資料請務必填寫完整，以利聯繫；若不符合下述規定，將不予審查：</text:p>
            <text:p text:style-name="P29">（1）申請單位名稱務請填列中英文全銜（包含公私立、鄉鎮市區等資料）。</text:p>
            <text:p text:style-name="P29">（2）請自行勾選符合之報名方式與申請條件。</text:p>
            <text:p text:style-name="P27">二、推薦單位請加蓋印信並填妥相關基本資料（證明文書、圖片及活動照片），如不齊全者，不予受理。</text:p>
            <text:p text:style-name="P28"><text:span text:style-name="T9">三、</text:span><text:span text:style-name="T13">請檢附報名之私立幼兒園之設立許可證明或登記證書影本，公立學校免附此項資料。</text:span></text:p>
            <text:p text:style-name="P27">四、若教學團隊成員基本資料表格不敷使用，請自行擴增，主要聯絡人需為團隊成員。</text:p>
            <text:p text:style-name="P27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">六、表揚獎勵名單於公告前，概不受理查詢。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30">附件二</text:p>
      <text:p text:style-name="P3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table:number-columns-spanned="2" office:value-type="string">
              <text:p text:style-name="P17">客家委員會獎勵推動客語教學語言學校實施計畫推薦表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31">項 <text:s/>目</text:p>
            </table:table-cell>
            <table:table-cell table:style-name="表格4.A1" office:value-type="string">
              <text:p text:style-name="P17">內 <text:s text:c="3"/>容</text:p>
            </table:table-cell>
          </table:table-row>
        </table:table-header-rows>
        <table:table-row table:style-name="表格4.3">
          <table:table-cell table:style-name="表格4.A1" office:value-type="string">
            <text:p text:style-name="P33">一、被推薦對象</text:p>
          </table:table-cell>
          <table:table-cell table:style-name="表格4.A1" office:value-type="string">
            <text:p text:style-name="P8">(務必填寫全銜或全名)</text:p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33">二、推薦申請條件</text:p>
          </table:table-cell>
          <table:table-cell table:style-name="表格4.A1" office:value-type="string">
            <text:p text:style-name="P4">1.符合實施計畫第四點推薦表揚事蹟第（ 、 ）款。</text:p>
            <text:p text:style-name="P4">2.□第一優先 □第二優先 □第三優先 □其他( <text:s text:c="3"/>）（請於適當空格□內打ˇ）</text:p>
          </table:table-cell>
        </table:table-row>
        <table:table-row table:style-name="表格4.5">
          <table:table-cell table:style-name="表格4.A1" office:value-type="string">
            <text:p text:style-name="P32">三、推薦理由</text:p>
          </table:table-cell>
          <table:table-cell table:style-name="表格4.B5" office:value-type="string">
            <text:p text:style-name="P9">1.</text:p>
            <text:p text:style-name="P9">2.</text:p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32">四、推薦單位</text:p>
          </table:table-cell>
          <table:table-cell table:style-name="表格4.B6" office:value-type="string">
            <text:p text:style-name="P10">單位名稱：</text:p>
            <text:p text:style-name="P10">推薦人姓名：</text:p>
            <text:p text:style-name="P10">(請蓋單位印信或推薦人簽名)</text:p>
            <text:p text:style-name="P10"/>
            <text:p text:style-name="P10"/>
            <text:p text:style-name="P10">聯絡人： <text:s text:c="13"/>連絡電話：</text:p>
            <text:p text:style-name="P10">E-mail：</text:p>
            <text:p text:style-name="P10">地 <text:s/>址：</text:p>
            <text:p text:style-name="P10"/>
          </table:table-cell>
        </table:table-row>
      </table:table>
      <text:p text:style-name="P34">備註：推薦一個對象(學校或幼兒園)應分別填寫一份推薦表，每推薦對象最多以2頁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標楷體2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true" style:font-name-asian="標楷體2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style:font-name-complex="新細明體1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3cm" fo:text-indent="-0.513cm" fo:margin-left="0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035cm" fo:margin-left="1.905cm" fo:margin-right="1.90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Footer"><draw:frame draw:style-name="Mfr1" draw:name="框架1" text:anchor-type="paragraph" svg:y="0.002cm" draw:z-index="4"><draw:text-box fo:min-height="0.041cm" fo:min-width="0.041cm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地區高級中等學校辦理免試入學獎補助作業要點</dc:title>
    <meta:initial-creator>user</meta:initial-creator>
    <meta:editing-cycles>3</meta:editing-cycles>
    <meta:print-date>2019-10-23T05:56:00</meta:print-date>
    <meta:creation-date>2019-12-10T13:25:00</meta:creation-date>
    <dc:date>2019-12-19T11:54:56.592000000</dc:date>
    <meta:editing-duration>PT38S</meta:editing-duration>
    <meta:generator>NDC_ODF_Application_Tools/1.0.3$Windows_x86 LibreOffice_project/8ad3e16aadc5e73175a2d44b1abec8638aa18880</meta:generator>
    <meta:document-statistic meta:table-count="4" meta:image-count="0" meta:object-count="0" meta:page-count="7" meta:paragraph-count="155" meta:word-count="2664" meta:character-count="2862" meta:non-whitespace-character-count="2699"/>
    <meta:user-defined meta:name="AppVersion">15.0000</meta:user-defined>
    <meta:user-defined meta:name="Created" meta:value-type="date">2017-03-13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