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 style:language-complex="ar" style:country-complex="SA"/>
    </style:style>
    <style:style style:name="P2" style:family="paragraph" style:parent-style-name="Standard_20__28_user_29_">
      <style:paragraph-properties fo:line-height="0.3472in" fo:text-align="end" style:justify-single-word="false"/>
    </style:style>
    <style:style style:name="P3" style:family="paragraph" style:parent-style-name="Standard_20__28_user_29_">
      <style:paragraph-properties fo:margin-left="0.7874in" fo:margin-right="0in" fo:line-height="0.3472in" fo:text-align="justify" style:justify-single-word="false" fo:text-indent="-0.3937in" style:auto-text-indent="false">
        <style:tab-stops>
          <style:tab-stop style:position="1.0035in" style:type="center"/>
          <style:tab-stop style:position="1.3681in" style:type="right"/>
        </style:tab-stops>
      </style:paragraph-properties>
    </style:style>
    <style:style style:name="P4" style:family="paragraph" style:parent-style-name="Standard_20__28_user_29_">
      <style:paragraph-properties fo:margin-left="0.639in" fo:margin-right="0in" fo:line-height="0.3472in" fo:text-align="justify" style:justify-single-word="false" fo:text-indent="-0.2453in" style:auto-text-indent="false">
        <style:tab-stops>
          <style:tab-stop style:position="1.0035in" style:type="center"/>
          <style:tab-stop style:position="1.3681in" style:type="right"/>
        </style:tab-stops>
      </style:paragraph-properties>
    </style:style>
    <style:style style:name="P5" style:family="paragraph" style:parent-style-name="Standard_20__28_user_29_" style:master-page-name="Standard">
      <style:paragraph-properties fo:line-height="0.3472in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清單段落">
      <style:paragraph-properties fo:margin-left="0.3937in" fo:margin-right="0in" fo:margin-top="0.1665in" fo:margin-bottom="0in" loext:contextual-spacing="false" fo:line-height="0.3472in" fo:text-align="justify" style:justify-single-word="false" fo:text-indent="-0.3937in" style:auto-text-indent="false"/>
    </style:style>
    <style:style style:name="P7" style:family="paragraph" style:parent-style-name="清單段落">
      <style:paragraph-properties fo:margin-left="0.3937in" fo:margin-right="0in" fo:margin-top="0.1665in" fo:margin-bottom="0in" loext:contextual-spacing="false" fo:line-height="0.3472in" fo:text-align="justify" style:justify-single-word="false" fo:text-indent="-0.3937in" style:auto-text-indent="false">
        <style:tab-stops>
          <style:tab-stop style:position="-1.2846in"/>
        </style:tab-stops>
      </style:paragraph-properties>
    </style:style>
    <style:style style:name="P8" style:family="paragraph" style:parent-style-name="清單段落">
      <style:paragraph-properties fo:margin-left="0.3937in" fo:margin-right="0in" fo:margin-top="0.1665in" fo:margin-bottom="0in" loext:contextual-spacing="false" fo:line-height="0.3472in" fo:text-align="justify" style:justify-single-word="false" fo:text-indent="-0.393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in" fo:margin-right="0in" fo:margin-top="0.1665in" fo:margin-bottom="0in" loext:contextual-spacing="false" fo:line-height="0.3472in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0.7874in" fo:margin-right="0in" fo:line-height="0.3472in" fo:text-align="justify" style:justify-single-word="false" fo:text-indent="-0.3937in" style:auto-text-indent="false">
        <style:tab-stops>
          <style:tab-stop style:position="-1.0346in"/>
        </style:tab-stops>
      </style:paragraph-properties>
    </style:style>
    <style:style style:name="P11" style:family="paragraph" style:parent-style-name="清單段落">
      <style:paragraph-properties fo:margin-left="0.7874in" fo:margin-right="0in" fo:line-height="0.3472in" fo:text-align="justify" style:justify-single-word="false" fo:text-indent="-0.3937in" style:auto-text-indent="false">
        <style:tab-stops>
          <style:tab-stop style:position="-1.0346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.3937in" fo:margin-right="0in" fo:line-height="0.3472in" fo:text-align="justify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.389in" fo:margin-right="0in" fo:line-height="0.3472in" fo:text-align="justify" style:justify-single-word="false" fo:text-indent="-0.389in" style:auto-text-indent="false"/>
    </style:style>
    <style:style style:name="P14" style:family="paragraph" style:parent-style-name="清單段落">
      <style:paragraph-properties fo:margin-left="0.389in" fo:margin-right="0in" fo:margin-top="0.1665in" fo:margin-bottom="0in" loext:contextual-spacing="false" fo:line-height="0.3472in" fo:text-align="justify" style:justify-single-word="false" fo:text-indent="-0.38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.389in" fo:margin-right="0in" fo:line-height="0.3472in" fo:text-align="justify" style:justify-single-word="false" fo:text-indent="0.004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0.389in" fo:margin-right="0in" fo:line-height="0.3472in" fo:text-align="justify" style:justify-single-word="false" fo:text-indent="0.004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.3402in" fo:margin-right="0in" fo:margin-top="0.1665in" fo:margin-bottom="0in" loext:contextual-spacing="false" fo:line-height="0.3472in" fo:text-align="justify" style:justify-single-word="false" fo:text-indent="-0.3402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花蓮縣客家事務輔導團<text:bookmark-start text:name="OLE_LINK2"/><text:bookmark-start text:name="OLE_LINK1"/>設置要點<text:bookmark-end text:name="OLE_LINK2"/><text:bookmark-end text:name="OLE_LINK1"/></text:p>
      <text:p text:style-name="P2"><text:span text:style-name="T1">中華民國108年2月18日府客文字第1080033223號函修訂</text:span></text:p>
      <text:p text:style-name="P6"><text:span text:style-name="T3">一、花蓮縣政府（以下簡稱本府）為</text:span><text:span text:style-name="T2">推動本縣客家語言及文化整體發展計畫，並輔導所轄鄉（鎮、市）公所推動客家事務</text:span><text:span text:style-name="T3">，依客家委員會促進地方客語整體發展作業要點規定，特設花蓮縣客家事務輔導團（以下簡稱本輔導團），並訂定本要點。</text:span></text:p>
      <text:p text:style-name="P9">二、本輔導團之目標如下︰</text:p>
      <text:p text:style-name="P3"><text:span text:style-name="T3">(一)</text:span><text:span text:style-name="T2">推動轄區內客家族群基本現況進行基礎調查與資料分析，藉以掌握客家族群發展之情勢。</text:span></text:p>
      <text:p text:style-name="P4"><text:span text:style-name="T3">(二)</text:span><text:span text:style-name="T2">推展客語公共化，促進公共場所多以客語為主要使用語言。</text:span></text:p>
      <text:p text:style-name="P3"><text:span text:style-name="T3">(三)</text:span><text:span text:style-name="T2">增進語言多元化，提升轄內客籍民眾對客語文化之尊嚴和自信，使非客籍民眾增進對客家語言文化之了解和尊重。</text:span></text:p>
      <text:p text:style-name="P3"><text:span text:style-name="T3">(四)</text:span><text:span text:style-name="T2">達成客語普及化，推行客語於機關、學校、社團、社區、商家企業、村里鄰等廣泛使用。</text:span></text:p>
      <text:p text:style-name="P4"><text:span text:style-name="T3">(五)</text:span><text:span text:style-name="T2">促成客語生活化，使民眾在社區生活中多以客語溝通。</text:span></text:p>
      <text:p text:style-name="P4"><text:span text:style-name="T3">(六)</text:span><text:span text:style-name="T2">公事客語政策及其發展策略及其他相關議題之諮詢。</text:span></text:p>
      <text:p text:style-name="P7"><text:span text:style-name="T3">三、</text:span><text:span text:style-name="T2">本輔導團採任務編組，置委員十五人，其中召集人一人，由本府秘書長兼任，綜理團務；副召集人一人，由本府客家事務處處長兼任，襄理團務；其餘委員由本府就下列人員聘（派）兼之。</text:span></text:p>
      <text:p text:style-name="P11">(一)本府相關業務單位代表：本府民政處、教育處、文化局、社會處、衛生局各選派代表一人兼任。</text:p>
      <text:p text:style-name="P10"><text:span text:style-name="T3">(二)</text:span><text:span text:style-name="T2">學者專家及地方客籍人士各四人：</text:span><text:span text:style-name="T3">由本府依本輔導團務需求遴選(薦)，頒發聘書後任用。</text:span></text:p>
      <text:p text:style-name="P12">為利團務推動，置執行秘書一人，由本府客家事務處業務單位科長兼任，執行團務。</text:p>
      <text:p text:style-name="P13"><text:span text:style-name="T3">四、本輔導團會議應每半年召開會議一次，必要時得召開臨時會。</text:span><text:span text:style-name="T2">本輔導團開會時由召集人召集並擔任主席，召集人因故不克出席時，由副召集人代理；召集人及副召集人均不克出席時，由出席委員互推一人代理之。</text:span></text:p>
      <text:p text:style-name="P15">本輔導團開會應有全體委員二分之一以上出席，決議事項應經出席委員過半數之同意；可否同數時，取決於主席。</text:p>
      <text:p text:style-name="P14">五、本輔導團委員應親自出席會議。但代表機關(構)或團體出任之委員不克出席時，得委託代理人出席；其代理人列入出席人數，並參與會議發言及表決。</text:p>
      <text:p text:style-name="P14"><text:soft-page-break/>六、本團輔導委員任期二年，期滿得續聘（派）之；但機關（構）代表或團體出任者，應隨其本職進退。</text:p>
      <text:p text:style-name="P16">本輔導團委員於任期內出缺時，得由本府補聘（派）之，其任期至原人員任期屆滿之日為止。</text:p>
      <text:p text:style-name="P8">七、本輔導團為執行任務之需要，得推派委員偕同業務有關人員組成小組勘查或訪視，並研擬意見，提供會議參考。</text:p>
      <text:p text:style-name="P8">八、本輔導團對於特定事項，得指定個別委員、委託有關機關、學術機構或專家學者先行調查研究；本輔導團開會時，得邀請相關業務主管機關、專家學者、民間團體代表或社會人士列席說明或提供意見。</text:p>
      <text:p text:style-name="P8">九、本輔導團相關之總務、會計、人事等行政事務，由本府客家事務處協助辦理。</text:p>
      <text:p text:style-name="P17">十、本輔導團人員均為無給職，惟外聘人員得依規定支領出席費。</text:p>
      <text:p text:style-name="P8">十一、本輔導團人員及支援行政人員若工作績效優良，每年得由本府辦理敘獎。</text:p>
      <text:p text:style-name="P17">十二、本輔導團所需經費由本府客家事務處編列預算支應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ecxmsonormal" style:family="paragraph" style:parent-style-name="Standard_20__28_user_29_">
      <style:paragraph-properties fo:margin-top="0.1945in" fo:margin-bottom="0.1945in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_20__28_user_29_">
      <style:paragraph-properties fo:margin-top="0in" fo:margin-bottom="0.111in" loext:contextual-spacing="false" fo:line-height="0.1665in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25in" fo:margin-left="0.9173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839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25in" fo:margin-left="1.2508in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1575in" fo:margin-left="0.1575in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25in" fo:margin-left="1.5839in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1.5839in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1665in" fo:margin-left="0.66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25in" fo:margin-left="0.5839in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17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1.2508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1in" fo:margin-bottom="0.4283in" fo:margin-left="1.25in" fo:margin-right="1.25in" style:writing-mode="lr-tb" style:layout-grid-color="#c0c0c0" style:layout-grid-lines="28" style:layout-grid-base-height="0.358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717in" fo:margin-top="0.532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作業要點</dc:title>
    <meta:initial-creator>a3744</meta:initial-creator>
    <meta:creation-date>2019-02-20T09:54:00</meta:creation-date>
    <dc:creator>Yang Hermione</dc:creator>
    <dc:date>2019-02-20T09:54:00</dc:date>
    <meta:print-date>2019-02-15T10:46:00</meta:print-date>
    <meta:editing-cycles>2</meta:editing-cycles>
    <meta:editing-duration>P15824DT17H31M44S</meta:editing-duration>
    <meta:document-statistic meta:table-count="0" meta:image-count="0" meta:object-count="0" meta:page-count="3" meta:paragraph-count="26" meta:word-count="1151" meta:character-count="1163" meta:non-whitespace-character-count="1163"/>
    <meta:generator>LibreOffice/4.3.7.2$Linux_X86_64 LibreOffice_project/430$Build-2</meta:generator>
  </office:meta>
</office:document-meta>
</file>