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1.7569in"/>
    </style:style>
    <style:style style:name="Table1.1" style:family="table-row">
      <style:table-row-properties style:min-row-height="0.4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201in" fo:keep-together="auto"/>
    </style:style>
    <style:style style:name="Table1.4" style:family="table-row">
      <style:table-row-properties style:min-row-height="0.4153in" fo:keep-together="auto"/>
    </style:style>
    <style:style style:name="Table1.F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4083in" fo:keep-together="auto"/>
    </style:style>
    <style:style style:name="Table1.6" style:family="table-row">
      <style:table-row-properties style:min-row-height="0.4958in" fo:keep-together="auto"/>
    </style:style>
    <style:style style:name="Table1.8" style:family="table-row">
      <style:table-row-properties style:min-row-height="0.4097in" fo:keep-together="auto"/>
    </style:style>
    <style:style style:name="Table1.9" style:family="table-row">
      <style:table-row-properties style:min-row-height="1.3681in" fo:keep-together="auto"/>
    </style:style>
    <style:style style:name="Table1.10" style:family="table-row">
      <style:table-row-properties style:min-row-height="2.3208in" fo:keep-together="auto"/>
    </style:style>
    <style:style style:name="Table1.11" style:family="table-row">
      <style:table-row-properties style:min-row-height="0.3722in" fo:keep-together="auto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>
        <style:tab-stops>
          <style:tab-stop style:position="0.2819in"/>
          <style:tab-stop style:position="0.3598in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0.2819in"/>
          <style:tab-stop style:position="0.3752in"/>
        </style:tab-stops>
      </style:paragraph-properties>
    </style:style>
    <style:style style:name="P4" style:family="paragraph" style:parent-style-name="Standard" style:list-style-name="WW8Num1">
      <style:paragraph-properties>
        <style:tab-stops>
          <style:tab-stop style:position="0.311in"/>
          <style:tab-stop style:position="0.3752in"/>
          <style:tab-stop style:position="0.7291in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0.311in"/>
          <style:tab-stop style:position="0.3752in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>
        <style:tab-stops>
          <style:tab-stop style:position="0.311in"/>
          <style:tab-stop style:position="0.3752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>
        <style:tab-stops>
          <style:tab-stop style:position="1.25in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style:line-height-at-least="0.1665in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665in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1665in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1945in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1665in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language="en" fo:country="US" style:font-name-asian="標楷體" style:language-asian="en" style:country-asian="US" style:font-name-complex="標楷體" style:language-complex="sa" style:country-complex="IN"/>
    </style:style>
    <style:style style:name="P22" style:family="paragraph" style:parent-style-name="Standard">
      <style:paragraph-properties fo:line-height="0.25in" fo:text-align="center" style:justify-single-word="false"/>
      <style:text-properties style:font-name="標楷體" fo:letter-spacing="-0.0138in" style:font-name-asian="標楷體" style:font-name-complex="標楷體"/>
    </style:style>
    <style:style style:name="P23" style:family="paragraph" style:parent-style-name="Standard" style:list-style-name="WW8Num1">
      <style:paragraph-properties>
        <style:tab-stops>
          <style:tab-stop style:position="1.25in"/>
        </style:tab-stops>
      </style:paragraph-properties>
    </style:style>
    <style:style style:name="P24" style:family="paragraph" style:parent-style-name="Standard" style:list-style-name="WW8Num11">
      <style:paragraph-properties style:line-height-at-least="0.1665in" style:snap-to-layout-grid="false"/>
    </style:style>
    <style:style style:name="P25" style:family="paragraph" style:parent-style-name="Standard">
      <style:paragraph-properties fo:line-height="0.3193in" fo:text-align="center" style:justify-single-word="false"/>
    </style:style>
    <style:style style:name="P26" style:family="paragraph" style:parent-style-name="Standard">
      <style:paragraph-properties fo:line-height="0.25in" fo:text-align="center" style:justify-single-word="false"/>
    </style:style>
    <style:style style:name="P27" style:family="paragraph" style:parent-style-name="Standard">
      <style:paragraph-properties fo:line-height="0.1945in"/>
    </style:style>
    <style:style style:name="P28" style:family="paragraph" style:parent-style-name="Standard">
      <style:paragraph-properties fo:line-height="0.1945in" fo:text-align="center" style:justify-single-word="false"/>
    </style:style>
    <style:style style:name="P29" style:family="paragraph" style:parent-style-name="Standard">
      <style:paragraph-properties fo:margin-left="0.3882in" fo:margin-right="0in" fo:text-indent="0.0098in" style:auto-text-indent="false">
        <style:tab-stops>
          <style:tab-stop style:position="0.3752in"/>
        </style:tab-stops>
      </style:paragraph-properties>
    </style:style>
    <style:style style:name="P30" style:family="paragraph" style:parent-style-name="Standard">
      <style:paragraph-properties fo:text-align="end" style:justify-single-word="false" fo:break-before="page"/>
    </style:style>
    <style:style style:name="P31" style:family="paragraph" style:parent-style-name="Standard">
      <style:paragraph-properties fo:margin-left="0.5827in" fo:margin-right="0in" fo:line-height="0.2083in" fo:text-align="center" style:justify-single-word="false" fo:text-indent="-0.5827in" style:auto-text-indent="false"/>
    </style:style>
    <style:style style:name="P32" style:family="paragraph" style:parent-style-name="Standard">
      <style:paragraph-properties fo:margin-left="0.5827in" fo:margin-right="0in" fo:line-height="0.2083in" fo:text-align="justify" style:justify-single-word="false" fo:text-indent="-0.5827in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.5827in" fo:margin-right="0in" fo:line-height="0.2083in" fo:text-align="center" style:justify-single-word="false" fo:text-indent="-0.5827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827in" fo:margin-right="0in" fo:line-height="0.2083in" fo:text-align="justify" style:justify-single-word="false" fo:text-indent="-0.5827in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835in" fo:margin-right="0in" fo:line-height="0.25in" fo:text-align="justify" style:justify-single-word="false" fo:text-indent="-0.5835in" style:auto-text-indent="false"/>
    </style:style>
    <style:style style:name="P36" style:family="paragraph" style:parent-style-name="Standard">
      <style:paragraph-properties fo:margin-left="0.5835in" fo:margin-right="0in" fo:line-height="0.25in" fo:text-align="center" style:justify-single-word="false" fo:text-indent="-0.5835in" style:auto-text-indent="false"/>
    </style:style>
    <style:style style:name="P37" style:family="paragraph" style:parent-style-name="Standard">
      <style:paragraph-properties fo:margin-left="0.5835in" fo:margin-right="0in" fo:line-height="0.25in" fo:text-align="justify" style:justify-single-word="false" fo:text-indent="-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5835in" fo:margin-right="0in" fo:line-height="0.25in" fo:text-align="justify" style:justify-single-word="false" fo:text-indent="-0.5835in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5835in" fo:margin-right="0in" fo:line-height="0.25in" fo:text-align="center" style:justify-single-word="false" fo:text-indent="-0.5835in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5835in" fo:margin-right="0in" fo:line-height="0.25in" fo:text-align="justify" style:justify-single-word="false" fo:text-indent="-0.5835in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in" fo:margin-right="0in" fo:line-height="0.25in" fo:text-align="justify" style:justify-single-word="false" fo:text-indent="0.5835in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in" fo:margin-right="0in" fo:line-height="0.2083in" fo:text-align="justify" style:justify-single-word="false" fo:text-indent="0.5835in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75in" fo:margin-righ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in" fo:margin-right="0.0835in" fo:line-height="0.3472in" fo:text-align="end" style:justify-single-word="false" fo:text-indent="0in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Header">
      <style:paragraph-properties fo:text-align="end" style:justify-single-word="false"/>
      <style:text-properties fo:color="#999999" style:font-name="標楷體" style:letter-kerning="true" style:font-name-asian="標楷體" style:font-name-complex="新細明體" style:language-complex="sa" style:country-complex="IN"/>
    </style:style>
    <style:style style:name="P47" style:family="paragraph" style:parent-style-name="Footer">
      <style:paragraph-properties fo:margin-left="0in" fo:margin-right="0.25in" fo:text-indent="0in" style:auto-text-indent="false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letter-spacing="0.0134in" style:letter-kerning="true" style:font-name-asian="標楷體" style:font-name-complex="標楷體" style:text-scale="72%"/>
    </style:style>
    <style:style style:name="T8" style:family="text">
      <style:text-properties style:font-name="標楷體" fo:letter-spacing="-0.011in" style:letter-kerning="true" style:font-name-asian="標楷體" style:font-name-complex="標楷體" style:text-scale="72%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999999" style:font-name="標楷體" fo:font-size="10pt" style:letter-kerning="true" style:font-name-asian="標楷體" style:font-size-asian="10pt" style:font-name-complex="新細明體" style:font-size-complex="10pt" style:language-complex="sa" style:country-complex="IN"/>
    </style:style>
    <style:style style:name="T11" style:family="text"/>
    <style:style style:name="T12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28in" svg:stroke-color="#000000" draw:stroke-linejoin="miter" svg:stroke-linecap="square" draw:fill="solid" draw:fill-color="#ffffff" draw:textarea-horizontal-align="left" draw:textarea-vertical-align="top" draw:auto-grow-height="false" fo:min-height="1.9437in" fo:min-width="1.9028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28in" svg:stroke-color="#000000" draw:stroke-linejoin="miter" svg:stroke-linecap="square" draw:fill="solid" draw:fill-color="#ffffff" draw:textarea-horizontal-align="left" draw:textarea-vertical-align="top" draw:auto-grow-height="false" fo:min-height="3.0693in" fo:min-width="1.4028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0693in" fo:min-width="0.028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in" fo:padding-top="0.0902in" fo:padding-bottom="0.0902in" fo:padding-left="0.1736in" fo:padding-right="0.1736in" fo:wrap-option="wrap" draw:shadow-color="#808080" style:run-through="foreground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c0c0c0" draw:textarea-horizontal-align="left" draw:textarea-vertical-align="top" draw:auto-grow-height="false" fo:min-height="1.9445in" fo:min-width="0in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102in" svg:stroke-color="#000000" draw:stroke-linejoin="miter" svg:stroke-linecap="square" draw:fill="solid" draw:fill-color="#c0c0c0" draw:textarea-horizontal-align="left" draw:textarea-vertical-align="top" draw:auto-grow-height="false" fo:min-height="0.5693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花蓮縣客家文化會館展覽場地使用須知 </text:span></text:p>
      <text:list xml:id="list3127192613863792635" text:style-name="WW8Num1">
        <text:list-item>
          <text:p text:style-name="P2"><text:span text:style-name="T2">本府為推廣客家文化，活絡客家文化藝術創作，並促進藝文展覽場地充分利用，特訂定本須知。</text:span></text:p>
        </text:list-item>
        <text:list-item>
          <text:p text:style-name="P3"><text:span text:style-name="T2">花蓮縣客家文化會館（以下簡稱本館）之展覽分為申請展覽及邀請展覽兩種。</text:span></text:p>
        </text:list-item>
        <text:list-item>
          <text:p text:style-name="P4"><text:span text:style-name="T2">展覽場地：本館第一展示室及第二展示室。</text:span></text:p>
        </text:list-item>
        <text:list-item>
          <text:p text:style-name="P4"><text:span text:style-name="T2">申請資格：從事藝術創作之個人或團體(含社團、機關、學校等) ；具備前述資格之個人，於二個年度內限申請一次。</text:span></text:p>
        </text:list-item>
        <text:list-item>
          <text:p text:style-name="P5"><text:span text:style-name="T2">申請類別： </text:span></text:p>
          <text:list>
            <text:list-item>
              <text:p text:style-name="P7">西畫類：油畫、水彩、粉彩、膠彩、版畫等。</text:p>
            </text:list-item>
            <text:list-item>
              <text:p text:style-name="P7">國畫類：書法、篆刻、水墨、彩墨等。</text:p>
            </text:list-item>
            <text:list-item>
              <text:p text:style-name="P7">雕塑類：各種木材、金屬等。</text:p>
            </text:list-item>
            <text:list-item>
              <text:p text:style-name="P7">攝影類：各類攝影。</text:p>
            </text:list-item>
            <text:list-item>
              <text:p text:style-name="P7">工藝類：竹器、陶藝、棉布織品、壓花、複合媒材等。</text:p>
            </text:list-item>
            <text:list-item>
              <text:p text:style-name="P7">學生創作類：各級學校畢業美展類作品。</text:p>
            </text:list-item>
            <text:list-item>
              <text:p text:style-name="P1"><text:span text:style-name="T2">收藏類：各項文物或有特殊紀念價值之收藏品。</text:span></text:p>
            </text:list-item>
            <text:list-item>
              <text:p text:style-name="P1"><text:span text:style-name="T2">其他：其他適合陳列之具有客家文化推廣教育性質之藝術創作品。</text:span></text:p>
            </text:list-item>
          </text:list>
        </text:list-item>
        <text:list-item>
          <text:p text:style-name="P8">申請程序：</text:p>
          <text:list>
            <text:list-item>
              <text:p text:style-name="P1"><text:span text:style-name="T2">申請者請填妥申請表，並檢具相關展示資料，向花蓮縣政府（以下簡稱本府）申請。</text:span></text:p>
            </text:list-item>
            <text:list-item>
              <text:p text:style-name="P1"><text:span text:style-name="T2">每檔展出期間原則上為一個月，本府得視情況需要調整檔期。</text:span></text:p>
            </text:list-item>
            <text:list-item>
              <text:p text:style-name="P1"><text:span text:style-name="T2">申請案經審核通過者，即以書面通知安排展出之檔期。</text:span></text:p>
            </text:list-item>
            <text:list-item>
              <text:p text:style-name="P1"><text:span text:style-name="T2">本府得邀請具專業或知名之個人、機關團體舉辦展示活動，並安排展期。</text:span></text:p>
            </text:list-item>
            <text:list-item>
              <text:p text:style-name="P1"><text:span text:style-name="T2">申請者應依排定檔期按時展出，如因故無法如期展出，請於展出前二個月通知俾利安排或調整其他檔期；若因可歸責於申請者之事由而不如期展出，亦不通知者，二年內不得申請展出。</text:span></text:p>
            </text:list-item>
          </text:list>
        </text:list-item>
        <text:list-item>
          <text:p text:style-name="P5"><text:span text:style-name="T2">申請者應備資料：</text:span></text:p>
          <text:list>
            <text:list-item>
              <text:p text:style-name="P7">申請表</text:p>
            </text:list-item>
            <text:list-item>
              <text:p text:style-name="P7">聯展及個展：參展者每人作品照片或電子檔。</text:p>
            </text:list-item>
            <text:list-item>
              <text:p text:style-name="P7">團體： </text:p>
              <text:list>
                <text:list-item>
                  <text:list>
                    <text:list-item>
                      <text:p text:style-name="P9">參展者名冊乙份。<text:tab/></text:p>
                    </text:list-item>
                    <text:list-item>
                      <text:p text:style-name="P23"><text:span text:style-name="T2">畫冊或作品幻燈片或照片一式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2">展覽注意事項：</text:span></text:p>
          <text:list>
            <text:list-item>
              <text:p text:style-name="P7">展出時間：每日上午九時至下午五時，農曆除夕、農曆春節及清明節休館。</text:p>
            </text:list-item>
            <text:list-item>
              <text:p text:style-name="P1"><text:span text:style-name="T2">通過本館審查並展出者，經推薦獲同意，得在本館以外之縣內相關館場巡迴展覽。</text:span></text:p>
            </text:list-item>
            <text:list-item>
              <text:p text:style-name="P7">為鼓勵客家新秀創作及創作具客家元素者，優先安排展出並以二人聯展為原則。</text:p>
            </text:list-item>
            <text:list-item>
              <text:p text:style-name="P1"><text:span text:style-name="T2">展示室之佈置應會同本府業務承辦人員共同協商後，由展出者自行負責佈置，並於展出前一日下午五時前完成佈置，展覽結束當日下午二時至五時前恢復場地並運回展品，逾期本府不負保管責任。</text:span></text:p>
            </text:list-item>
            <text:list-item>
              <text:p text:style-name="P1"><text:span text:style-name="T2">展品之包裝、運輸、保險及展覽期間作品之保管均由展出者自行負責。本館第一展示室及第二展示室裝設監視器，協助展品監視事宜。</text:span></text:p>
            </text:list-item>
            <text:list-item>
              <text:p text:style-name="P1"><text:span text:style-name="T2">佈展所須掛鉤、台座、工具可向本館借用，標示卡由本館提供。</text:span></text:p>
            </text:list-item>
            <text:list-item>
              <text:p text:style-name="P1"><text:span text:style-name="T2">展出者自行印製之請柬或展覽簡介內容須經本府認可。</text:span></text:p>
            </text:list-item>
            <text:list-item>
              <text:p text:style-name="P7"><text:soft-page-break/>展出作品不得標價或有其他方式之商業行為。</text:p>
            </text:list-item>
            <text:list-item>
              <text:p text:style-name="P1"><text:span text:style-name="T2">展出者應配合辦理開幕茶會等相關活動。</text:span></text:p>
            </text:list-item>
            <text:list-item>
              <text:p text:style-name="P1"><text:span text:style-name="T2">經依本須知核定之申請展，除有特別規定，應依本府及中央機關相關規定辦理。</text:span></text:p>
            </text:list-item>
            <text:list-item>
              <text:p text:style-name="P1"><text:span text:style-name="T2">展覽如遇上級機關辦理重要活動時，得由本府協商另行安排展覽期間、地點或取銷檔期。</text:span></text:p>
            </text:list-item>
            <text:list-item>
              <text:p text:style-name="P1"><text:span text:style-name="T4">願遵守花蓮縣客家文化會館使用暨管理辦法以及相關規定，且自行負責場地佈置，活動結束後負責清理場地及恢復原狀，如有毀損或遺失公物，應負損害賠償責任。</text:span></text:p>
            </text:list-item>
          </text:list>
        </text:list-item>
        <text:list-item>
          <text:p text:style-name="P8">其他</text:p>
        </text:list-item>
      </text:list>
      <text:p text:style-name="P29"><text:span text:style-name="T2">凡依本須知申請展覽者，本府得與展出作品所有人協議，將特定展出作品留館典藏，並致頒感謝狀乙紙，以資感謝。</text:span></text:p>
      <text:list xml:id="list223107669622456" text:continue-numbering="true" text:style-name="WW8Num1">
        <text:list-item>
          <text:p text:style-name="P5"><text:span text:style-name="T2">本須知核定後施行，其修正亦同。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532734520936396790" text:style-name="WW8Num2">
        <text:list-item>
          <text:p text:style-name="P11">附註：</text:p>
        </text:list-item>
      </text:list>
      <text:list xml:id="list8566617975047251620" text:style-name="WW8Num11">
        <text:list-item>
          <text:p text:style-name="P24"><text:span text:style-name="T2">凡欲申請展覽者，可親洽或掛號寄至花蓮縣吉安鄉中正路2段60號花蓮縣政府客家事務處文化保存科索取申請表暨相關表件（如附件），或網址下載（</text:span><text:span text:style-name="T2">http://hk.hl.gov.tw/bin/home.php</text:span><text:span text:style-name="T2">）。</text:span></text:p>
        </text:list-item>
        <text:list-item>
          <text:p text:style-name="P24"><text:span text:style-name="T2">花蓮縣客家文化會館電話：（03）8527843。</text:span></text:p>
        </text:list-item>
        <text:list-item>
          <text:p text:style-name="P24"><text:span text:style-name="T2">展覽空間配置圖（第一展示室及第二展示室）。單位: 公分</text:span></text:p>
        </text:list-item>
      </text:list>
      <text:p text:style-name="P12"/>
      <text:p text:style-name="P12"/>
      <text:p text:style-name="P12"/>
      <text:p text:style-name="P21"><text:soft-page-break/><draw:g text:anchor-type="as-char" svg:y="0in" draw:z-index="0" draw:style-name="gr1"><draw:rect draw:style-name="gr2" draw:text-style-name="P48" svg:width="5.8752in" svg:height="3.8752in" svg:x="0in" svg:y="0in"><text:p/></draw:rect><draw:custom-shape draw:style-name="gr3" draw:text-style-name="P49" svg:width="2.2504in" svg:height="2.1248in" svg:x="0.5in" svg:y="0.25in"><text:p/><draw:enhanced-geometry svg:viewBox="0 0 21600 21600" draw:type="rectangle" draw:enhanced-path="M 0 0 L 21600 0 21600 21600 0 21600 0 0 Z N"/></draw:custom-shape><draw:custom-shape draw:style-name="gr4" draw:text-style-name="P49" svg:width="1.7504in" svg:height="3.2504in" svg:x="3.6252in" svg:y="0.25in"><text:p/><draw:enhanced-geometry svg:viewBox="0 0 21600 21600" draw:type="rectangle" draw:enhanced-path="M 0 0 L 21600 0 21600 21600 0 21600 0 0 Z N"/></draw:custom-shape><draw:frame draw:style-name="gr5" draw:text-style-name="P49" svg:width="0.7504in" svg:height="0.3752in" svg:x="1.3752in" svg:y="0in"><draw:text-box><text:p text:style-name="P49"><text:span text:style-name="T12">580</text:span></text:p></draw:text-box></draw:frame><draw:frame draw:style-name="gr5" draw:text-style-name="P49" svg:width="0.7504in" svg:height="0.3752in" svg:x="0in" svg:y="1.25in"><draw:text-box><text:p text:style-name="P49"><text:span text:style-name="T12">520</text:span></text:p></draw:text-box></draw:frame><draw:frame draw:style-name="gr5" draw:text-style-name="P49" svg:width="1.1252in" svg:height="0.3752in" svg:x="4.25in" svg:y="0in"><draw:text-box><text:p text:style-name="P49"><text:span text:style-name="T13">410</text:span></text:p></draw:text-box></draw:frame><draw:frame draw:style-name="gr5" draw:text-style-name="P49" svg:width="0.5004in" svg:height="0.3752in" svg:x="5.3752in" svg:y="1.75in"><draw:text-box><text:p text:style-name="P49"><text:span text:style-name="T12">820</text:span></text:p></draw:text-box></draw:frame><draw:custom-shape draw:style-name="gr6" draw:text-style-name="P49" svg:width="0.3752in" svg:height="0.2504in" svg:x="0.5in" svg:y="2.1252in"><text:p/><draw:enhanced-geometry svg:viewBox="0 0 21600 21600" draw:type="rectangle" draw:enhanced-path="M 0 0 L 21600 0 21600 21600 0 21600 0 0 Z N"/></draw:custom-shape><draw:custom-shape draw:style-name="gr6" draw:text-style-name="P49" svg:width="0.3752in" svg:height="0.2504in" svg:x="2.3752in" svg:y="2.1252in"><text:p/><draw:enhanced-geometry svg:viewBox="0 0 21600 21600" draw:type="rectangle" draw:enhanced-path="M 0 0 L 21600 0 21600 21600 0 21600 0 0 Z N"/></draw:custom-shape><draw:line draw:style-name="gr7" draw:text-style-name="P48" svg:x1="0.5in" svg:y1="2.1252in" svg:x2="0.8752in" svg:y2="2.3752in"><text:p/></draw:line><draw:line draw:style-name="gr7" draw:text-style-name="P48" svg:x1="0.8752in" svg:y1="2.1252in" svg:x2="0.5in" svg:y2="2.3752in"><text:p/></draw:line><draw:line draw:style-name="gr7" draw:text-style-name="P48" svg:x1="2.3752in" svg:y1="2.1252in" svg:x2="2.7504in" svg:y2="2.3752in"><text:p/></draw:line><draw:line draw:style-name="gr7" draw:text-style-name="P48" svg:x1="2.7504in" svg:y1="2.1252in" svg:x2="2.3752in" svg:y2="2.3752in"><text:p/></draw:line><draw:custom-shape draw:style-name="gr8" draw:text-style-name="P49" svg:width="0.2504in" svg:height="0.7504in" svg:x="3.6252in" svg:y="0.5in"><text:p/><draw:enhanced-geometry svg:viewBox="0 0 21600 21600" draw:type="rectangle" draw:enhanced-path="M 0 0 L 21600 0 21600 21600 0 21600 0 0 Z N"/></draw:custom-shape><draw:line draw:style-name="gr7" draw:text-style-name="P48" svg:x1="3.6252in" svg:y1="0.5in" svg:x2="3.8752in" svg:y2="1.25in"><text:p/></draw:line><draw:line draw:style-name="gr7" draw:text-style-name="P48" svg:x1="3.8752in" svg:y1="0.5in" svg:x2="3.6252in" svg:y2="1.25in"><text:p/></draw:line><draw:frame draw:style-name="gr5" draw:text-style-name="P49" svg:width="0.3752in" svg:height="0.8752in" svg:x="3.3752in" svg:y="0.5in"><draw:text-box><text:p text:style-name="P49"><text:span text:style-name="T14">出入口</text:span></text:p></draw:text-box></draw:frame><draw:frame draw:style-name="gr5" draw:text-style-name="P49" svg:width="0.6252in" svg:height="0.3752in" svg:x="0.3752in" svg:y="2.3752in"><draw:text-box><text:p text:style-name="P49"><text:span text:style-name="T14">出入口</text:span></text:p></draw:text-box></draw:frame><draw:custom-shape draw:style-name="gr9" draw:text-style-name="P49" svg:width="0.1252in" svg:height="2.1252in" svg:x="3.6252in" svg:y="1.25in"><text:p/><draw:enhanced-geometry svg:viewBox="0 0 21600 21600" draw:type="rectangle" draw:enhanced-path="M 0 0 L 21600 0 21600 21600 0 21600 0 0 Z N"/></draw:custom-shape><draw:frame draw:style-name="gr5" draw:text-style-name="P49" svg:width="0.3752in" svg:height="1.1252in" svg:x="3.3752in" svg:y="1.8752in"><draw:text-box><text:p text:style-name="P49"><text:span text:style-name="T14">玻璃窗戶 </text:span></text:p></draw:text-box></draw:frame><draw:custom-shape draw:style-name="gr10" draw:text-style-name="P49" svg:width="0.1252in" svg:height="0.7504in" svg:x="2.6252in" svg:y="0.8752in"><text:p/><draw:enhanced-geometry svg:viewBox="0 0 21600 21600" draw:type="rectangle" draw:enhanced-path="M 0 0 L 21600 0 21600 21600 0 21600 0 0 Z N"/></draw:custom-shape><draw:frame draw:style-name="gr5" draw:text-style-name="P49" svg:width="0.3752in" svg:height="1.8752in" svg:x="2.75in" svg:y="0.5in"><draw:text-box><text:p text:style-name="P49"><text:span text:style-name="T14">隱藏式投影設備</text:span></text:p></draw:text-box></draw:frame><draw:frame draw:style-name="gr5" draw:text-style-name="P49" svg:width="0.6252in" svg:height="0.3752in" svg:x="2.25in" svg:y="2.3752in"><draw:text-box><text:p text:style-name="P49"><text:span text:style-name="T14">出入口</text:span></text:p></draw:text-box></draw:frame><draw:frame draw:style-name="gr5" draw:text-style-name="P49" svg:width="1.1252in" svg:height="0.3752in" svg:x="1in" svg:y="2.8752in"><draw:text-box><text:p text:style-name="P49"><text:span text:style-name="T15">第二展示室</text:span></text:p></draw:text-box></draw:frame><draw:frame draw:style-name="gr5" draw:text-style-name="P49" svg:width="1.1252in" svg:height="0.3752in" svg:x="4in" svg:y="3.5in"><draw:text-box><text:p text:style-name="P49"><text:span text:style-name="T15">第一展示室</text:span></text:p></draw:text-box></draw:frame></draw:g></text:p>
      <text:p text:style-name="P30"><text:span text:style-name="T2"><text:s text:c="7"/>填表日期： <text:s text:c="5"/>年 <text:s text:c="5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5"><text:span text:style-name="T5">花蓮縣客家文化會館展覽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3">申請人</text:p>
            <text:p text:style-name="P31"><text:span text:style-name="T2">（含團體）</text:span></text:p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5"><text:span text:style-name="T6">身份證編號</text:span></text:p>
          </table:table-cell>
          <table:table-cell table:style-name="Table1.A2" table:number-columns-spanned="2" office:value-type="string">
            <text:p text:style-name="P37"/>
          </table:table-cell>
          <table:covered-table-cell/>
          <table:table-cell table:style-name="Table1.A1" office:value-type="string">
            <text:p text:style-name="P32"><text:span text:style-name="T2">性別： <text:s text:c="2"/></text:span><text:span text:style-name="T2">□</text:span><text:span text:style-name="T2">男 <text:s text:c="2"/></text:span><text:span text:style-name="T2">□</text:span><text:span text:style-name="T2">女</text:span></text:p>
            <text:p text:style-name="P34">出生： <text:s/>年 <text:s text:c="2"/>月 <text:s text:c="2"/>日</text:p>
          </table:table-cell>
        </table:table-row>
        <table:table-row table:style-name="Table1.3">
          <table:table-cell table:style-name="Table1.A2" office:value-type="string">
            <text:p text:style-name="P39">申請人</text:p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5"><text:span text:style-name="T6">身份證編號</text:span></text:p>
          </table:table-cell>
          <table:table-cell table:style-name="Table1.A2" table:number-columns-spanned="2" office:value-type="string">
            <text:p text:style-name="P37"/>
          </table:table-cell>
          <table:covered-table-cell/>
          <table:table-cell table:style-name="Table1.A1" office:value-type="string">
            <text:p text:style-name="P32"><text:span text:style-name="T2">性別： <text:s text:c="2"/></text:span><text:span text:style-name="T2">□</text:span><text:span text:style-name="T2">男 <text:s text:c="2"/></text:span><text:span text:style-name="T2">□</text:span><text:span text:style-name="T2">女</text:span></text:p>
            <text:p text:style-name="P34">出生： <text:s/>年 <text:s text:c="2"/>月 <text:s text:c="2"/>日</text:p>
          </table:table-cell>
        </table:table-row>
        <table:table-row table:style-name="Table1.4">
          <table:table-cell table:style-name="Table1.A2" office:value-type="string">
            <text:p text:style-name="P36"><text:span text:style-name="T4">E</text:span><text:span text:style-name="T7"> - mai</text:span><text:span text:style-name="T8">l</text:span></text:p>
          </table:table-cell>
          <table:table-cell table:style-name="Table1.A2" table:number-columns-spanned="3" office:value-type="string">
            <text:p text:style-name="P37"/>
          </table:table-cell>
          <table:covered-table-cell/>
          <table:covered-table-cell/>
          <table:table-cell table:style-name="Table1.A2" office:value-type="string">
            <text:p text:style-name="P22">電 <text:s text:c="2"/>話</text:p>
          </table:table-cell>
          <table:table-cell table:style-name="Table1.F4" office:value-type="string">
            <text:p text:style-name="P15">公：</text:p>
            <text:p text:style-name="P15">宅：</text:p>
            <text:p text:style-name="P14">行動：</text:p>
          </table:table-cell>
        </table:table-row>
        <table:table-row table:style-name="Table1.5">
          <table:table-cell table:style-name="Table1.A2" office:value-type="string">
            <text:p text:style-name="P36"><text:span text:style-name="T2">展出名稱</text:span></text:p>
          </table:table-cell>
          <table:table-cell table:style-name="Table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6"><text:span text:style-name="T2">展出類別</text:span></text:p>
          </table:table-cell>
          <table:table-cell table:style-name="Table1.A1" table:number-columns-spanned="5" office:value-type="string">
            <text:p text:style-name="P27"><text:span text:style-name="T2">西畫類：</text:span><text:span text:style-name="T2">□</text:span><text:span text:style-name="T2">油畫、</text:span><text:span text:style-name="T2">□</text:span><text:span text:style-name="T2">水彩、</text:span><text:span text:style-name="T2">□</text:span><text:span text:style-name="T2">粉彩、</text:span><text:span text:style-name="T2">□</text:span><text:span text:style-name="T2">膠彩、</text:span><text:span text:style-name="T2">□</text:span><text:span text:style-name="T2">版畫等。</text:span></text:p>
            <text:p text:style-name="P27"><text:span text:style-name="T2">國畫類：</text:span><text:span text:style-name="T2">□</text:span><text:span text:style-name="T2">書法、</text:span><text:span text:style-name="T2">□</text:span><text:span text:style-name="T2">篆刻、</text:span><text:span text:style-name="T2">□</text:span><text:span text:style-name="T2">水墨、</text:span><text:span text:style-name="T2">□</text:span><text:span text:style-name="T2">彩墨等。</text:span></text:p>
            <text:p text:style-name="P27"><text:span text:style-name="T2">雕塑類：</text:span><text:span text:style-name="T2">□</text:span><text:span text:style-name="T2">各種木材、</text:span><text:span text:style-name="T2">□</text:span><text:span text:style-name="T2">金屬等。</text:span></text:p>
            <text:p text:style-name="P27"><text:span text:style-name="T2">攝影類：</text:span><text:span text:style-name="T2">□</text:span><text:span text:style-name="T2">各類攝影。</text:span></text:p>
            <text:p text:style-name="P27"><text:span text:style-name="T2">工藝類：</text:span><text:span text:style-name="T2">□</text:span><text:span text:style-name="T2">竹器、</text:span><text:span text:style-name="T2">□</text:span><text:span text:style-name="T2">陶藝、</text:span><text:span text:style-name="T2">□</text:span><text:span text:style-name="T2">棉布織品、</text:span><text:span text:style-name="T2">□</text:span><text:span text:style-name="T2">壓花、</text:span><text:span text:style-name="T2">□</text:span><text:span text:style-name="T2">複合媒材等。</text:span></text:p>
            <text:p text:style-name="P27"><text:span text:style-name="T2">學生創作類：</text:span><text:span text:style-name="T2">□</text:span><text:span text:style-name="T2">各級學校畢業美展類作品。</text:span></text:p>
            <text:p text:style-name="P27"><text:span text:style-name="T2">收藏類：</text:span><text:span text:style-name="T2">□</text:span><text:span text:style-name="T2">各項文物或有特殊紀念價值之收藏品。</text:span></text:p>
            <text:p text:style-name="P27"><text:span text:style-name="T2">□</text:span><text:span text:style-name="T2">其他：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<text:span text:style-name="T2">上次在本館展出時間</text:span></text:p>
          </table:table-cell>
          <table:table-cell table:style-name="Table1.A1" table:number-columns-spanned="5" office:value-type="string">
            <text:p text:style-name="P41">年 <text:s text:c="5"/>月 <text:s text:c="5"/>日至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預定展出時間</text:p>
          </table:table-cell>
          <table:table-cell table:style-name="Table1.A1" table:number-columns-spanned="5" office:value-type="string">
            <text:p text:style-name="P42">年 <text:s text:c="5"/>月 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8">個人資料</text:p>
            <text:p text:style-name="P18">或</text:p>
            <text:p text:style-name="P17">團體介紹</text:p>
          </table:table-cell>
          <table:table-cell table:style-name="Table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16">展出創作理念及展出數量</text:p>
          </table:table-cell>
          <table:table-cell table:style-name="Table1.F4" table:number-columns-spanned="5" office:value-type="string">
            <text:p text:style-name="P6">展出創作理念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計畫展出數量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2" office:value-type="string">
            <text:p text:style-name="P19">證明文件影本</text:p>
          </table:table-cell>
          <table:table-cell table:style-name="Table1.F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665in" fo:margin-right="0in" style:line-height-at-least="0.1665in" fo:text-indent="-0.5in" style:auto-text-indent="false" style:snap-to-layout-grid="false"/>
      <style:text-properties fo:color="#ff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asian="標楷體" style:font-family-asian="標楷體" style:font-family-generic-asian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 style:font-family-asian="標楷體" style:font-family-generic-asian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6z0" style:num-prefix="(" style:num-suffix=")、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1.4165in" fo:text-indent="-0.4165in" fo:margin-left="1.416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8z1" style:num-prefix="(" style:num-suffix=")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0.3472in" fo:text-align="end" style:justify-single-word="false" fo:text-indent="0in" style:auto-text-indent="false"/>
    </style:style>
    <style:style style:name="MP2" style:family="paragraph" style:parent-style-name="Header">
      <style:paragraph-properties fo:text-align="end" style:justify-single-word="false"/>
      <style:text-properties fo:color="#999999" style:font-name="標楷體" style:letter-kerning="true" style:font-name-asian="標楷體" style:font-name-complex="新細明體" style:language-complex="sa" style:country-complex="IN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color="#999999" style:font-name="標楷體" fo:font-size="10pt" style:letter-kerning="true" style:font-name-asian="標楷體" style:font-size-asian="10pt" style:font-name-complex="新細明體" style:font-size-complex="10pt" style:language-complex="sa" style:country-complex="I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發文日期；中華民國102年2月8日 <text:s/></text:span></text:p>
        <text:p text:style-name="MP2">發文字號：府客文字第1020028907號</text:p>
      </style:header>
      <style:footer>
        <text:p text:style-name="MP3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客家事務處客家文化會館申請展覽須知(草案)</dc:title>
    <meta:initial-creator>Haka</meta:initial-creator>
    <meta:creation-date>2013-02-05T10:26:00</meta:creation-date>
    <dc:creator>Haka</dc:creator>
    <dc:date>2013-02-07T17:37:00</dc:date>
    <meta:print-date>2013-02-07T17:16:00</meta:print-date>
    <meta:editing-cycles>18</meta:editing-cycles>
    <meta:editing-duration>PT40M</meta:editing-duration>
    <meta:document-statistic meta:table-count="1" meta:image-count="0" meta:object-count="0" meta:page-count="5" meta:paragraph-count="87" meta:word-count="1641" meta:character-count="1863" meta:non-whitespace-character-count="1759"/>
    <meta:generator>LibreOffice/4.3.7.2$Linux_X86_64 LibreOffice_project/430$Build-2</meta:generator>
  </office:meta>
</office:document-meta>
</file>