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971cm" fo:margin-left="-2.134cm" fo:break-before="page" table:align="left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3.713cm"/>
    </style:style>
    <style:style style:name="Table1.C" style:family="table-column">
      <style:table-column-properties style:column-width="1.588cm"/>
    </style:style>
    <style:style style:name="Table1.D" style:family="table-column">
      <style:table-column-properties style:column-width="2.858cm"/>
    </style:style>
    <style:style style:name="Table1.E" style:family="table-column">
      <style:table-column-properties style:column-width="3.695cm"/>
    </style:style>
    <style:style style:name="Table1.F" style:family="table-column">
      <style:table-column-properties style:column-width="5.84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46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2.157cm" fo:keep-together="always"/>
    </style:style>
    <style:style style:name="Table1.4" style:family="table-row">
      <style:table-row-properties style:min-row-height="3.792cm" fo:keep-together="always"/>
    </style:style>
    <style:style style:name="Table1.5" style:family="table-row">
      <style:table-row-properties style:min-row-height="4.113cm" fo:keep-together="auto"/>
    </style:style>
    <style:style style:name="Table1.6" style:family="table-row">
      <style:table-row-properties style:min-row-height="2.501cm" fo:keep-together="auto"/>
    </style:style>
    <style:style style:name="Table1.7" style:family="table-row">
      <style:table-row-properties style:min-row-height="2.598cm" fo:keep-together="auto"/>
    </style:style>
    <style:style style:name="Table1.8" style:family="table-row">
      <style:table-row-properties style:min-row-height="2.886cm" fo:keep-together="auto"/>
    </style:style>
    <style:style style:name="Table1.9" style:family="table-row">
      <style:table-row-properties style:min-row-height="2.607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3.493cm" fo:margin-right="0cm" fo:line-height="0.882cm" fo:text-indent="-3.471cm" style:auto-text-indent="false"/>
    </style:style>
    <style:style style:name="P8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53cm" fo:margin-right="0cm" fo:line-height="0.882cm" fo:text-indent="0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56cm" fo:margin-right="0cm" fo:line-height="0.882cm" fo:text-indent="-0.914cm" style:auto-text-indent="false">
        <style:tab-stops>
          <style:tab-stop style:position="0.953cm"/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3.662cm" fo:margin-right="0cm" fo:line-height="0.882cm" fo:text-indent="-3.662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3.662cm" fo:margin-right="0cm" fo:line-height="0.882cm" fo:text-indent="-3.662cm" style:auto-text-indent="false">
        <style:tab-stops>
          <style:tab-stop style:position="0.953cm"/>
        </style:tab-stops>
      </style:paragraph-properties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05cm" fo:margin-right="0cm" fo:line-height="0.882cm" fo:text-indent="-0.953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2.471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一般文字">
      <style:paragraph-properties fo:margin-left="2.538cm" fo:margin-right="-0.914cm" fo:line-height="0.882cm" fo:text-align="justify" style:justify-single-word="false" fo:text-indent="-2.538cm" style:auto-text-indent="false" style:snap-to-layout-grid="false"/>
    </style:style>
    <style:style style:name="P18" style:family="paragraph" style:parent-style-name="一般文字">
      <style:paragraph-properties fo:margin-left="2.801cm" fo:margin-right="-0.914cm" fo:line-height="0.882cm" fo:text-align="justify" style:justify-single-word="false" fo:text-indent="-2.801cm" style:auto-text-indent="false" style:snap-to-layout-grid="false"/>
    </style:style>
    <style:style style:name="P19" style:family="paragraph" style:parent-style-name="cjk">
      <style:paragraph-properties fo:text-align="end" style:justify-single-word="false"/>
    </style:style>
    <style:style style:name="P20" style:family="paragraph" style:parent-style-name="Standard">
      <style:paragraph-properties fo:margin-left="0.953cm" fo:margin-right="0cm" fo:line-height="0.882cm" fo:text-indent="-0.931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905cm" fo:margin-right="0cm" fo:line-height="0.882cm" fo:text-indent="-1.588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905cm" fo:margin-right="0cm" fo:line-height="0.882cm" fo:text-indent="-0.953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一般文字" style:master-page-name="Standard">
      <style:paragraph-properties fo:margin-left="2.801cm" fo:margin-right="-0.914cm" fo:line-height="0.882cm" fo:text-align="center" style:justify-single-word="false" fo:text-indent="-3.436cm" style:auto-text-indent="false" style:page-number="auto" style:snap-to-layout-grid="false"/>
    </style:style>
    <style:style style:name="P27" style:family="paragraph" style:parent-style-name="本文縮排_20_2" style:list-style-name="WW8Num1">
      <style:paragraph-properties fo:margin-left="2.223cm" fo:margin-right="0cm" fo:line-height="0.882cm" fo:text-indent="-1.588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本文縮排_20_2" style:list-style-name="WW8Num1">
      <style:paragraph-properties fo:margin-left="2.223cm" fo:margin-right="0cm" fo:line-height="0.882cm" fo:text-indent="-1.588cm" style:auto-text-indent="false">
        <style:tab-stops>
          <style:tab-stop style:position="2.223cm"/>
        </style:tab-stops>
      </style:paragraph-properties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29" style:family="paragraph" style:parent-style-name="本文縮排_20_2">
      <style:paragraph-properties fo:margin-left="1.905cm" fo:margin-right="0cm" fo:line-height="0.882cm" fo:text-indent="-1.5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2"/>花蓮縣表揚推展客家文化</text:span><text:span text:style-name="T9">貢獻獎</text:span><text:span text:style-name="T1">實施計畫</text:span></text:p>
      <text:p text:style-name="P19"><text:span text:style-name="T13">100年7月27日府客輔字第1000128261號函頒</text:span></text:p>
      <text:p text:style-name="P17"><text:span text:style-name="T2">一、緣由：花蓮縣政府(以下簡稱本府)為</text:span><text:span text:style-name="T10">積極推廣各項客家文化的傳承</text:span><text:span text:style-name="T2">，表彰對推動客家文化發展，有卓越貢獻之個人</text:span><text:span text:style-name="T10">，</text:span><text:span text:style-name="T2">藉以</text:span><text:span text:style-name="T10">鼓勵</text:span><text:span text:style-name="T2">社會人士積極參與客家事務，特訂定本計畫。</text:span></text:p>
      <text:p text:style-name="P7"><text:span text:style-name="T3">二、辦理時間：以每年10月底前受理推薦為原則，得獎人由本府</text:span><text:span text:style-name="T2">擇期舉辦頒獎儀式，公開表揚。</text:span></text:p>
      <text:p text:style-name="P2">三、辦理單位：</text:p>
      <text:p text:style-name="P8">主辦單位：花蓮縣政府</text:p>
      <text:p text:style-name="P9">承辦單位：花蓮縣政府客家事務處</text:p>
      <text:p text:style-name="P20">四、表揚對象：凡個人有下列事蹟之一，並於二年內未獲本計畫表揚者，均得予以推薦表揚：</text:p>
      <text:list xml:id="list2358291565" text:style-name="WW8Num1">
        <text:list-item>
          <text:p text:style-name="P27"><text:span text:style-name="T2">從事客家文化推廣及傳承工作</text:span><text:span text:style-name="T3">，具顯著績效者</text:span><text:span text:style-name="T2">。</text:span></text:p>
        </text:list-item>
        <text:list-item>
          <text:p text:style-name="P28">捐資達新台幣2萬元以上，辦理客家文化推廣服務。</text:p>
        </text:list-item>
        <text:list-item>
          <text:p text:style-name="P28">提供私人建築物，作為推廣客家文化之公眾使用，達6個月以上者。</text:p>
        </text:list-item>
      </text:list>
      <text:p text:style-name="P10"><text:span text:style-name="T2">五、評審：</text:span><text:span text:style-name="T3">組成7至11人評審委員會評審，委員</text:span><text:span text:style-name="T2">除由本</text:span><text:span text:style-name="T3">府相關人員擔位外，並得邀請專家、學者、有關機關及社會公正團體之代表參與；</text:span><text:span text:style-name="T2">會議應有全體委員二分之一以上出席，並以出席委員過半數之同意為評定決議。</text:span></text:p>
      <text:p text:style-name="P11"><text:span text:style-name="T3">六、</text:span><text:span text:style-name="T2">推薦方式：由政府機關或政府立案之民間團體（機構）推薦。</text:span></text:p>
      <text:p text:style-name="P12">七、表揚方式：公開頒發獎狀乙幀。</text:p>
      <text:p text:style-name="P1"><text:span text:style-name="T2">八、</text:span><text:span text:style-name="T3">注意事項：</text:span></text:p>
      <text:p text:style-name="P29">（一）推薦推展客家文化發展，有卓越貢獻者，應本審慎客觀原則，切實深入評析後擇優推薦。</text:p>
      <text:p text:style-name="P29">（二）得獎者事蹟，如經證實有不實者，本府撤銷其得獎資格並追繳獎狀。</text:p>
      <text:p text:style-name="P21">（三）推薦表（如附件）之項次內容，請切實依下列規定填寫，以利彙整及評審：</text:p>
      <text:p text:style-name="P13">１、「具體事蹟」欄，以二年內之重要事蹟為主，依事蹟發生先後，詳實敘明。</text:p>
      <text:p text:style-name="P13">２、 推薦單位應填妥相關資料，於「推薦單位」欄加蓋印信，並備妥有關證明書文件及活動照片（六至十張）供參。</text:p>
      <text:p text:style-name="P13">３、「推薦意見」欄應加註評語。</text:p>
      <text:p text:style-name="P23">九、本計畫奉核後實施，修正時亦同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5"><text:span text:style-name="T4">花蓮縣○○年度表揚推展客家文化</text:span><text:span text:style-name="T11">貢獻獎</text:span><text:span text:style-name="T4">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4">被 推 薦 個 人 基 本 資 料</text:p>
          </table:table-cell>
          <table:table-cell table:style-name="Table1.B2" office:value-type="string">
            <text:p text:style-name="P6"><text:span text:style-name="T5">姓 <text:s text:c="6"/>名</text:span></text:p>
          </table:table-cell>
          <table:table-cell table:style-name="Table1.B2" office:value-type="string">
            <text:p text:style-name="P6"><text:span text:style-name="T5">性 <text:s text:c="6"/>別</text:span></text:p>
          </table:table-cell>
          <table:table-cell table:style-name="Table1.B2" office:value-type="string">
            <text:p text:style-name="P6"><text:span text:style-name="T5">出 生 日 期</text:span></text:p>
          </table:table-cell>
          <table:table-cell table:style-name="Table1.B2" office:value-type="string">
            <text:p text:style-name="P4">身分證字號</text:p>
          </table:table-cell>
          <table:table-cell table:style-name="Table1.F2" office:value-type="string">
            <text:p text:style-name="P6"><text:span text:style-name="T5">學 <text:s text:c="5"/>經 <text:s text:c="5"/>歷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16"><text:span text:style-name="T5">年 <text:s/>月 <text:s/>日</text:span></text:p>
          </table:table-cell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4">
          <table:covered-table-cell/>
          <table:table-cell table:style-name="Table1.B2" office:value-type="string">
            <text:p text:style-name="P3">請貼最近六個月內二吋半身照片一張</text:p>
            <text:p text:style-name="P3"/>
          </table:table-cell>
          <table:table-cell table:style-name="Table1.B2" table:number-columns-spanned="2" office:value-type="string">
            <text:p text:style-name="P16"><text:span text:style-name="T5">聯 絡 方 式</text:span></text:p>
          </table:table-cell>
          <table:covered-table-cell/>
          <table:table-cell table:style-name="Table1.F2" table:number-columns-spanned="2" office:value-type="string">
            <text:p text:style-name="Standard"><text:span text:style-name="T5">電話：公：（ ） </text:span></text:p>
            <text:p text:style-name="Standard"><text:span text:style-name="T5">宅：（ ）</text:span></text:p>
            <text:p text:style-name="P3">手機：</text:p>
            <text:p text:style-name="Standard"><text:span text:style-name="T5">E-mail ：</text:span></text:p>
            <text:p text:style-name="Standard"><text:span text:style-name="T5">地址：</text:span><text:span text:style-name="T7">□□□□□</text:span>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P6"><text:span text:style-name="T5">具 <text:s/>體 <text:s text:c="2"/>事 <text:s/>蹟</text:span></text:p>
          </table:table-cell>
          <table:table-cell table:style-name="Table1.A1" table:number-columns-spanned="5" office:value-type="string">
            <text:p text:style-name="P3">（以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6"><text:span text:style-name="T5">證 明 文 件</text:span>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6"><text:span text:style-name="T5">推 薦 意 見</text:span></text:p>
          </table:table-cell>
          <table:table-cell table:style-name="Table1.A1" table:number-columns-spanned="5" office:value-type="string">
            <text:p text:style-name="P3">評語：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4">推薦單位</text:p>
          </table:table-cell>
          <table:table-cell table:style-name="Table1.A1" table:number-columns-spanned="5" office:value-type="string">
            <text:p text:style-name="P3">（推薦單位請加蓋印信）　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4">附 <text:s text:c="2"/>註</text:p>
          </table:table-cell>
          <table:table-cell table:style-name="Table1.A1" table:number-columns-spanned="5" office:value-type="string">
            <text:p text:style-name="P18"><text:span text:style-name="T6">一、請依「</text:span><text:span text:style-name="T8">花蓮縣表揚推展客家文化</text:span><text:span text:style-name="T12">貢獻獎</text:span><text:span text:style-name="T8">實施計畫」推薦。</text:span></text:p>
            <text:p text:style-name="P3">二、推薦單位請加蓋印信並填妥相關基本資料，如有不齊全者，當退回不予受理。</text:p>
            <text:p text:style-name="P3">三、寄送地點及電話：花蓮縣政府客家事務處（花蓮縣吉安鄉中正路二段60號，03-8527843）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3.801cm" fo:margin-right="0cm" style:line-height-at-least="0.847cm" fo:text-indent="-3.801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sa" style:country-complex="IN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515cm" fo:text-indent="-1.905cm" fo:margin-left="2.51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04cm" fo:text-indent="-0.847cm" fo:margin-left="2.30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5cm" fo:text-indent="-0.847cm" fo:margin-left="3.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ka</meta:initial-creator>
    <meta:creation-date>2011-08-12T13:46:00</meta:creation-date>
    <dc:date>2017-12-21T17:35:22.299000000</dc:date>
    <meta:editing-cycles>3</meta:editing-cycles>
    <meta:editing-duration>P2171DT9H32M35S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49" meta:word-count="928" meta:character-count="1030" meta:non-whitespace-character-count="962"/>
  </office:meta>
</office:document-meta>
</file>