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389in" fo:margin-right="0in" style:line-height-at-least="0.4165in" fo:text-indent="-0.389in" style:auto-text-indent="false"/>
    </style:style>
    <style:style style:name="P2" style:family="paragraph" style:parent-style-name="Standard">
      <style:paragraph-properties fo:margin-left="0.389in" fo:margin-right="0in" style:line-height-at-least="0.4165in" fo:text-indent="-0.389in" style:auto-text-indent="false" style:text-autospace="none"/>
    </style:style>
    <style:style style:name="P3" style:family="paragraph" style:parent-style-name="Standard">
      <style:paragraph-properties fo:margin-left="0.389in" fo:margin-right="0in" style:line-height-at-least="0.4165in" fo:text-align="justify" style:justify-single-word="false" fo:text-indent="-0.389in" style:auto-text-indent="false" style:text-autospace="none"/>
    </style:style>
    <style:style style:name="P4" style:family="paragraph" style:parent-style-name="Standard">
      <style:paragraph-properties fo:margin-left="0.389in" fo:margin-right="0in" style:line-height-at-least="0.4165in" fo:text-indent="-0.389in" style:auto-text-indent="false" style:text-autospace="none"/>
      <style:text-properties fo:color="#000000" style:font-name="標楷體" fo:font-size="14pt" fo:language="zh" fo:country="TW" style:letter-kerning="true" style:font-name-asian="標楷體" style:font-size-asian="14pt" style:font-name-complex="細明體" style:font-size-complex="14pt"/>
    </style:style>
    <style:style style:name="P5" style:family="paragraph" style:parent-style-name="Standard">
      <style:paragraph-properties fo:margin-left="0.389in" fo:margin-right="0in" style:line-height-at-least="0.4165in" fo:text-align="justify" style:justify-single-word="false" fo:text-indent="-0.389in" style:auto-text-indent="false" style:text-autospace="none"/>
      <style:text-properties fo:color="#000000" style:font-name="標楷體" fo:font-size="14pt" fo:language="zh" fo:country="TW" style:letter-kerning="true" style:font-name-asian="標楷體" style:font-size-asian="14pt" style:font-name-complex="細明體" style:font-size-complex="14pt"/>
    </style:style>
    <style:style style:name="P6" style:family="paragraph" style:parent-style-name="Standard">
      <style:paragraph-properties fo:margin-left="0.778in" fo:margin-right="0in" style:line-height-at-least="0.4165in" fo:text-indent="-0.778in" style:auto-text-indent="false" style:text-autospace="none"/>
      <style:text-properties fo:color="#000000" style:font-name="標楷體" fo:font-size="14pt" fo:language="zh" fo:country="TW" style:letter-kerning="true" style:font-name-asian="標楷體" style:font-size-asian="14pt" style:font-size-complex="14pt"/>
    </style:style>
    <style:style style:name="P7" style:family="paragraph" style:parent-style-name="Standard">
      <style:paragraph-properties fo:margin-left="0.6807in" fo:margin-right="0in" style:line-height-at-least="0.4165in" fo:text-indent="-0.6807in" style:auto-text-indent="false" style:text-autospace="none"/>
      <style:text-properties fo:color="#000000" style:font-name="標楷體" fo:font-size="14pt" fo:language="zh" fo:country="TW" style:letter-kerning="true" style:font-name-asian="標楷體" style:font-size-asian="14pt" style:font-size-complex="14pt"/>
    </style:style>
    <style:style style:name="P8" style:family="paragraph" style:parent-style-name="Standard">
      <style:paragraph-properties fo:margin-left="0.7791in" fo:margin-right="0in" style:line-height-at-least="0.4165in" fo:text-indent="-0.389in" style:auto-text-indent="false" style:text-autospace="none"/>
      <style:text-properties fo:color="#000000" style:font-name="標楷體" fo:font-size="14pt" fo:language="zh" fo:country="TW" style:letter-kerning="true" style:font-name-asian="標楷體" style:font-size-asian="14pt" style:font-name-complex="細明體" style:font-size-complex="14pt"/>
    </style:style>
    <style:style style:name="P9" style:family="paragraph" style:parent-style-name="Standard">
      <style:paragraph-properties fo:margin-left="0.4709in" fo:margin-right="0in" style:line-height-at-least="0.4165in" fo:text-align="justify" style:justify-single-word="false" fo:text-indent="-0.1945in" style:auto-text-indent="false"/>
    </style:style>
    <style:style style:name="P10" style:family="paragraph" style:parent-style-name="Standard" style:master-page-name="Standard">
      <style:paragraph-properties fo:text-align="center" style:justify-single-word="false" style:page-number="auto" style:text-autospace="none"/>
      <style:text-properties fo:color="#000000" style:font-name="標楷體" fo:font-size="16pt" fo:language="zh" fo:country="TW" fo:font-weight="bold" style:letter-kerning="true" style:font-name-asian="標楷體" style:font-size-asian="16pt" style:font-weight-asian="bold" style:font-name-complex="標楷體" style:font-size-complex="16pt"/>
    </style:style>
    <style:style style:name="P11" style:family="paragraph" style:parent-style-name="cjk">
      <style:paragraph-properties fo:text-align="end"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complex="標楷體"/>
    </style:style>
    <style:style style:name="T4" style:family="text">
      <style:text-properties fo:color="#000000" style:font-name="標楷體" fo:font-size="16pt" fo:language="zh" fo:country="TW" fo:font-weight="bold" style:letter-kerning="true" style:font-name-asian="標楷體" style:font-size-asian="16pt" style:font-weight-asian="bold" style:font-name-complex="標楷體" style:font-size-complex="16pt"/>
    </style:style>
    <style:style style:name="T5" style:family="text">
      <style:text-properties fo:color="#000000" style:font-name="標楷體" fo:font-size="14pt" fo:language="zh" fo:country="TW" style:letter-kerning="true" style:font-name-asian="標楷體" style:font-size-asian="14pt" style:font-name-complex="細明體" style:font-size-complex="14pt"/>
    </style:style>
    <style:style style:name="T6" style:family="text">
      <style:text-properties fo:color="#000000" style:font-name="標楷體" fo:font-size="14pt" fo:language="zh" fo:country="TW" style:letter-kerning="true"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font-size="10pt" style:font-size-asian="10pt" style:font-size-complex="10pt"/>
    </style:style>
    <style:style style:name="T9" style:family="text">
      <style:text-properties fo:font-size="14pt" style:letter-kerning="true" style:font-name-asian="標楷體" style:font-size-asian="14pt" style:font-size-complex="14pt"/>
    </style:style>
    <style:style style:name="T10" style:family="text">
      <style:text-properties style:font-name-complex="細明體"/>
    </style:style>
    <style:style style:name="T11" style:family="text">
      <style:text-properties fo:color="#ff0000" style:font-name="標楷體" fo:font-size="14pt" fo:language="zh" fo:country="TW" style:letter-kerning="true" style:font-name-asian="標楷體" style:font-size-asian="14pt" style:font-name-complex="細明體"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花蓮縣客家事務諮詢委員會設置要點</text:p>
      <text:p text:style-name="P11"><text:span text:style-name="T8">100年7月27日府客輔字第1000128246號函頒</text:span></text:p>
      <text:p text:style-name="P2"><text:span text:style-name="T5">一、花蓮縣政府（以下簡稱本府）為推展客家事務及協調有關單位共策群力，特設置花蓮縣客家事務</text:span><text:span text:style-name="T6">諮詢委員會</text:span><text:span text:style-name="T5">（以下簡稱本會），並訂定本</text:span><text:span text:style-name="T6">要點</text:span><text:span text:style-name="T5">。</text:span></text:p>
      <text:p text:style-name="P4">二、本會任務如下：</text:p>
      <text:p text:style-name="P6"><text:span text:style-name="T3"><text:s text:c="2"/></text:span><text:span text:style-name="T10">（一）有關花蓮縣（以下簡稱本縣）客家事務重大政策或活動之諮詢事項。</text:span></text:p>
      <text:p text:style-name="P7"><text:span text:style-name="T3"><text:s text:c="2"/></text:span><text:span text:style-name="T10">（二）有關本縣客家事務重大事務聯繫協調及其他特殊個案之專案研討事項。</text:span></text:p>
      <text:p text:style-name="P6"><text:span text:style-name="T3"><text:s text:c="2"/></text:span><text:span text:style-name="T10">（三）其他有關發揚客家文化等諮詢事項。</text:span></text:p>
      <text:p text:style-name="P4">三、本會就客家文化性質設置人文組、語言組、民俗藝術組及產業組等四組。每組置委員十五人至二十一人，召集人一人，由副縣長兼任之；副召集人一人，由本府客家事務處（以下簡稱客家處）處長兼任。除召集人、副召集人為當然委員外，其餘委員任期為二年，由本府就下列人員聘（派）兼之：</text:p>
      <text:p text:style-name="P7"><text:span text:style-name="T3"><text:s text:c="3"/></text:span><text:span text:style-name="T10">（一）相關業務單位主管。</text:span></text:p>
      <text:p text:style-name="P7"><text:span text:style-name="T3"><text:s text:c="3"/></text:span><text:span text:style-name="T10">（二）本縣客家族群代表。</text:span></text:p>
      <text:p text:style-name="P8">（三）研究客家族群之專家、學者。</text:p>
      <text:p text:style-name="P9"><text:span text:style-name="T6"><text:s text:c="2"/></text:span><text:span text:style-name="T1">前項委員中，客家籍委員不得少於委員總額三分之二。</text:span></text:p>
      <text:p text:style-name="P4">四、本會置執行秘書一人，由客家處相關業務科科長兼任；幹事二人至四人，由客家處相關業務人員兼任，負責辦理本會行政事務。</text:p>
      <text:p text:style-name="P5">五、本會每年召開會議一次，必要時得召開臨時會議。開會時由召集人擔任主席，召集人未能出席時，由副召集人擔任主席；另各組召開專案會議時，應有二分之一以上委員出席始得開會。</text:p>
      <text:p text:style-name="P3"><text:span text:style-name="T5">六、本會委員應親自出席會議。</text:span><text:span text:style-name="T7">但由機關代表兼任委員，因故無法</text:span><text:span text:style-name="T2">出席時，得指派代理人出席，並參與會議發言及表決。</text:span></text:p>
      <text:p text:style-name="P4"><text:soft-page-break/>七、本會得邀請其他機關、相關專家學者或社會人士列席會議。</text:p>
      <text:p text:style-name="P4">八、本會決議事項報請本府核定後，送交相關業務主管單位參酌推行。</text:p>
      <text:p text:style-name="P1"><text:span text:style-name="T5">九、本會委員及兼任人員均為無給職。</text:span><text:span text:style-name="T9">但外聘委員得依規定支領出席費及交通費。</text:span></text:p>
      <text:p text:style-name="P4">十、本會所需經費由客家事務處編列預算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jk" style:family="paragraph" style:parent-style-name="Standard">
      <style:paragraph-properties fo:margin-top="0.1945in" fo:margin-bottom="0.0827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sa" style:country-complex="IN"/>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ka</meta:initial-creator>
    <meta:creation-date>2011-07-20T11:02:00</meta:creation-date>
    <dc:creator>Haka</dc:creator>
    <dc:date>2011-07-23T09:52:00</dc:date>
    <meta:editing-cycles>4</meta:editing-cycles>
    <meta:editing-duration>PT1M</meta:editing-duration>
    <meta:document-statistic meta:table-count="0" meta:image-count="0" meta:object-count="0" meta:page-count="2" meta:paragraph-count="20" meta:word-count="698" meta:character-count="724" meta:non-whitespace-character-count="710"/>
    <meta:generator>LibreOffice/4.3.7.2$Linux_X86_64 LibreOffice_project/430$Build-2</meta:generator>
  </office:meta>
</office:document-meta>
</file>