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fo:text-align="end" style:justify-single-word="false"/>
    </style:style>
    <style:style style:name="P3" style:family="paragraph" style:parent-style-name="Standard">
      <style:paragraph-properties fo:line-height="0.3055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35in" fo:margin-right="0in" fo:line-height="0.3055in" fo:text-indent="-0.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722in" fo:margin-right="0in" fo:line-height="0.3055in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in" fo:margin-right="0in" fo:line-height="0.3055in" fo:text-indent="0.389in" style:auto-text-indent="false"/>
    </style:style>
    <style:style style:name="P8" style:family="paragraph" style:parent-style-name="Standard">
      <style:paragraph-properties fo:margin-left="0in" fo:margin-right="0in" fo:line-height="0.3055in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389in" fo:margin-right="0in" fo:line-height="0.3055in" fo:text-indent="-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in" fo:margin-right="0in" fo:line-height="0.3055in" fo:text-indent="0.293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in" fo:margin-right="0in" fo:line-height="0.3055in" fo:text-indent="0.5835in" style:auto-text-indent="false"/>
    </style:style>
    <style:style style:name="P12" style:family="paragraph" style:parent-style-name="Standard">
      <style:paragraph-properties fo:margin-left="0in" fo:margin-right="0in" fo:line-height="0.3055in" fo:text-indent="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in" fo:margin-right="0in" fo:line-height="0.3055in" fo:text-indent="0.281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835in" fo:margin-right="0in" fo:line-height="0.3055in" fo:text-indent="-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yle4" style:master-page-name="Standard">
      <style:paragraph-properties fo:margin-top="0in" fo:margin-bottom="0in" loext:contextual-spacing="false" fo:line-height="0.3055in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 style:font-weight-complex="normal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花蓮縣政府客家事務處志願服務</text:span><text:span text:style-name="T3">要點</text:span></text:p>
      <text:p text:style-name="P2"><text:span text:style-name="T1"><text:s text:c="19"/></text:span><text:span text:style-name="T2">100年7月19日府客輔字第1000125298號函頒</text:span></text:p>
      <text:p text:style-name="P3"/>
      <text:p text:style-name="P5">一、花蓮縣政府（以下簡稱本府）為善用社會人力資源，擴大民間參與發揚客家文化，召募推展客家文化之志願服務人員（以下簡稱志工），特訂定本要點。</text:p>
      <text:p text:style-name="P4">二、花蓮縣政府客家事務處(以下簡稱本處)志工之招募條件：</text:p>
      <text:p text:style-name="P6">(一)對發揚客家文化之工作具有熱忱，自願奉獻個人知識、體能、勞力、經驗、及時間者。 </text:p>
      <text:p text:style-name="P8">(二)身心健康，且未罹患精神疾病或法定傳染病者。</text:p>
      <text:p text:style-name="P9">三、本處志工之招募對象：對客家文化及藝術之內涵、客庄民情、故事及其各項文化設施有興趣，並具良好解說能力，熟諳來賓接待禮儀之熱心人士。</text:p>
      <text:p text:style-name="P4">四、服務地點：花蓮縣客家文化會館(以下簡稱會館)。</text:p>
      <text:p text:style-name="P9">五、服務項目：客家文化之導覽解說、按時值班、活動引導與協助及協助會館與活動場所之整理清潔等工作。</text:p>
      <text:p text:style-name="P4">六、本處志工之組織及運作依下列規定：</text:p>
      <text:p text:style-name="P6">(一)志工督導一人，由本處指定專人擔任之；隊長一人及副隊長二人，就志工中遴選，負責督導、指揮及協調等事宜。</text:p>
      <text:p text:style-name="P6">(二)本處志工值勤時，應配戴志願服務證及穿著志工背心，並服從本處志工督導、隊長及副隊長之指揮調度。</text:p>
      <text:p text:style-name="P7"><text:span text:style-name="T1">(三)本處志工因故無法值勤時，應事先向隊長或副隊長，辦理請 <text:s text:c="4"/></text:span></text:p>
      <text:p text:style-name="P7"><text:span text:style-name="T1"><text:s text:c="4"/>假手續。</text:span></text:p>
      <text:p text:style-name="P6">(四)本處志工因故無法繼續服務時，應以書面循程序向志工督導提出申請，並繳回志願服務證。</text:p>
      <text:p text:style-name="P9">七、本處志工由本處報請本府發給志願服務紀錄冊，並不定期辦理基礎訓練課程及特殊訓練課程，完成其中單一課程者，由本處發給研習證明。</text:p>
      <text:p text:style-name="P4">八、本處志工之權利及義務規定如下：</text:p>
      <text:p text:style-name="P10">（一）志工之權利</text:p>
      <text:p text:style-name="P12">1、接受足以擔任所從事服務之教育訓練。</text:p>
      <text:p text:style-name="P12">2、一視同仁，尊重其自由、尊嚴、隱私及信仰。</text:p>
      <text:p text:style-name="P12">3、依據服務之性質與特點，確保在適當之安全及衛生條件下</text:p>
      <text:p text:style-name="P11"><text:span text:style-name="T1"><text:s text:c="3"/>值勤。</text:span></text:p>
      <text:p text:style-name="P12">4、獲得從事服務之完整資訊。</text:p>
      <text:p text:style-name="P12">5、參與所從事服務計畫之擬定、設計、執行及評估。</text:p>
      <text:p text:style-name="P13">（二）志工之義務</text:p>
      <text:p text:style-name="P12">1、遵守倫理守則之規定。</text:p>
      <text:p text:style-name="P12">2、遵守本府訂定之規章。</text:p>
      <text:p text:style-name="P12">3、參與本處所提供之教育訓練。</text:p>
      <text:p text:style-name="P12">4、妥善使用志工服務證。</text:p>
      <text:p text:style-name="P12">5、服務時，應尊重受服務者之權利。</text:p>
      <text:p text:style-name="P12">6、對因服務而取得或獲知之訊息，保守秘密。</text:p>
      <text:p text:style-name="P12">7、不得向受服務者收取報酬。</text:p>
      <text:p text:style-name="P12"><text:soft-page-break/>8、妥善保管本處所提供之可利用資源。</text:p>
      <text:p text:style-name="P4">九、志工考核由志工督導、隊長及副隊長執行之，考核指標如下：</text:p>
      <text:p text:style-name="P8">(一)服務態度：出勤狀況；服務對象互動之合宜度。</text:p>
      <text:p text:style-name="P8">(二)服務績效：服務質量、效率及達成目標之程度。 </text:p>
      <text:p text:style-name="P8">(三)群性表現：與本處及其他志工之互動情形。 </text:p>
      <text:p text:style-name="P8">(四)特殊貢獻：針對服務對象或本處有特別助益之表現。</text:p>
      <text:p text:style-name="P1"><text:span text:style-name="T1">十、獎勵：本處定期辦理志願服務評鑑，考核志工個人績效，辦理公 </text:span></text:p>
      <text:p text:style-name="P1"><text:span text:style-name="T1"><text:s text:c="4"/>開獎勵。</text:span></text:p>
      <text:p text:style-name="P14">十一、志工有下列情形之一，按其情節輕重，分予以輔導、規勸或警告，若仍未見改善，即予停止服務之處分，並命其繳回或逕為註銷志願服務證：</text:p>
      <text:p text:style-name="P8">(一)違反志願服務法或相關法令及本要點者。</text:p>
      <text:p text:style-name="P8">(二)不法、不當之行為，致影響本處聲譽、形象或民眾權益者。</text:p>
      <text:p text:style-name="P8">(三)不服從本處志工督導、隊長及副隊長之督導，舉止態度粗暴</text:p>
      <text:p text:style-name="P7"><text:span text:style-name="T1"><text:s text:c="4"/>者。</text:span></text:p>
      <text:p text:style-name="P8">(四)其他服務情形欠佳或不適任之情事者。</text:p>
      <text:p text:style-name="P4">十二、運用志願服務所需費用由本處年度預算科目項下支應。</text:p>
      <text:p text:style-name="P4">十三、本要點未規定事項，依志願服務法等相關規定辦理。</text:p>
      <text:p text:style-name="P4">十四、本要點自發布日施行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yle4" style:family="paragraph" style:parent-style-name="Standard">
      <style:paragraph-properties fo:margin-top="0.1945in" fo:margin-bottom="0.1945in" loext:contextual-spacing="false" fo:orphans="2" fo:widows="2"/>
      <style:text-properties fo:color="#991314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1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客家事務處志願服務要點</dc:title>
    <meta:initial-creator>Haka</meta:initial-creator>
    <meta:creation-date>2012-02-21T15:43:00</meta:creation-date>
    <dc:creator>Haka</dc:creator>
    <dc:date>2012-02-21T15:43:00</dc:date>
    <meta:editing-cycles>2</meta:editing-cycles>
    <meta:editing-duration>PT1M</meta:editing-duration>
    <meta:document-statistic meta:table-count="0" meta:image-count="0" meta:object-count="0" meta:page-count="2" meta:paragraph-count="49" meta:word-count="1251" meta:character-count="1306" meta:non-whitespace-character-count="1263"/>
    <meta:generator>LibreOffice/4.3.7.2$Linux_X86_64 LibreOffice_project/430$Build-2</meta:generator>
  </office:meta>
</office:document-meta>
</file>