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861in" fo:margin-left="-0.0958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style:border-line-width-bottom="0.0104in 0.0104in 0.0417in" fo:padding-left="0.075in" fo:padding-right="0.075in" fo:padding-top="0in" fo:padding-bottom="0in" fo:border-left="4.5pt double #000000" fo:border-right="none" fo:border-top="4.5pt double #000000" fo:border-bottom="4.5pt double #000000" style:writing-mode="lr-tb"/>
    </style:style>
    <style:style style:name="Table1.B1" style:family="table-cell">
      <style:table-cell-properties style:vertical-align="top" style:border-line-width="0.0104in 0.0104in 0.0417in" fo:padding-left="0.075in" fo:padding-right="0.075in" fo:padding-top="0in" fo:padding-bottom="0in" fo:border="4.5pt double #000000" style:writing-mode="lr-tb"/>
    </style:style>
    <style:style style:name="Table1.B2" style:family="table-cell">
      <style:table-cell-properties style:vertical-align="top" style:border-line-width-left="0.0104in 0.0104in 0.0417in" style:border-line-width-top="0.0104in 0.0104in 0.0417in" style:border-line-width-bottom="0.0104in 0.0104in 0.0417in" fo:padding-left="0.075in" fo:padding-right="0.075in" fo:padding-top="0in" fo:padding-bottom="0in" fo:border-left="4.5pt double #000000" fo:border-right="none" fo:border-top="4.5pt double #000000" fo:border-bottom="4.5pt double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in" fo:margin-right="0.5555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.4445in" fo:text-align="end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特粗楷體" fo:font-size="24pt" style:font-name-asian="華康特粗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華康行楷體W5(P)" fo:font-size="20pt" style:font-name-asian="華康行楷體W5(P)" style:font-size-asian="20pt" style:font-name-complex="華康行楷體W5(P)" style:font-size-complex="20pt"/>
    </style:style>
    <style:style style:name="T8" style:family="text">
      <style:text-properties style:font-name="華康行楷體W5(P)" fo:font-size="20pt" style:font-name-asian="華康行楷體W5(P)" style:font-size-asian="20pt" style:font-name-complex="標楷體" style:font-size-complex="20pt"/>
    </style:style>
    <style:style style:name="T9" style:family="text">
      <style:text-properties style:font-name="華康行楷體W5(P)" fo:font-size="16pt" style:font-name-asian="華康行楷體W5(P)" style:font-size-asian="16pt" style:font-name-complex="標楷體" style:font-size-complex="16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～花蓮縣客家文化會館～</text:span></text:p>
      <text:p text:style-name="P5"><text:span text:style-name="T2"><text:s text:c="3"/></text:span><text:span text:style-name="T7"><text:s/></text:span><text:span text:style-name="T8">預約導覽申請表</text:span></text:p>
      <text:p text:style-name="P6"><text:span text:style-name="T3"><text:s text:c="4"/>申請日期： <text:s text:c="3"/>年 <text:s text:c="4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申請單位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預估人數</text:p>
          </table:table-cell>
          <table:table-cell table:style-name="Table1.B2" office:value-type="string">
            <text:p text:style-name="P4"/>
          </table:table-cell>
          <table:table-cell table:style-name="Table1.A1" table:number-columns-spanned="2" office:value-type="string">
            <text:p text:style-name="P3">導覽對象</text:p>
          </table:table-cell>
          <table:covered-table-cell/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導覽場地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申請時間</text:p>
          </table:table-cell>
          <table:table-cell table:style-name="Table1.B1" table:number-columns-spanned="4" office:value-type="string">
            <text:p text:style-name="Standard"><text:span text:style-name="T6">____年___月____日自____時___分至____時____分</text:span></text:p>
            <text:p text:style-name="P1">共計___時___分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負責人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地址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電話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傳真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聯絡人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2">手機</text:p>
          </table:table-cell>
          <table:table-cell table:style-name="Table1.B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office:value-type="string">
            <text:p text:style-name="P2">e-mail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預約導覽</text:p>
            <text:p text:style-name="P2">志工</text:p>
          </table:table-cell>
          <table:table-cell table:style-name="Table1.B1" table:number-columns-spanned="4" office:value-type="string">
            <text:p text:style-name="P1">姓名：__________ <text:s/>電話：____________</text:p>
            <text:p text:style-name="P1">姓名：__________ <text:s/>電話：____________</text:p>
            <text:p text:style-name="Standard"><text:span text:style-name="T4">姓名：__________ <text:s/>電話：____________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填表人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>備註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備註：填妥資料後請傳真至03-853517<text:span text:style-name="T10">4，並電話03-8527843#221聯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特粗楷體" svg:font-family="華康特粗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4992in" fo:margin-left="1.1811in" fo:margin-right="1.181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～花蓮縣客家文化會館～</dc:title>
    <meta:initial-creator>Haka</meta:initial-creator>
    <meta:creation-date>2016-09-26T11:20:00</meta:creation-date>
    <dc:creator>USER</dc:creator>
    <dc:date>2016-09-26T11:25:00</dc:date>
    <meta:print-date>2014-10-30T14:50:00</meta:print-date>
    <meta:editing-cycles>3</meta:editing-cycles>
    <meta:editing-duration>PT4M</meta:editing-duration>
    <meta:document-statistic meta:table-count="1" meta:image-count="0" meta:object-count="0" meta:page-count="1" meta:paragraph-count="25" meta:word-count="138" meta:character-count="275" meta:non-whitespace-character-count="248"/>
    <meta:generator>LibreOffice/4.3.7.2$Linux_X86_64 LibreOffice_project/430$Build-2</meta:generator>
  </office:meta>
</office:document-meta>
</file>