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1.378in" fo:margin-right="0in" fo:text-indent="-0.3929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er">
      <style:paragraph-properties fo:text-align="center" style:justify-single-word="false"/>
    </style:style>
    <style:style style:name="P6" style:family="paragraph" style:parent-style-name="List_20_Paragraph" style:list-style-name="WWNum1">
      <style:paragraph-properties fo:margin-left="0.3937in" fo:margin-right="0in" fo:text-indent="-0.3937in" style:auto-text-indent="false"/>
    </style:style>
    <style:style style:name="P7" style:family="paragraph" style:parent-style-name="List_20_Paragraph">
      <style:paragraph-properties fo:margin-left="0.3937in" fo:margin-right="0in" fo:text-indent="0in" style:auto-text-indent="false"/>
    </style:style>
    <style:style style:name="P8" style:family="paragraph" style:parent-style-name="List_20_Paragraph" style:list-style-name="WWNum1">
      <style:paragraph-properties fo:margin-left="0.9846in" fo:margin-right="0in" fo:text-indent="-0.6516in" style:auto-text-indent="false"/>
    </style:style>
    <style:style style:name="P9" style:family="paragraph" style:parent-style-name="List_20_Paragraph">
      <style:paragraph-properties fo:margin-left="0.9846in" fo:margin-right="0in" fo:text-indent="0in" style:auto-text-indent="false"/>
    </style:style>
    <style:style style:name="P10" style:family="paragraph" style:parent-style-name="List_20_Paragraph" style:list-style-name="WWNum1">
      <style:paragraph-properties fo:margin-left="1.1811in" fo:margin-right="0in" fo:text-indent="-0.1965in" style:auto-text-indent="false"/>
    </style:style>
    <style:style style:name="P11" style:family="paragraph" style:parent-style-name="List_20_Paragraph" style:list-style-name="WWNum2">
      <style:paragraph-properties fo:margin-left="1.1811in" fo:margin-right="0in" fo:text-indent="-0.1965in" style:auto-text-indent="false"/>
    </style:style>
    <style:style style:name="P12" style:family="paragraph" style:parent-style-name="List_20_Paragraph">
      <style:paragraph-properties fo:margin-left="1.1811in" fo:margin-right="0in" fo:text-indent="0in"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客家文化生活及產業環境營造計畫受補助單位</text:span></text:p>
      <text:p text:style-name="P1"><text:span text:style-name="T1">執行績效評比要點</text:span><text:bookmark text:name="_GoBack"/></text:p>
      <text:p text:style-name="P2"><text:span text:style-name="T2">客家委員會106.7.18</text:span></text:p>
      <text:list xml:id="list1717193877462148457" text:style-name="WWNum1">
        <text:list-item>
          <text:p text:style-name="P6"><text:span text:style-name="T3">評比目的：</text:span></text:p>
        </text:list-item>
      </text:list>
      <text:p text:style-name="P7"><text:span text:style-name="T3">客家委員會（以下稱本會）為提升公共工程執行績效，促使各受補助單位如期如質推動各項工程，並作為未來補助參考，特訂定本評比要點。</text:span></text:p>
      <text:list xml:id="list103504062617291" text:continue-numbering="true" text:style-name="WWNum1">
        <text:list-item>
          <text:p text:style-name="P6"><text:span text:style-name="T3">評比對象：</text:span></text:p>
        </text:list-item>
      </text:list>
      <text:p text:style-name="P7"><text:span text:style-name="T3">受本會客家文化生活及產業環境營造計畫補助之直轄市、縣（市）政府及鄉（鎮、市、區）公所。</text:span></text:p>
      <text:list xml:id="list103505261078417" text:continue-numbering="true" text:style-name="WWNum1">
        <text:list-item>
          <text:p text:style-name="P6"><text:span text:style-name="T3">納評計畫類別及範圍：</text:span></text:p>
        </text:list-item>
      </text:list>
      <text:p text:style-name="P7"><text:span text:style-name="T3">評比期間自</text:span><text:span text:style-name="T4">本會核定補助日起算已達3個月</text:span><text:span text:style-name="T3">之</text:span><text:span text:style-name="T4">規劃設計暨工程施作類</text:span><text:span text:style-name="T3">及</text:span><text:span text:style-name="T4">工程施作類</text:span><text:span text:style-name="T3">執行中補助案，含當期結案案件。</text:span></text:p>
      <text:list xml:id="list103504060174240" text:continue-numbering="true" text:style-name="WWNum1">
        <text:list-item>
          <text:p text:style-name="P6"><text:span text:style-name="T3">評比頻率及期間：</text:span></text:p>
        </text:list-item>
      </text:list>
      <text:p text:style-name="P7"><text:span text:style-name="T3">每半年評比1次，評比期間為每年1月1日至6月30日及7月1日至12月31日。</text:span></text:p>
      <text:list xml:id="list103504588221308" text:continue-numbering="true" text:style-name="WWNum1">
        <text:list-item>
          <text:p text:style-name="P6"><text:span text:style-name="T3">補助案各階段期程管制標準：</text:span></text:p>
          <text:list>
            <text:list-item>
              <text:p text:style-name="P8"><text:span text:style-name="T3">計畫修正階段：</text:span></text:p>
            </text:list-item>
          </text:list>
        </text:list-item>
      </text:list>
      <text:p text:style-name="P9"><text:span text:style-name="T4">自本會核定補助日起1個月內提報修正計畫書</text:span><text:span text:style-name="T3">，時程計算起點為本會核定函發文日，終點為本會收受修正計畫書提報公文之日，惟計算書未依審查意見修正者，應持續計算至本會最後一次收受修正計畫書提報公文之日止。</text:span></text:p>
      <text:list xml:id="list103506094089226" text:continue-numbering="true" text:style-name="WWNum1">
        <text:list-item>
          <text:list>
            <text:list-item>
              <text:p text:style-name="P8"><text:span text:style-name="T3">規劃設計招標階段：</text:span></text:p>
            </text:list-item>
          </text:list>
        </text:list-item>
      </text:list>
      <text:p text:style-name="P9"><text:span text:style-name="T4">自本會同意備查修正計畫書後，應於2個月內完成委託規劃設計（工程施作類計畫為監造）技術服務招標</text:span><text:span text:style-name="T3">，時程計算始期為本會核定修正計畫書之發文日，屆期為委託規劃設計（或監造）技術服務決標日。</text:span></text:p>
      <text:list xml:id="list103504147347757" text:continue-numbering="true" text:style-name="WWNum1">
        <text:list-item>
          <text:list>
            <text:list-item>
              <text:p text:style-name="P8"><text:span text:style-name="T3">規劃設計階段：</text:span></text:p>
            </text:list-item>
          </text:list>
        </text:list-item>
      </text:list>
      <text:p text:style-name="P9"><text:span text:style-name="T4">自規劃設計決標後，應於6個月內完成規劃設計，將預算書圖送本會審閱；文化資產修復案件，應於1年內完成規劃設計（含調查及因應計畫研擬）；涉及建使照請領之工程，應於9個月內完成規劃設計（含請照）</text:span><text:span text:style-name="T3">；時程計算起點為委託規劃設計服務決標日，終點為本會收訖工程預算書圖提報公文之日，惟經審閱預算書圖內容與計畫不符者，應持續計算至本會最後一次收受工程預算書圖提報公文之日止。</text:span></text:p>
      <text:list xml:id="list103504377523701" text:continue-numbering="true" text:style-name="WWNum1">
        <text:list-item>
          <text:list>
            <text:list-item>
              <text:p text:style-name="P8"><text:span text:style-name="T3">工程招標階段：</text:span></text:p>
            </text:list-item>
          </text:list>
        </text:list-item>
      </text:list>
      <text:p text:style-name="P9"><text:span text:style-name="T4">本會同意備查修正預算書圖後，應於2個月內完成工程招標；因工程性質特殊（如文化資產修復等），採最低標以外方式招標者，應於3個月內完程工程招標</text:span><text:span text:style-name="T3">，時程計算起點為本會備查工程預算書圖之發文日，終點為工程決標日。</text:span></text:p>
      <text:list xml:id="list103505805619724" text:continue-numbering="true" text:style-name="WWNum1">
        <text:list-item>
          <text:list>
            <text:list-item>
              <text:p text:style-name="P8"><text:span text:style-name="T3">施工階段：</text:span></text:p>
            </text:list-item>
          </text:list>
        </text:list-item>
      </text:list>
      <text:p text:style-name="P9"><text:span text:style-name="T4">工程決標後，應於決標日次日起6個月內完工；工程涉及文化資產修復者，依計畫核定時之施工期程管制，惟解體工程完成後，辦理契約變更及因工法或施作數量調整追加之工期不得逾6個月；工程困難度較高者（如建築及橋梁新建工程等），依計畫核定時之施工期程管制</text:span><text:span text:style-name="T3">。</text:span></text:p>
      <text:list xml:id="list103505116913730" text:continue-numbering="true" text:style-name="WWNum1">
        <text:list-item>
          <text:list>
            <text:list-item>
              <text:p text:style-name="P8"><text:span text:style-name="T3">結算驗收階段：</text:span></text:p>
            </text:list-item>
          </text:list>
        </text:list-item>
      </text:list>
      <text:p text:style-name="P9"><text:span text:style-name="T4">工程預算金額新臺幣(以下同)2,000萬元以下者，應於工程竣工日次日起4個月內完成結算驗收工作，並將結案資料提送本會；工程預算金額逾2,000萬元者，應於工程竣工日次日起5個月內完成結算驗收工作</text:span><text:span text:style-name="T3">，並以結案資料公文送達本會時視為工作完成，惟相關資料經本會核對尚有疏漏時，且無法於1週內補正時，於本會最後一次收受結案資料提報公文之日前之時程仍應納入計算。</text:span></text:p>
      <text:list xml:id="list103504391457419" text:continue-numbering="true" text:style-name="WWNum1">
        <text:list-item>
          <text:list>
            <text:list-item>
              <text:p text:style-name="P8"><text:soft-page-break/><text:span text:style-name="T3">補充規定：</text:span></text:p>
              <text:list>
                <text:list-item>
                  <text:p text:style-name="P10"><text:span text:style-name="T3">工程規模達5,000萬元以上，應辦理個案工程基本設計階段審議之案件，自本會收受基本設計預算書圖之日起，至本會函轉行政院公共工程委員會審議結果之發文日止，時程暫停計算，惟基本設計預算書圖內容與本會核定計畫不符時，於本會最後一次收受基本設計預算書圖提報公文之日前之時程仍應納入計算。</text:span></text:p>
                </text:list-item>
                <text:list-item>
                  <text:p text:style-name="P10"><text:span text:style-name="T3">工程需配合外單位施工者（如5大管線接管、電線電纜下地、地下管線遷移或發生天然災害需先行搶修等），計畫工作暫停等待外單位施工期間，免予計算。</text:span></text:p>
                </text:list-item>
                <text:list-item>
                  <text:p text:style-name="P10"><text:span text:style-name="T3">工程涉及文化資產修復者，修復成果報告書製作、審查及辦理因應計畫查驗之時程以工程竣工日起5個月為限，超出者，納入計畫結算驗收階段期程計算。</text:span></text:p>
                </text:list-item>
                <text:list-item>
                  <text:p text:style-name="P10"><text:span text:style-name="T3">工程涉及使照請領者，勘驗時程以3個月為限，超出者，納入計畫結算驗收階段期程計算。</text:span></text:p>
                </text:list-item>
                <text:list-item>
                  <text:p text:style-name="P10"><text:span text:style-name="T3">天災或工程主辦機關、監造廠商、工程廠商以外之人為疏失，造成工程範圍現況改變者，因而增加復原工作之作業時間，得專案報請本會免予納入計畫執行期程計算。</text:span></text:p>
                </text:list-item>
              </text:list>
            </text:list-item>
          </text:list>
        </text:list-item>
        <text:list-item>
          <text:p text:style-name="P6"><text:span text:style-name="T3">管制指標：</text:span></text:p>
          <text:list>
            <text:list-item>
              <text:p text:style-name="P8"><text:span text:style-name="T3">計畫全生命週期進度管制指標（60%）</text:span></text:p>
            </text:list-item>
          </text:list>
        </text:list-item>
      </text:list>
      <text:p text:style-name="P9"><text:span text:style-name="T3">本項目滿分為60分，以下6項指標每落後1個月扣減1分，不足1個月部分以天數除以30採計：</text:span></text:p>
      <text:list xml:id="list103505418852467" text:continue-numbering="true" text:style-name="WWNum1">
        <text:list-item>
          <text:list>
            <text:list-item>
              <text:list>
                <text:list-item>
                  <text:p text:style-name="P10"><text:span text:style-name="T3">修正計畫階段平均逾期月數</text:span></text:p>
                </text:list-item>
                <text:list-item>
                  <text:p text:style-name="P10"><text:span text:style-name="T3">規劃設計招標階段平均逾期月數</text:span></text:p>
                </text:list-item>
                <text:list-item>
                  <text:p text:style-name="P10"><text:span text:style-name="T3">規劃設計階段平均逾期月數</text:span></text:p>
                </text:list-item>
                <text:list-item>
                  <text:p text:style-name="P10"><text:span text:style-name="T3">工程招標階段平均逾期月數</text:span></text:p>
                </text:list-item>
                <text:list-item>
                  <text:p text:style-name="P10"><text:span text:style-name="T3">施工階段平均逾期月數</text:span></text:p>
                </text:list-item>
                <text:list-item>
                  <text:p text:style-name="P10"><text:span text:style-name="T3">結算驗收階段平均逾期月數</text:span></text:p>
                </text:list-item>
              </text:list>
            </text:list-item>
          </text:list>
        </text:list-item>
      </text:list>
      <text:p text:style-name="P3"><text:span text:style-name="T3">例：某規劃設計暨工程施作案，修正計畫階段逾期3日、規劃設計招標階段逾期6日、規劃設計階段逾期9日、工程招標階段逾期12日、施工階段逾期15日、結算驗收階段逾期18日，其得分為：</text:span></text:p>
      <text:p text:style-name="P3"><text:span text:style-name="T3">60-(3/30)-(6/30)-(9/30)-(12/30)-(15/30)-(18/30)</text:span></text:p>
      <text:p text:style-name="P3"><text:span text:style-name="T3">=60-0.1-0.2-0.3-0.4-0.5-0.6=57.9</text:span></text:p>
      <text:list xml:id="list103504619546617" text:continue-numbering="true" text:style-name="WWNum1">
        <text:list-item>
          <text:list>
            <text:list-item>
              <text:p text:style-name="P8"><text:span text:style-name="T3">預算執行指標（40%）</text:span></text:p>
            </text:list-item>
          </text:list>
        </text:list-item>
      </text:list>
      <text:p text:style-name="P9"><text:span text:style-name="T4">（受評單位已請領補助款/受評單位應請領補助款）*20+（受評單位已執行補助款/受評單位已請領補助款）*20</text:span></text:p>
      <text:p text:style-name="P9"><text:span text:style-name="T3">上開名詞定義如下：</text:span></text:p>
      <text:list xml:id="list103505195966657" text:continue-numbering="true" text:style-name="WWNum1">
        <text:list-item>
          <text:list>
            <text:list-item>
              <text:list>
                <text:list-item>
                  <text:p text:style-name="P10"><text:span text:style-name="T3">受評單位已請領補助款：</text:span></text:p>
                </text:list-item>
              </text:list>
            </text:list-item>
          </text:list>
        </text:list-item>
      </text:list>
      <text:p text:style-name="P12"><text:span text:style-name="T3">受評單位納評計畫已向本會請領之補助款總額。</text:span></text:p>
      <text:list xml:id="list103504103285570" text:continue-numbering="true" text:style-name="WWNum1">
        <text:list-item>
          <text:list>
            <text:list-item>
              <text:list>
                <text:list-item>
                  <text:p text:style-name="P10"><text:span text:style-name="T3">受評單位應請領補助款：</text:span></text:p>
                </text:list-item>
              </text:list>
            </text:list-item>
          </text:list>
        </text:list-item>
      </text:list>
      <text:p text:style-name="P12"><text:span text:style-name="T3">受評單位納評計畫，依上開規定期程執行情況下，於評比期間依補助作業要點規定應請領之補助款總額。</text:span></text:p>
      <text:list xml:id="list103505804266474" text:continue-numbering="true" text:style-name="WWNum1">
        <text:list-item>
          <text:list>
            <text:list-item>
              <text:list>
                <text:list-item>
                  <text:p text:style-name="P10"><text:span text:style-name="T3">受評單位已執行補助款：</text:span></text:p>
                </text:list-item>
              </text:list>
            </text:list-item>
          </text:list>
        </text:list-item>
      </text:list>
      <text:p text:style-name="P12"><text:span text:style-name="T3">受評單位各納評計畫之補助金額*工程實際進度百分比（以工程標案管理系統填報之6月份及12月份工程進度為準）之總和。</text:span></text:p>
      <text:list xml:id="list103504793735485" text:continue-numbering="true" text:style-name="WWNum1">
        <text:list-item>
          <text:list>
            <text:list-item>
              <text:p text:style-name="P8"><text:span text:style-name="T3">施工品質指標</text:span></text:p>
            </text:list-item>
          </text:list>
        </text:list-item>
      </text:list>
      <text:p text:style-name="P9"><text:span text:style-name="T3">考量本會辦理施工查核係依「工程施工查核小組作業辦法」規定之頻率抽測，為避免影響評比</text:span><text:soft-page-break/><text:span text:style-name="T3">公平性，本項目係依每次施工查核結果，以外加方式計分，其計分方式以查核成績做為加減分基礎，採計如下：</text:span></text:p>
      <text:list xml:id="list4949697627906304216" text:style-name="WWNum2">
        <text:list-item>
          <text:p text:style-name="P11"><text:span text:style-name="T3">75~79分：無加減分</text:span></text:p>
        </text:list-item>
        <text:list-item>
          <text:p text:style-name="P11"><text:span text:style-name="T3">74分以下，每減少1分扣1分（即74分扣1分、73分扣2分…以此類推），扣至5分為止。</text:span></text:p>
        </text:list-item>
        <text:list-item>
          <text:p text:style-name="P11"><text:span text:style-name="T3">80分以上，每增加1分加1分（即80分加1分、81分加2分…以此類推），加至5分為止。</text:span></text:p>
        </text:list-item>
      </text:list>
      <text:list xml:id="list103505045699241" text:continue-list="list103504793735485" text:style-name="WWNum1">
        <text:list-item>
          <text:p text:style-name="P6"><text:span text:style-name="T3">本會將於每年1月及7月之公共建設推動會報公布評分結果，並函送各受評單位首長知照。</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5307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2.3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256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744in" fo:margin-left="0in" fo:margin-right="0in" fo:margin-top="0.3346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棟隆</meta:initial-creator>
    <dc:creator>吳棟隆</dc:creator>
    <meta:editing-cycles>2</meta:editing-cycles>
    <meta:print-date>2017-07-18T05:57:00</meta:print-date>
    <meta:creation-date>2017-07-19T10:13:00</meta:creation-date>
    <dc:date>2017-07-19T10:13:00</dc:date>
    <meta:editing-duration>P0D</meta:editing-duration>
    <meta:generator>LibreOffice/4.3.7.2$Linux_X86_64 LibreOffice_project/430$Build-2</meta:generator>
    <meta:document-statistic meta:table-count="0" meta:image-count="0" meta:object-count="0" meta:page-count="3" meta:paragraph-count="58" meta:word-count="2180" meta:character-count="2322" meta:non-whitespace-character-count="23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