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917in" fo:margin-left="0.034in" fo:margin-top="0in" fo:margin-bottom="0in" table:align="left" style:writing-mode="lr-tb"/>
    </style:style>
    <style:style style:name="Table1.A" style:family="table-column">
      <style:table-column-properties style:column-width="1.1806in"/>
    </style:style>
    <style:style style:name="Table1.B" style:family="table-column">
      <style:table-column-properties style:column-width="2.0674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0.8333in"/>
    </style:style>
    <style:style style:name="Table1.E" style:family="table-column">
      <style:table-column-properties style:column-width="0.0194in"/>
    </style:style>
    <style:style style:name="Table1.F" style:family="table-column">
      <style:table-column-properties style:column-width="1.904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200%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250%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250%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300%"/>
    </style:style>
    <style:style style:name="P8" style:family="paragraph" style:parent-style-name="Standard">
      <style:paragraph-properties fo:line-height="75%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">
      <style:paragraph-properties fo:line-height="75%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6"/></text:span><text:span text:style-name="T3">花蓮縣政府客家事務處志工甄選資料表</text:span><text:span text:style-name="T2"> </text:span><text:span text:style-name="T1"><text:s text:c="2"/></text:span><text:span text:style-name="T4"><text:s/>106.05.18製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1">姓名</text:span></text:p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"><text:span text:style-name="T1">性別□男 □女</text:span></text:p>
          </table:table-cell>
          <table:covered-table-cell/>
          <table:table-cell table:style-name="Table1.A1" table:number-rows-spanned="4" table:number-columns-spanned="2" office:value-type="string">
            <text:p text:style-name="P5"><text:span text:style-name="T1">黏貼照片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5">出生日期</text:span></text:p>
          </table:table-cell>
          <table:table-cell table:style-name="Table1.A1" table:number-columns-spanned="3" office:value-type="string">
            <text:p text:style-name="P1"><text:span text:style-name="T1">民國 <text:s text:c="5"/>年 <text:s text:c="4"/>月 <text:s text:c="5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5">身分證字號</text:span></text:p>
          </table:table-cell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1">教育程度</text:span></text:p>
          </table:table-cell>
          <table:table-cell table:style-name="Table1.A1" table:number-columns-spanned="3" office:value-type="string">
            <text:p text:style-name="P1"><text:span text:style-name="T1">□國中及以下□高中(職)</text:span></text:p>
            <text:p text:style-name="P1"><text:span text:style-name="T1">□專科(大學)□研究所及以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<text:span text:style-name="T1">職業</text:span></text:p>
          </table:table-cell>
          <table:table-cell table:style-name="Table1.A1" table:number-columns-spanned="5" office:value-type="string">
            <text:p text:style-name="P5"><text:span text:style-name="T1">□商 □軍公教 □退休人員 □家庭主婦 □學生 □其他</text:span></text:p>
            <text:p text:style-name="P5"><text:span text:style-name="T1">職稱及說明：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<text:span text:style-name="T1">語言能力</text:span></text:p>
          </table:table-cell>
          <table:table-cell table:style-name="Table1.A1" table:number-columns-spanned="5" office:value-type="string">
            <text:p text:style-name="P5"><text:span text:style-name="T1">□國語 □台語□英文□其他(說明： <text:s text:c="9"/>)</text:span></text:p>
            <text:p text:style-name="P5"><text:span text:style-name="T1">□客語 腔調：□海陸 □四縣 □大埔 □饒平 □詔安</text:span></text:p>
            <text:p text:style-name="P5"><text:span text:style-name="T2">是否通過客語認證 </text:span><text:span text:style-name="T1">□否 <text:s/>□是 級別□初級 □中高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<text:span text:style-name="T1">戶籍地址</text:span></text:p>
          </table:table-cell>
          <table:table-cell table:style-name="Tab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<text:span text:style-name="T1">聯絡地址</text:span></text:p>
          </table:table-cell>
          <table:table-cell table:style-name="Tab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<text:span text:style-name="T1">聯絡電話</text:span></text:p>
          </table:table-cell>
          <table:table-cell table:style-name="Table1.A1" table:number-columns-spanned="5" office:value-type="string">
            <text:p text:style-name="P5"><text:span text:style-name="T1">家裡： <text:s text:c="8"/>手機： <text:s text:c="11"/>辦公室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<text:span text:style-name="T1">特殊病史</text:span></text:p>
          </table:table-cell>
          <table:table-cell table:style-name="Table1.A1" table:number-columns-spanned="5" office:value-type="string">
            <text:p text:style-name="P6"><text:span text:style-name="T1">□無 <text:s text:c="2"/></text:span></text:p>
            <text:p text:style-name="P6"><text:span text:style-name="T1">□有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<text:span text:style-name="T5">緊急連絡人</text:span></text:p>
          </table:table-cell>
          <table:table-cell table:style-name="Table1.A1" table:number-columns-spanned="5" office:value-type="string">
            <text:p text:style-name="P5"><text:span text:style-name="T1">姓名： <text:s text:c="10"/>關係： <text:s text:c="10"/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<text:span text:style-name="T1">志工服務經歷</text:span></text:p>
          </table:table-cell>
          <table:table-cell table:style-name="Table1.A1" table:number-columns-spanned="2" office:value-type="string">
            <text:p text:style-name="P5"><text:span text:style-name="T1">□一年以下 □一年至三年</text:span></text:p>
            <text:p text:style-name="P5"><text:span text:style-name="T1">□三年至五年□五年至十年</text:span></text:p>
            <text:p text:style-name="P5"><text:span text:style-name="T1">□十年以上</text:span></text:p>
          </table:table-cell>
          <table:covered-table-cell/>
          <table:table-cell table:style-name="Table1.A1" table:number-columns-spanned="2" office:value-type="string">
            <text:p text:style-name="P5"><text:span text:style-name="T1">曾服務單位名稱</text:span></text:p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">志願服務紀錄手冊</text:span></text:p>
          </table:table-cell>
          <table:table-cell table:style-name="Table1.A1" table:number-columns-spanned="5" office:value-type="string">
            <text:p text:style-name="P7"><text:span text:style-name="T1">□無 <text:s/>□有 <text:s/></text:span><text:span text:style-name="T2">手冊證號：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<text:span text:style-name="T1">特殊專長</text:span></text:p>
          </table:table-cell>
          <table:table-cell table:style-name="Table1.A1" table:number-columns-spanned="5" office:value-type="string">
            <text:p text:style-name="P5"><text:span text:style-name="T1">(例如：電腦輸入、攝影、海報文宣…等)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1">可服勤時間</text:span></text:p>
          </table:table-cell>
          <table:table-cell table:style-name="Table1.A1" table:number-columns-spanned="5" office:value-type="string">
            <text:p text:style-name="Standard"><text:span text:style-name="T1">星期一□ <text:s/>星期二□</text:span></text:p>
            <text:p text:style-name="Standard"><text:span text:style-name="T1">星期三□ <text:s/>星期四□</text:span></text:p>
            <text:p text:style-name="Standard"><text:soft-page-break/><text:span text:style-name="T1">星期五□ <text:s/>星期六□</text:span></text:p>
            <text:p text:style-name="Standard"><text:span text:style-name="T1">星期日□</text:span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1">介紹人</text:span></text:p>
          </table:table-cell>
          <table:table-cell table:style-name="Table1.A1" table:number-columns-spanned="5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T1">附註：</text:span></text:p>
      <text:list xml:id="list874485710515706820" text:style-name="WWNum1">
        <text:list-item>
          <text:p text:style-name="P10"><text:span text:style-name="T1">請繳交三個月內2吋大頭照兩張。</text:span></text:p>
        </text:list-item>
        <text:list-item>
          <text:p text:style-name="P10"><text:span text:style-name="T1">請繳交身分證正反面影本。</text:span></text:p>
        </text:list-item>
        <text:list-item>
          <text:p text:style-name="P10"><text:span text:style-name="T1">有志工紀錄手冊者請繳交手冊正面影本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091in" fo:margin-bottom="0.5909in" fo:margin-left="0.5909in" fo:margin-right="0.590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17-05-18T08:50:00</meta:print-date>
    <meta:creation-date>2017-05-18T07:42:00</meta:creation-date>
    <dc:date>2017-05-22T07:40:00</dc:date>
    <meta:editing-duration>PT1M35S</meta:editing-duration>
    <meta:generator>LibreOffice/4.3.7.2$Linux_X86_64 LibreOffice_project/430$Build-2</meta:generator>
    <meta:document-statistic meta:table-count="1" meta:image-count="0" meta:object-count="0" meta:page-count="2" meta:paragraph-count="45" meta:word-count="383" meta:character-count="575" meta:non-whitespace-character-count="4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