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278in"/>
    </style:style>
    <style:style style:name="P2" style:family="paragraph" style:parent-style-name="Standard" style:list-style-name="WW8Num2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P4" style:family="paragraph" style:parent-style-name="Standard" style:list-style-name="WW8Num2">
      <style:paragraph-properties fo:margin-left="0.3752in" fo:margin-right="0in" fo:line-height="0.278in" fo:text-indent="-0.3752in" style:auto-text-indent="false"/>
    </style:style>
    <style:style style:name="P5" style:family="paragraph" style:parent-style-name="Standard" style:list-style-name="WW8Num2">
      <style:paragraph-properties fo:margin-left="0.3752in" fo:margin-right="0in" fo:line-height="0.278in" fo:text-indent="-0.375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花蓮縣政府客家事務處「客家親子共學」教學大綱</text:span></text:p>
      <text:list xml:id="list4105915218732662960" text:style-name="WW8Num2">
        <text:list-item>
          <text:p text:style-name="P5">宣導花蓮縣客語友善環境之實施辦法。</text:p>
        </text:list-item>
        <text:list-item>
          <text:p text:style-name="P4"><text:span text:style-name="T2">以多元情境教學方式，</text:span><text:span text:style-name="T3">教授常用生活用語</text:span><text:span text:style-name="T3">，其內容應包括下列各項：</text:span></text:p>
          <text:list>
            <text:list-item>
              <text:p text:style-name="P1"><text:span text:style-name="T3">一般商店消費情境對話。</text:span></text:p>
            </text:list-item>
            <text:list-item>
              <text:p text:style-name="P1"><text:span text:style-name="T3">民宿等旅遊情境對話。</text:span></text:p>
            </text:list-item>
            <text:list-item>
              <text:p text:style-name="P2">多元客語展演課程，可包括團體戲劇、打嘴鼓、山歌或朗讀等形式，並以之參加成果發表會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縣政府客家事務處「客家親子共學」教學大綱</dc:title>
    <meta:initial-creator>USER</meta:initial-creator>
    <meta:creation-date>2017-12-07T10:54:00</meta:creation-date>
    <dc:creator>USER</dc:creator>
    <dc:date>2017-12-28T10:19:00</dc:date>
    <meta:print-date>2017-12-21T13:35:00</meta:print-date>
    <meta:editing-cycles>10</meta:editing-cycles>
    <meta:editing-duration>PT3H14M</meta:editing-duration>
    <meta:document-statistic meta:table-count="0" meta:image-count="0" meta:object-count="0" meta:page-count="1" meta:paragraph-count="6" meta:word-count="142" meta:character-count="144" meta:non-whitespace-character-count="144"/>
    <meta:generator>LibreOffice/4.3.7.2$Linux_X86_64 LibreOffice_project/430$Build-2</meta:generator>
  </office:meta>
</office:document-meta>
</file>