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9569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1006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6569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665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9" style:family="table">
      <style:table-properties style:width="7.2743in" fo:margin-left="0in" table:align="center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" style:parent-style-name="內文" style:family="paragraph">
      <style:paragraph-properties fo:text-align="justify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justify" fo:margin-left="0.0798in">
        <style:tab-stops>
          <style:tab-stop style:type="left" style:position="1.1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381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93" style:family="table-row">
      <style:table-row-properties style:min-row-height="0.423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margin-left="0.060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新細明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margin-left="0.060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新細明體" fo:color="#000000" fo:font-size="10pt" style:font-size-asian="10pt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05" style:family="table-row">
      <style:table-row-properties style:min-row-height="0.406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fo:margin-top="0.0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margin-left="0.0604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margin-left="0.0604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2" style:family="table-row">
      <style:table-row-properties style:min-row-height="0.3416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7" style:parent-style-name="內文" style:family="paragraph">
      <style:text-properties style:font-name="標楷體" style:font-name-asian="標楷體" fo:color="#000000" fo:font-size="10pt" style:font-size-asian="10pt"/>
    </style:style>
    <style:style style:name="TableRow118" style:family="table-row">
      <style:table-row-properties style:min-row-height="0.5145in" style:use-optimal-row-height="false"/>
    </style:style>
    <style:style style:name="TableCell1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463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style:snap-to-layout-grid="false" fo:text-align="center" fo:line-height="0.180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style:snap-to-layout-grid="false" fo:text-align="center" fo:line-height="0.1805in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3152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style:snap-to-layout-grid="false" fo:text-align="center" fo:line-height="0.1805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Row240" style:family="table-row">
      <style:table-row-properties style:min-row-height="0.3937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Row253" style:family="table-row">
      <style:table-row-properties style:min-row-height="0.315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368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083in"/>
      <style:text-properties style:font-name="標楷體" style:font-name-asian="標楷體" fo:color="#000000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TableRow284" style:family="table-row">
      <style:table-row-properties style:min-row-height="0.4701in" style:use-optimal-row-height="false" fo:keep-together="always"/>
    </style:style>
    <style:style style:name="TableCell28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2777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5118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297" style:family="table-row">
      <style:table-row-properties style:min-row-height="0.5118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00" style:family="table-row">
      <style:table-row-properties style:min-row-height="0.5118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03" style:family="table-row">
      <style:table-row-properties style:min-row-height="0.5118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06" style:family="table-row">
      <style:table-row-properties style:min-row-height="0.5118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09" style:family="table-row">
      <style:table-row-properties style:min-row-height="0.5118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12" style:family="table-row">
      <style:table-row-properties style:min-row-height="0.5118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15" style:family="table-row">
      <style:table-row-properties style:min-row-height="0.5118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18" style:family="table-row">
      <style:table-row-properties style:min-row-height="0.5118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21" style:family="table-row">
      <style:table-row-properties style:min-row-height="0.5118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24" style:family="table-row">
      <style:table-row-properties style:min-row-height="0.5118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27" style:family="table-row">
      <style:table-row-properties style:min-row-height="0.5118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30" style:family="table-row">
      <style:table-row-properties style:min-row-height="0.5118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33" style:family="table-row">
      <style:table-row-properties style:min-row-height="0.5118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36" style:family="table-row">
      <style:table-row-properties style:min-row-height="0.5118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39" style:family="table-row">
      <style:table-row-properties style:min-row-height="0.5118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342" style:family="table-row">
      <style:table-row-properties style:min-row-height="0.6201in" style:use-optimal-row-height="false" fo:keep-together="always"/>
    </style:style>
    <style:style style:name="TableCell34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政府「112-113年花蓮縣推動客語家庭共下來講客」</text:p>
      <text:p text:style-name="P4">客語家庭專職行政人員甄選報名表</text:p>
      <text:p text:style-name="P5"><text:span text:style-name="T6">編號</text:span><text:span text:style-name="T7">：</text:span><text:span text:style-name="T8">【由本府填寫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<text:s text:c="2"/>名</text:p>
          </table:table-cell>
          <table:covered-table-cell/>
          <table:covered-table-cell/>
          <table:table-cell table:style-name="TableCell29" table:number-columns-spanned="3">
            <text:p text:style-name="P30"><text:bookmark-start text:name="NAME"/><text:bookmark-start text:name="ENAME"/><text:bookmark-start text:name="SEX"/><text:bookmark-end text:name="NAME"/><text:bookmark-end text:name="ENAME"/><text:bookmark-end text:name="SEX"/></text:p>
          </table:table-cell>
          <table:covered-table-cell/>
          <table:covered-table-cell/>
          <table:table-cell table:style-name="TableCell31" table:number-columns-spanned="5">
            <text:p text:style-name="P32">性<text:s text:c="2"/>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<text:s text:c="2"/>□</text:span><text:span text:style-name="T38">女</text:span><text:span text:style-name="T39"><text:s text:c="2"/>□</text:span><text:span text:style-name="T40">其他</text:span></text:p>
          </table:table-cell>
          <table:covered-table-cell/>
          <table:covered-table-cell/>
          <table:covered-table-cell/>
          <table:table-cell table:style-name="TableCell41" table:number-rows-spanned="5">
            <text:p text:style-name="P42"><text:span text:style-name="T43"><draw:custom-shape svg:x="0.35764in" svg:y="0.35in" svg:width="0.86667in" svg:height="1.475in" draw:z-index="251669504" draw:id="id0" draw:style-name="a0" draw:name="矩形 1" text:anchor-type="paragraph"><svg:title/><svg:desc/><text:p text:style-name="P44"><text:span text:style-name="T45">請</text:span><text:span text:style-name="T46"><text:s/></text:span><text:span text:style-name="T47">黏</text:span><text:span text:style-name="T48"><text:s/></text:span><text:span text:style-name="T49">貼</text:span><text:span text:style-name="T50"><text:s/></text:span><text:span text:style-name="T51">或列</text:span><text:span text:style-name="T52"><text:s/></text:span><text:span text:style-name="T53">印</text:span><text:span text:style-name="T54"><text:s/></text:span><text:span text:style-name="T55">最</text:span><text:span text:style-name="T56"><text:s/></text:span><text:span text:style-name="T57">近</text:span><text:span text:style-name="T58"><text:s/></text:span><text:span text:style-name="T59">二</text:span><text:span text:style-name="T60"><text:s/></text:span><text:span text:style-name="T61">吋</text:span><text:span text:style-name="T62"><text:s/></text:span><text:span text:style-name="T63">半</text:span><text:span text:style-name="T64"><text:s/></text:span><text:span text:style-name="T65">身</text:span><text:span text:style-name="T66"><text:s/></text:span><text:span text:style-name="T67">正</text:span><text:span text:style-name="T68"><text:s/></text:span><text:span text:style-name="T69">面</text:span><text:span text:style-name="T70"><text:s/></text:span><text:span text:style-name="T71">脫</text:span><text:span text:style-name="T72"><text:s/></text:span><text:span text:style-name="T73">帽</text:span><text:span text:style-name="T74"><text:s/></text:span><text:span text:style-name="T75">彩</text:span><text:span text:style-name="T76"><text:s/></text:span><text:span text:style-name="T77">色</text:span><text:span text:style-name="T78"><text:s/></text:span><text:span text:style-name="T79">照</text:span><text:span text:style-name="T80"><text:s/></text:span><text:span text:style-name="T81">片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2">
          <table:table-cell table:style-name="TableCell83" table:number-columns-spanned="3">
            <text:p text:style-name="P84">身分證字號</text:p>
          </table:table-cell>
          <table:covered-table-cell/>
          <table:covered-table-cell/>
          <table:table-cell table:style-name="TableCell85" table:number-columns-spanned="3">
            <text:p text:style-name="P86"><text:bookmark-start text:name="BIRTHD"/><text:bookmark-start text:name="IDNO"/><text:bookmark-end text:name="BIRTHD"/><text:bookmark-end text:name="IDNO"/></text:p>
          </table:table-cell>
          <table:covered-table-cell/>
          <table:covered-table-cell/>
          <table:table-cell table:style-name="TableCell87" table:number-columns-spanned="5">
            <text:p text:style-name="P88"><text:span text:style-name="T89">出生日期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 table:number-columns-spanned="12">
            <text:p text:style-name="P97"><text:span text:style-name="T98">住宅</text:span><text:span text:style-name="T99">：</text:span><text:span text:style-name="T100">（　）</text:span></text:p>
            <text:p text:style-name="P101"><text:span text:style-name="T102">手機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3">
            <text:p text:style-name="P107">通訊地址</text:p>
          </table:table-cell>
          <table:covered-table-cell/>
          <table:covered-table-cell/>
          <table:table-cell table:style-name="TableCell108" table:number-columns-spanned="12">
            <text:p text:style-name="P109">□□□□□（郵遞區號）　　<text:s/>縣（市）　　<text:s/>鄉（鎮市區）</text:p>
            <text:p text:style-name="P110"><text:s text:c="6"/>村（里）<text:s text:c="2"/>鄰<text:s text:c="6"/>路（街）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3">
            <text:p text:style-name="P114">電子信箱</text:p>
          </table:table-cell>
          <table:covered-table-cell/>
          <table:covered-table-cell/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3">
            <text:p text:style-name="P120">緊急聯絡人</text:p>
            <text:p text:style-name="P121">姓<text:s text:c="2"/>名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關<text:s text:c="2"/>係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電話</text:p>
          </table:table-cell>
          <table:table-cell table:style-name="TableCell130" table:number-columns-spanned="3">
            <text:p text:style-name="P131">住宅：（　）</text:p>
            <text:p text:style-name="內文"><text:span text:style-name="T132">手機：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6">
            <text:p text:style-name="P135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學校名稱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0">
            <text:p text:style-name="P141"><text:span text:style-name="T142">院、系（所、學位學程）、班、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教育程度（學位）</text:span></text:p>
          </table:table-cell>
        </table:table-row>
        <table:table-row table:style-name="TableRow146"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6">
            <text:p text:style-name="P162"><text:span text:style-name="T163">經</text:span><text:span text:style-name="T164"><text:s text:c="54"/></text:span><text:span text:style-name="T16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服務機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職稱</text:p>
          </table:table-cell>
          <table:covered-table-cell/>
          <table:covered-table-cell/>
          <table:table-cell table:style-name="TableCell171" table:number-columns-spanned="5">
            <text:p text:style-name="P172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主</text:span><text:span text:style-name="T176"><text:s text:c="2"/></text:span><text:span text:style-name="T177">要</text:span><text:span text:style-name="T178"><text:s text:c="2"/></text:span><text:span text:style-name="T179">工</text:span><text:span text:style-name="T180"><text:s text:c="2"/></text:span><text:span text:style-name="T181">作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16">
            <text:p text:style-name="P202"><text:span text:style-name="T203">語言能力及專</text:span><text:span text:style-name="T20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6">
            <text:p text:style-name="P207"><text:span text:style-name="T208">一、</text:span><text:span text:style-name="T209">語言能力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語言類別</text:span></text:p>
          </table:table-cell>
          <table:table-cell table:style-name="TableCell214" table:number-columns-spanned="3">
            <text:p text:style-name="P215"><text:span text:style-name="T216">測驗名稱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測驗日期</text:span></text:p>
          </table:table-cell>
          <table:covered-table-cell/>
          <table:covered-table-cell/>
          <table:table-cell table:style-name="TableCell220" table:number-columns-spanned="5">
            <text:p text:style-name="P221"><text:span text:style-name="T222">證書編號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認證機關</text:p>
          </table:table-cell>
          <table:covered-table-cell/>
          <table:covered-table-cell/>
          <table:table-cell table:style-name="TableCell225">
            <text:p text:style-name="P226">檢定成績</text:p>
          </table:table-cell>
        </table:table-row>
        <table:table-row table:style-name="TableRow227">
          <table:table-cell table:style-name="TableCell228">
            <text:p text:style-name="P229">客語</text:p>
          </table:table-cell>
          <table:table-cell table:style-name="TableCell230" table:number-columns-spanned="3">
            <text:p text:style-name="P231">客語能力認證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客家委員會</text:p>
          </table:table-cell>
          <table:covered-table-cell/>
          <table:covered-table-cell/>
          <table:table-cell table:style-name="TableCell238">
            <text:p text:style-name="P239">中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6">
            <text:p text:style-name="P255"><text:span text:style-name="T256">二、</text:span><text:span text:style-name="T257">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專長項目</text:p>
          </table:table-cell>
          <table:table-cell table:style-name="TableCell261" table:number-columns-spanned="3">
            <text:p text:style-name="P262">證照名稱</text:p>
          </table:table-cell>
          <table:covered-table-cell/>
          <table:covered-table-cell/>
          <table:table-cell table:style-name="TableCell263" table:number-columns-spanned="3">
            <text:p text:style-name="P264">生效日期</text:p>
          </table:table-cell>
          <table:covered-table-cell/>
          <table:covered-table-cell/>
          <table:table-cell table:style-name="TableCell265" table:number-columns-spanned="5">
            <text:p text:style-name="P266">證件日期文號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認證機關</text:p>
          </table:table-cell>
          <table:covered-table-cell/>
          <table:covered-table-cell/>
          <table:table-cell table:style-name="TableCell269">
            <text:p text:style-name="P270">專長描述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16">
            <text:p text:style-name="P286"><text:span text:style-name="T287">簡</text:span><text:span text:style-name="T288"><text:s text:c="17"/></text:span><text:span text:style-name="T289">要</text:span><text:span text:style-name="T290"><text:s text:c="17"/></text:span><text:span text:style-name="T291">自</text:span><text:span text:style-name="T292"><text:s text:c="17"/></text:span><text:span text:style-name="T29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填表日期</text:p>
          </table:table-cell>
          <table:covered-table-cell/>
          <table:table-cell table:style-name="TableCell345" table:number-columns-spanned="7">
            <text:p text:style-name="P346"><text:span text:style-name="T347">年</text:span><text:span text:style-name="T348"><text:s text:c="5"/></text:span><text:span text:style-name="T349">月</text:span><text:span text:style-name="T350"><text:s text:c="5"/></text:span><text:span text:style-name="T3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填表人簽章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千儀</meta:initial-creator>
    <dc:creator>楊晴閔</dc:creator>
    <meta:creation-date>2021-05-26T02:32:00Z</meta:creation-date>
    <dc:date>2024-01-10T03:24:00Z</dc:date>
    <meta:print-date>2021-05-26T02:20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01" meta:character-count="682" meta:row-count="4" meta:non-whitespace-character-count="582"/>
  </office:meta>
</office:document-meta>
</file>