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0514in" fo:margin-left="-0.0785in" table:align="left" style:writing-mode="lr-tb"/>
    </style:style>
    <style:style style:name="表格1.A" style:family="table-column">
      <style:table-column-properties style:column-width="0.9778in"/>
    </style:style>
    <style:style style:name="表格1.B" style:family="table-column">
      <style:table-column-properties style:column-width="1.2667in"/>
    </style:style>
    <style:style style:name="表格1.C" style:family="table-column">
      <style:table-column-properties style:column-width="1.1535in"/>
    </style:style>
    <style:style style:name="表格1.D" style:family="table-column">
      <style:table-column-properties style:column-width="1.3799in"/>
    </style:style>
    <style:style style:name="表格1.E" style:family="table-column">
      <style:table-column-properties style:column-width="1.2736in"/>
    </style:style>
    <style:style style:name="表格1.1" style:family="table-row">
      <style:table-row-properties style:min-row-height="0.4576in" fo:keep-together="auto"/>
    </style:style>
    <style:style style:name="表格1.A1" style:family="table-cell">
      <style:table-cell-properties style:vertical-align="top" fo:background-color="#dbe5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be5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1.2" style:family="table-row">
      <style:table-row-properties style:min-row-height="0.4722in" fo:keep-together="auto"/>
    </style:style>
    <style:style style:name="表格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7" style:family="table-row">
      <style:table-row-properties style:min-row-height="0.2736in" fo:keep-together="auto"/>
    </style:style>
    <style:style style:name="表格1.8" style:family="table-row">
      <style:table-row-properties style:min-row-height="0.4236in" fo:keep-together="auto"/>
    </style:style>
    <style:style style:name="表格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12" style:family="table-row">
      <style:table-row-properties style:min-row-height="0.4403in" fo:keep-together="auto"/>
    </style:style>
    <style:style style:name="表格1.A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16" style:family="table-row">
      <style:table-row-properties style:min-row-height="0.3493in" fo:keep-together="auto"/>
    </style:style>
    <style:style style:name="表格1.A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B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C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D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E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4" style:family="paragraph" style:parent-style-name="Standard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2pt" style:font-weight-complex="bold"/>
    </style:style>
    <style:style style:name="P9" style:family="paragraph" style:parent-style-name="Standard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8" style:family="text"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T9" style:family="text"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T10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2020</text:span><text:span text:style-name="T1">新竹縣親子小戲節</text:span></text:p>
      <text:p text:style-name="Standard"><text:bookmark-start text:name="_GoBack"/><text:span text:style-name="T1">夏日「偶」像劇</text:span><text:span text:style-name="T1"> </text:span><text:span text:style-name="T4">Let’s puppet</text:span><text:span text:style-name="T1">！</text:span><text:bookmark-end text:name="_GoBack"/><text:span text:style-name="T3">2020/06/23</text:span></text:p>
      <text:p text:style-name="P2">【8/8~8/9節目演出流程/時間/場地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6">　</text:span><text:span text:style-name="T6"> <text:s text:c="2"/></text:span><text:span text:style-name="T6">日期</text:span></text:p>
            <text:p text:style-name="P3">時間</text:p>
          </table:table-cell>
          <table:table-cell table:style-name="表格1.B1" office:value-type="string">
            <text:p text:style-name="P1"><text:span text:style-name="T8">8/8 (</text:span><text:span text:style-name="T8">六</text:span><text:span text:style-name="T8">)</text:span></text:p>
          </table:table-cell>
          <table:table-cell table:style-name="表格1.B1" office:value-type="string">
            <text:p text:style-name="P5">演出點</text:p>
          </table:table-cell>
          <table:table-cell table:style-name="表格1.B1" office:value-type="string">
            <text:p text:style-name="P1"><text:span text:style-name="T8">8/9 (</text:span><text:span text:style-name="T8">日</text:span><text:span text:style-name="T8">)</text:span></text:p>
          </table:table-cell>
          <table:table-cell table:style-name="表格1.B1" office:value-type="string">
            <text:p text:style-name="P5">演出點</text:p>
          </table:table-cell>
        </table:table-row>
        <table:table-row table:style-name="表格1.2">
          <table:table-cell table:style-name="表格1.A2" office:value-type="string">
            <text:p text:style-name="P3">1030-1100</text:p>
          </table:table-cell>
          <table:table-cell table:style-name="表格1.B2" office:value-type="string">
            <text:p text:style-name="P1"><text:span text:style-name="T8">飛人集社劇團</text:span><text:span text:style-name="T8"><text:line-break/></text:span><text:span text:style-name="T8">《阿公的日常》</text:span></text:p>
          </table:table-cell>
          <table:table-cell table:style-name="表格1.C2" office:value-type="string">
            <text:p text:style-name="P5">演藝廳後廣場</text:p>
          </table:table-cell>
          <table:table-cell table:style-name="表格1.D2" office:value-type="string">
            <text:p text:style-name="P1"><text:span text:style-name="T8">MR.YES</text:span><text:span text:style-name="T8">小丑劇團</text:span><text:span text:style-name="T8"><text:line-break/></text:span><text:span text:style-name="T8">《</text:span><text:span text:style-name="T8">SHOW TIME MR.YES</text:span><text:span text:style-name="T8">》</text:span></text:p>
          </table:table-cell>
          <table:table-cell table:style-name="表格1.E2" office:value-type="string">
            <text:p text:style-name="P5">演奏廳入口綠門及草地</text:p>
          </table:table-cell>
        </table:table-row>
        <table:table-row table:style-name="表格1.2">
          <table:table-cell table:style-name="表格1.A1" table:number-rows-spanned="2" office:value-type="string">
            <text:p text:style-name="P3">1100-1130</text:p>
          </table:table-cell>
          <table:table-cell table:style-name="表格1.A1" office:value-type="string">
            <text:p text:style-name="P1"><text:span text:style-name="T8">杯子劇團</text:span><text:span text:style-name="T8"><text:line-break/></text:span><text:span text:style-name="T8">《與鱷魚拔河的小象》</text:span></text:p>
          </table:table-cell>
          <table:table-cell table:style-name="表格1.A1" office:value-type="string">
            <text:p text:style-name="P5">演奏廳入口綠門及草地</text:p>
          </table:table-cell>
          <table:table-cell table:style-name="表格1.A1" table:number-rows-spanned="2" office:value-type="string">
            <text:p text:style-name="P1"><text:span text:style-name="T8">玉米雞劇團</text:span><text:span text:style-name="T8"><text:line-break/></text:span><text:span text:style-name="T8">《惱人的薑餅男孩》</text:span></text:p>
          </table:table-cell>
          <table:table-cell table:style-name="表格1.A1" table:number-rows-spanned="2" office:value-type="string">
            <text:p text:style-name="P5">演藝廳與圖書館戶外長廊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8">新五洲掌中戲團</text:span><text:span text:style-name="T8"><text:line-break/></text:span><text:span text:style-name="T8">《掌中妙技話偶趣》</text:span></text:p>
          </table:table-cell>
          <table:table-cell table:style-name="表格1.A1" office:value-type="string">
            <text:p text:style-name="P5">演藝廳後碼頭</text:p>
          </table:table-cell>
          <table:covered-table-cell/>
          <table:covered-table-cell/>
        </table:table-row>
        <table:table-row table:style-name="表格1.2">
          <table:table-cell table:style-name="表格1.A6" table:number-rows-spanned="2" office:value-type="string">
            <text:p text:style-name="P3">1130-1200</text:p>
          </table:table-cell>
          <table:table-cell table:style-name="表格1.B6" table:number-rows-spanned="2" office:value-type="string">
            <text:p text:style-name="P1"><text:span text:style-name="T8">楊宜霖</text:span><text:span text:style-name="T8">x</text:span><text:span text:style-name="T8">王雅平</text:span></text:p>
            <text:p text:style-name="P5">《音樂童話》</text:p>
          </table:table-cell>
          <table:table-cell table:style-name="表格1.C6" table:number-rows-spanned="2" office:value-type="string">
            <text:p text:style-name="P5">演藝廳後廣場</text:p>
          </table:table-cell>
          <table:table-cell table:style-name="表格1.D5" office:value-type="string">
            <text:p text:style-name="P1"><text:span text:style-name="T8">自然而然劇團</text:span><text:span text:style-name="T8"><text:line-break/></text:span><text:span text:style-name="T8">《自然童心三部曲</text:span><text:span text:style-name="T8">-</text:span><text:span text:style-name="T8">滾地球》</text:span></text:p>
          </table:table-cell>
          <table:table-cell table:style-name="表格1.E5" office:value-type="string">
            <text:p text:style-name="P5">演奏廳入口綠門及草地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1"><text:span text:style-name="T8">新五洲掌中戲團</text:span><text:span text:style-name="T8"><text:line-break/></text:span><text:span text:style-name="T8">《掌中妙技話偶趣》</text:span></text:p>
          </table:table-cell>
          <table:table-cell table:style-name="表格1.E6" office:value-type="string">
            <text:p text:style-name="P5">演藝廳後碼頭</text:p>
          </table:table-cell>
        </table:table-row>
        <table:table-row table:style-name="表格1.7">
          <table:table-cell table:style-name="表格1.A1" office:value-type="string">
            <text:p text:style-name="P3">1200-1300</text:p>
          </table:table-cell>
          <table:table-cell table:style-name="表格1.A1" table:number-columns-spanned="4" office:value-type="string">
            <text:p text:style-name="P5">共下去食晝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3">1300-1330</text:p>
          </table:table-cell>
          <table:table-cell table:style-name="表格1.B8" office:value-type="string">
            <text:p text:style-name="P1"><text:span text:style-name="T8">飛人集社劇團</text:span><text:span text:style-name="T8"><text:line-break/></text:span><text:span text:style-name="T8">《阿公的日常》</text:span></text:p>
          </table:table-cell>
          <table:table-cell table:style-name="表格1.C8" office:value-type="string">
            <text:p text:style-name="P5">演藝廳後廣場</text:p>
          </table:table-cell>
          <table:table-cell table:style-name="表格1.D8" office:value-type="string">
            <text:p text:style-name="P1"><text:span text:style-name="T8">楊宜霖</text:span><text:span text:style-name="T8">x</text:span><text:span text:style-name="T8">王雅平</text:span></text:p>
            <text:p text:style-name="P5">《音樂童話》</text:p>
          </table:table-cell>
          <table:table-cell table:style-name="表格1.E8" office:value-type="string">
            <text:p text:style-name="P5">演藝廳後廣場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"><text:span text:style-name="T8">不然，</text:span><text:span text:style-name="T8">B</text:span><text:span text:style-name="T8">計畫</text:span><text:span text:style-name="T8"><text:line-break/></text:span><text:span text:style-name="T8">《</text:span><text:span text:style-name="T8">STORY TIME</text:span><text:span text:style-name="T8">》</text:span></text:p>
          </table:table-cell>
          <table:table-cell table:style-name="表格1.C9" office:value-type="string">
            <text:p text:style-name="P5">演藝廳與圖書館戶外長廊</text:p>
          </table:table-cell>
          <table:table-cell table:style-name="表格1.D9" office:value-type="string">
            <text:p text:style-name="P1"><text:span text:style-name="T8">不然，</text:span><text:span text:style-name="T8">B</text:span><text:span text:style-name="T8">計畫</text:span><text:span text:style-name="T8"><text:line-break/></text:span><text:span text:style-name="T8">《</text:span><text:span text:style-name="T8">STORY TIME</text:span><text:span text:style-name="T8">》</text:span></text:p>
          </table:table-cell>
          <table:table-cell table:style-name="表格1.E9" office:value-type="string">
            <text:p text:style-name="P5">演藝廳與圖書館戶外長廊</text:p>
          </table:table-cell>
        </table:table-row>
        <table:table-row table:style-name="表格1.2">
          <table:table-cell table:style-name="表格1.A1" table:number-rows-spanned="2" office:value-type="string">
            <text:p text:style-name="P3">1330-1400</text:p>
          </table:table-cell>
          <table:table-cell table:style-name="表格1.A1" office:value-type="string">
            <text:p text:style-name="P1"><text:span text:style-name="T8">MR.YES</text:span><text:span text:style-name="T8">小丑劇團</text:span><text:span text:style-name="T8"><text:line-break/></text:span><text:span text:style-name="T8">《</text:span><text:span text:style-name="T8">SHOW TIME MR.YES</text:span><text:span text:style-name="T8">》</text:span></text:p>
          </table:table-cell>
          <table:table-cell table:style-name="表格1.A1" office:value-type="string">
            <text:p text:style-name="P5">演奏廳入口綠門及草地</text:p>
          </table:table-cell>
          <table:table-cell table:style-name="表格1.A1" table:number-rows-spanned="2" office:value-type="string">
            <text:p text:style-name="P1"><text:span text:style-name="T8">杯子劇團</text:span><text:span text:style-name="T8"><text:line-break/></text:span><text:span text:style-name="T8">《與鱷魚拔河的小象》</text:span></text:p>
          </table:table-cell>
          <table:table-cell table:style-name="表格1.A1" table:number-rows-spanned="2" office:value-type="string">
            <text:p text:style-name="P5">演奏廳入口綠門及草地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8">玉米雞劇團</text:span><text:span text:style-name="T8"><text:line-break/></text:span><text:span text:style-name="T8">《惱人的薑餅男孩》</text:span></text:p>
          </table:table-cell>
          <table:table-cell table:style-name="表格1.A1" office:value-type="string">
            <text:p text:style-name="P5">演藝廳與圖書館戶外長廊</text:p>
          </table:table-cell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3">1400-1430</text:p>
          </table:table-cell>
          <table:table-cell table:style-name="表格1.B12" office:value-type="string">
            <text:p text:style-name="P1"><text:span text:style-name="T8">楊宜霖</text:span><text:span text:style-name="T8">x</text:span><text:span text:style-name="T8">王雅平</text:span></text:p>
            <text:p text:style-name="P5">《音樂童話》</text:p>
          </table:table-cell>
          <table:table-cell table:style-name="表格1.C12" office:value-type="string">
            <text:p text:style-name="P5">演藝廳後廣場</text:p>
          </table:table-cell>
          <table:table-cell table:style-name="表格1.D12" office:value-type="string">
            <text:p text:style-name="P1"><text:span text:style-name="T8">飛人集社劇團</text:span><text:span text:style-name="T8"><text:line-break/></text:span><text:span text:style-name="T8">《阿公的日常》</text:span></text:p>
          </table:table-cell>
          <table:table-cell table:style-name="表格1.E12" office:value-type="string">
            <text:p text:style-name="P5">演藝廳後廣場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"><text:span text:style-name="T8">不然，</text:span><text:span text:style-name="T8">B</text:span><text:span text:style-name="T8">計畫</text:span><text:span text:style-name="T8"><text:line-break/></text:span><text:soft-page-break/><text:span text:style-name="T8">《</text:span><text:span text:style-name="T8">STORY TIME</text:span><text:span text:style-name="T8">》</text:span></text:p>
          </table:table-cell>
          <table:table-cell table:style-name="表格1.C13" office:value-type="string">
            <text:p text:style-name="P5">演藝廳與圖書<text:soft-page-break/>館戶外長廊</text:p>
          </table:table-cell>
          <table:table-cell table:style-name="表格1.D13" office:value-type="string">
            <text:p text:style-name="P1"><text:span text:style-name="T8">不然，</text:span><text:span text:style-name="T8">B</text:span><text:span text:style-name="T8">計畫</text:span><text:span text:style-name="T8"><text:line-break/></text:span><text:soft-page-break/><text:span text:style-name="T8">《</text:span><text:span text:style-name="T8">STORY TIME</text:span><text:span text:style-name="T8">》</text:span></text:p>
          </table:table-cell>
          <table:table-cell table:style-name="表格1.E13" office:value-type="string">
            <text:p text:style-name="P5">演藝廳與圖書館<text:soft-page-break/>戶外長廊</text:p>
          </table:table-cell>
        </table:table-row>
        <table:table-row table:style-name="表格1.2">
          <table:table-cell table:style-name="表格1.A1" table:number-rows-spanned="2" office:value-type="string">
            <text:p text:style-name="P3">1430-1500</text:p>
          </table:table-cell>
          <table:table-cell table:style-name="表格1.A1" office:value-type="string">
            <text:p text:style-name="P1"><text:span text:style-name="T8">自然而然劇團</text:span><text:span text:style-name="T8"><text:line-break/></text:span><text:span text:style-name="T8">《自然童心三部曲</text:span><text:span text:style-name="T8">-</text:span><text:span text:style-name="T8">滾地球》</text:span></text:p>
          </table:table-cell>
          <table:table-cell table:style-name="表格1.A1" office:value-type="string">
            <text:p text:style-name="P5">演奏廳入口綠門及草地</text:p>
          </table:table-cell>
          <table:table-cell table:style-name="表格1.A1" office:value-type="string">
            <text:p text:style-name="P1"><text:span text:style-name="T8">MR.YES</text:span><text:span text:style-name="T8">小丑劇團</text:span><text:span text:style-name="T8"><text:line-break/></text:span><text:span text:style-name="T8">《</text:span><text:span text:style-name="T8">SHOW TIME MR.YES</text:span><text:span text:style-name="T8">》</text:span></text:p>
          </table:table-cell>
          <table:table-cell table:style-name="表格1.A1" office:value-type="string">
            <text:p text:style-name="P5">演奏廳入口綠門及草地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8">新五洲掌中戲團</text:span><text:span text:style-name="T8"><text:line-break/></text:span><text:span text:style-name="T8">《掌中妙技話偶趣》</text:span></text:p>
          </table:table-cell>
          <table:table-cell table:style-name="表格1.A1" office:value-type="string">
            <text:p text:style-name="P5">演藝廳後碼頭</text:p>
          </table:table-cell>
          <table:table-cell table:style-name="表格1.A1" office:value-type="string">
            <text:p text:style-name="P1"><text:span text:style-name="T8">新五洲掌中戲團</text:span><text:span text:style-name="T8"><text:line-break/></text:span><text:span text:style-name="T8">《掌中妙技話偶趣》</text:span></text:p>
          </table:table-cell>
          <table:table-cell table:style-name="表格1.A1" office:value-type="string">
            <text:p text:style-name="P5">演藝廳後碼頭</text:p>
          </table:table-cell>
        </table:table-row>
        <table:table-row table:style-name="表格1.16">
          <table:table-cell table:style-name="表格1.A16" office:value-type="string">
            <text:p text:style-name="P3">1500-1530</text:p>
          </table:table-cell>
          <table:table-cell table:style-name="表格1.B17" table:number-rows-spanned="2" office:value-type="string">
            <text:p text:style-name="P1"><text:span text:style-name="T8">偶偶偶劇團</text:span><text:span text:style-name="T8"><text:line-break/></text:span><text:span text:style-name="T8">《野狼兔子</text:span><text:span text:style-name="T8">AMIGO</text:span><text:span text:style-name="T8">》</text:span></text:p>
          </table:table-cell>
          <table:table-cell table:style-name="表格1.C17" table:number-rows-spanned="2" office:value-type="string">
            <text:p text:style-name="P5">縣史館右廣場</text:p>
          </table:table-cell>
          <table:table-cell table:style-name="表格1.D16" office:value-type="string">
            <text:p text:style-name="P1"><text:span text:style-name="T8">楊宜霖</text:span><text:span text:style-name="T8">x</text:span><text:span text:style-name="T8">王雅平</text:span></text:p>
            <text:p text:style-name="P5">《音樂童話》</text:p>
          </table:table-cell>
          <table:table-cell table:style-name="表格1.E16" office:value-type="string">
            <text:p text:style-name="P5">演藝廳後廣場</text:p>
          </table:table-cell>
        </table:table-row>
        <table:table-row table:style-name="表格1.2">
          <table:table-cell table:style-name="表格1.A17" office:value-type="string">
            <text:p text:style-name="P3">1530-1600</text:p>
          </table:table-cell>
          <table:covered-table-cell/>
          <table:covered-table-cell/>
          <table:table-cell table:style-name="表格1.D17" office:value-type="string">
            <text:p text:style-name="P1"><text:span text:style-name="T8">玉米雞劇團</text:span><text:span text:style-name="T8"><text:line-break/></text:span><text:span text:style-name="T8">《惱人的薑餅男孩》</text:span></text:p>
          </table:table-cell>
          <table:table-cell table:style-name="表格1.E17" office:value-type="string">
            <text:p text:style-name="P5">演藝廳與圖書館戶外長廊</text:p>
          </table:table-cell>
        </table:table-row>
        <table:table-row table:style-name="表格1.2">
          <table:table-cell table:style-name="表格1.A1" table:number-rows-spanned="2" office:value-type="string">
            <text:p text:style-name="P3">1600-1630</text:p>
          </table:table-cell>
          <table:table-cell table:style-name="表格1.A1" office:value-type="string">
            <text:p text:style-name="P1"><text:span text:style-name="T8">MR.YES</text:span><text:span text:style-name="T8">小丑劇團</text:span><text:span text:style-name="T8"><text:line-break/></text:span><text:span text:style-name="T8">《</text:span><text:span text:style-name="T8">SHOW TIME MR.YES</text:span><text:span text:style-name="T8">》</text:span></text:p>
          </table:table-cell>
          <table:table-cell table:style-name="表格1.A1" office:value-type="string">
            <text:p text:style-name="P5">演奏廳入口綠門及草地</text:p>
          </table:table-cell>
          <table:table-cell table:style-name="表格1.A1" table:number-rows-spanned="2" office:value-type="string">
            <text:p text:style-name="P1"><text:span text:style-name="T8">飛人集社劇團</text:span><text:span text:style-name="T8"><text:line-break/></text:span><text:span text:style-name="T8">《阿公的日常》</text:span></text:p>
          </table:table-cell>
          <table:table-cell table:style-name="表格1.A1" table:number-rows-spanned="2" office:value-type="string">
            <text:p text:style-name="P5">演藝廳後廣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8">玉米雞劇團</text:span><text:span text:style-name="T8"><text:line-break/></text:span><text:span text:style-name="T8">《惱人的薑餅男孩》</text:span></text:p>
          </table:table-cell>
          <table:table-cell table:style-name="表格1.A1" office:value-type="string">
            <text:p text:style-name="P5">演藝廳與圖書館戶外長廊</text:p>
          </table:table-cell>
          <table:covered-table-cell/>
          <table:covered-table-cell/>
        </table:table-row>
        <table:table-row table:style-name="表格1.2">
          <table:table-cell table:style-name="表格1.A20" office:value-type="string">
            <text:p text:style-name="P3">1630-1730</text:p>
          </table:table-cell>
          <table:table-cell table:style-name="表格1.B20" office:value-type="string">
            <text:p text:style-name="P1"><text:span text:style-name="T8">春麵樂隊</text:span><text:span text:style-name="T8"><text:line-break/></text:span><text:span text:style-name="T8">《狐狸莫笑貓》</text:span></text:p>
          </table:table-cell>
          <table:table-cell table:style-name="表格1.C20" office:value-type="string">
            <text:p text:style-name="P5">縣史館右廣場</text:p>
          </table:table-cell>
          <table:table-cell table:style-name="表格1.D20" office:value-type="string">
            <text:p text:style-name="P1"><text:span text:style-name="T8">春麵樂隊</text:span><text:span text:style-name="T8"><text:line-break/></text:span><text:span text:style-name="T8">《陳明珠愛洗手》</text:span></text:p>
          </table:table-cell>
          <table:table-cell table:style-name="表格1.E20" office:value-type="string">
            <text:p text:style-name="P5">縣史館右廣場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0新竹縣親子小戲節</dc:title>
    <meta:initial-creator>bluesky66</meta:initial-creator>
    <meta:creation-date>2020-07-08T14:08:00</meta:creation-date>
    <dc:creator>user</dc:creator>
    <dc:date>2020-07-08T14:08:00</dc:date>
    <meta:editing-cycles>2</meta:editing-cycles>
    <meta:editing-duration>PT3M</meta:editing-duration>
    <meta:document-statistic meta:table-count="1" meta:image-count="0" meta:object-count="0" meta:page-count="2" meta:paragraph-count="88" meta:word-count="733" meta:character-count="1003" meta:non-whitespace-character-count="956"/>
    <meta:generator>LibreOffice/7.0.4.2$Windows_x86 LibreOffice_project/dcf040e67528d9187c66b2379df5ea4407429775</meta:generator>
  </office:meta>
</office:document-meta>
</file>